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TableColumn42" style:family="table-column">
      <style:table-column-properties style:column-width="1.152in"/>
    </style:style>
    <style:style style:name="TableColumn43" style:family="table-column">
      <style:table-column-properties style:column-width="0.8847in"/>
    </style:style>
    <style:style style:name="TableColumn44" style:family="table-column">
      <style:table-column-properties style:column-width="1.1076in"/>
    </style:style>
    <style:style style:name="TableColumn45" style:family="table-column">
      <style:table-column-properties style:column-width="0.6659in"/>
    </style:style>
    <style:style style:name="TableColumn46" style:family="table-column">
      <style:table-column-properties style:column-width="0.8291in"/>
    </style:style>
    <style:style style:name="TableColumn47" style:family="table-column">
      <style:table-column-properties style:column-width="1.0694in"/>
    </style:style>
    <style:style style:name="TableColumn48" style:family="table-column">
      <style:table-column-properties style:column-width="1.1347in"/>
    </style:style>
    <style:style style:name="Table41" style:family="table">
      <style:table-properties style:width="6.6923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weight="bold" style:font-weight-asian="bold"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P304" style:parent-style-name="Normal" style:family="paragraph">
      <style:paragraph-properties fo:text-align="center"/>
    </style:style>
    <style:style style:name="P30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PEDAGOGINĖS IR PSICHOLOGINĖS PAGALBOS TEIKIMO MODELIO ĮGYVENDINIMO 2003–2005 METAIS PRIEMONIŲ PLANO</text:p>
      <text:p text:style-name="P15"/>
      <text:p text:style-name="P16">2003 m. gruodžio 16 d. Nr. ISAK-1811</text:p>
      <text:p text:style-name="P17">Vilnius</text:p>
      <text:p text:style-name="P18"/>
      <text:p text:style-name="P19">Įgyvendindamas švietimo ir mokslo ministro 2003 m. birželio 25 d. įsakymą Nr. ISAK-897 „Dėl pedagoginės ir psichologinės pagalbos teikimo modelio“ (Žin., 2003, Nr.<text:s/><text:a xlink:href="https://www.e-tar.lt/portal/lt/legalAct/TAR.539B8882FCA7" office:target-frame-name="_blank" xlink:show="new"><text:span text:style-name="T20">74-3451</text:span></text:a>),</text:p>
      <text:p text:style-name="P21"><text:span text:style-name="T22">tvir</text:span><text:span text:style-name="T23">tinu</text:span><text:s/>Pedagoginės ir psichologinės pagalbos teikimo modelio įgyvendinimo 2003-2005 metais priemonių planą (pridedama).</text:p>
      <text:p text:style-name="P24"/>
      <text:p text:style-name="P25"/>
      <text:p text:style-name="P26"><text:span text:style-name="T27">ŠVIETIMO IR MOKSLO MINISTRAS</text:span><text:span text:style-name="T28"><text:tab/>ALGIRDAS MONKEVIČIUS</text:span></text:p>
      <text:p text:style-name="P29">______________</text:p>
      <text:p text:style-name="P30"/>
      <text:soft-page-break/>
      <text:p text:style-name="P31">PATVIRTINTA</text:p>
      <text:p text:style-name="P32">Lietuvos Respublikos švietimo ir mokslo<text:s/></text:p>
      <text:p text:style-name="P33">ministro 2003 m. gruodžio 16 d. įsakymu Nr.</text:p>
      <text:p text:style-name="P34">ISAK-1811</text:p>
      <text:p text:style-name="P35"/>
      <text:p text:style-name="P36"><text:span text:style-name="T37">PEDAGOGINĖS IR PSICHOLOGINĖS PAGALBOS TEIKIMO MODELIO</text:span></text:p>
      <text:p text:style-name="P38"><text:span text:style-name="T39">ĮGYVENDINIMO 2003–2005 METAIS PRIEMONIŲ PLAN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ikslai</text:p>
          </table:table-cell>
          <table:table-cell table:style-name="TableCell52">
            <text:p text:style-name="P53">Uždaviniai</text:p>
          </table:table-cell>
          <table:table-cell table:style-name="TableCell54">
            <text:p text:style-name="P55">Priemonės pavadinimas</text:p>
          </table:table-cell>
          <table:table-cell table:style-name="TableCell56">
            <text:p text:style-name="P57">Įvykdymo terminas</text:p>
          </table:table-cell>
          <table:table-cell table:style-name="TableCell58">
            <text:p text:style-name="P59">Atsakingas vykdytojas</text:p>
          </table:table-cell>
          <table:table-cell table:style-name="TableCell60">
            <text:p text:style-name="P61">Lėšos</text:p>
          </table:table-cell>
          <table:table-cell table:style-name="TableCell62">
            <text:p text:style-name="P63">Laukiamas rezultatas</text:p>
          </table:table-cell>
        </table:table-row>
        <table:table-row table:style-name="TableRow64">
          <table:table-cell table:style-name="TableCell65">
            <text:p text:style-name="P66">1. Patobulinti teisinę bazę, reglamentuojančią SUP turinčių asmenų ugdymą ir mokymą(si)</text:p>
          </table:table-cell>
          <table:table-cell table:style-name="TableCell67">
            <text:p text:style-name="P68">1.1. Peržiūrėti Specialiojo ugdymo įstatymo ir jį lydinčiųjų teisės aktų nuostatas, susijusias su specialiosios pedagoginės ir psichologinės pagalbos teikimu</text:p>
          </table:table-cell>
          <table:table-cell table:style-name="TableCell69">
            <text:p text:style-name="P70">1.1.1.<text:s/>Inicijuoti Specialiojo ugdymo įstatymo ir jį papildančių teisės aktų pataisas, derinant su Švietimo įstatymo naująja redakcija bei įvardijant savivaldybių atsakomybę už specialiosios pedagoginės ir psichologinės pagalbos teikimą. 1.1.2. Peržiūrėti teisės aktą „Dėl specialiųjų poreikių asmenų sutrikimų ir jų laipsnių nustatymo ir specialiųjų poreikių asmenų priskyrimo specialiųjų ugdymosi poreikių grupei tvarkos“. 1.1.3. Parengti Specialiosios pedagoginės pagalbos teikimo tvarką ir Psichologinės pagalbos teikimo tvarką. 1.1.4. Atnaujinti raidos sutrikimų pedagoginę psichologinę klasifikaciją. 1.1.5. Inicijuoti Profesinio mokymo įstatymo ir jį<text:s/><text:soft-page-break/>lydinčių teisės aktų pataisas, derinant su Švietimo įstatymo naująja redakcija, Bendrosiomis programomis ir išsilavinimo standartais, Specialiojo ugdymo įstatymu, Europos Sąjungos rekomendacijomis. Papildyti Suaugusiųjų švietimo įstatymą.</text:p>
          </table:table-cell>
          <table:table-cell table:style-name="TableCell71">
            <text:p text:style-name="P72">2003 m. 2004 m. 2004 m. 2003–2005 m.</text:p>
          </table:table-cell>
          <table:table-cell table:style-name="TableCell73">
            <text:p text:style-name="P74">Švietimo ir mokslo ministerija</text:p>
          </table:table-cell>
          <table:table-cell table:style-name="TableCell75">
            <text:p text:style-name="P76"/>
          </table:table-cell>
          <table:table-cell table:style-name="TableCell77">
            <text:p text:style-name="P78">Įstatyme įvardijama savivaldybių atsakomybė už specialiosios pedagoginės ir psichologinės pagalbos teikimą asmenims, gyvenantiems savivaldybės teritorijoje. Įstatymo nuostatos dera su naująja Švietimo įstatymo redakcija. Peržiūrėti 7 dokumentai. Parengti 2 nauji dokumentai. Sunorminta lietuviška terminija, identifikuojanti specialiuosius ugdymosi poreikius. Ji suderinta su Pasaulinės sveikatos organizacijos (PSO) asmenų funkcijų (ydų, defektų), negalių ir invalidumo, neįgalumo bei funkcionavimo klasifikacija. Specialiųjų ugdymosi poreikių mokiniai galės įgyti įvairesnių profesijų kvalifikacijų įvairiose profesinio rengimo pakopose ir<text:s/><text:soft-page-break/>profesinio mokymo mokyklose; ypač išsiplės siūlomų įgyti profesinių kvalifikacijų spektras mergaitėms.</text:p>
          </table:table-cell>
        </table:table-row>
        <table:table-row table:style-name="TableRow79">
          <table:table-cell table:style-name="TableCell80">
            <text:p text:style-name="P81"/>
          </table:table-cell>
          <table:table-cell table:style-name="TableCell82">
            <text:p text:style-name="P83">1.2. Peržiūrėti Vietos savivaldos įstatymą</text:p>
          </table:table-cell>
          <table:table-cell table:style-name="TableCell84">
            <text:p text:style-name="P85">1.1. 6. Inicijuoti Vietos savivaldos<text:s/>įstatymo pataisas, įvardijant savivaldybių atsakomybę už specialiosios pedagoginės ir psichologinės pagalbos teikimą gyventojams.</text:p>
          </table:table-cell>
          <table:table-cell table:style-name="TableCell86">
            <text:p text:style-name="P87">2004 m.</text:p>
          </table:table-cell>
          <table:table-cell table:style-name="TableCell88">
            <text:p text:style-name="P89">Švietimo ir mokslo ministerija</text:p>
          </table:table-cell>
          <table:table-cell table:style-name="TableCell90">
            <text:p text:style-name="P91">__</text:p>
          </table:table-cell>
          <table:table-cell table:style-name="TableCell92">
            <text:p text:style-name="P93">Įstatyme apibrėžiama savivaldybių atsakomybė už specialiosios pedagoginės ir psichologinės pagalbos teikimą asmenims, gyvenantiems savivaldybės teritorijoje. Įstatymo nuostatos dera su naująja Švietimo įstatymo redakcija, patikslintu Specialiojo ugdymo įstatymu.</text:p>
          </table:table-cell>
        </table:table-row>
        <table:table-row table:style-name="TableRow94">
          <table:table-cell table:style-name="TableCell95">
            <text:p text:style-name="P96">2. Garantuoti laiku teikiamą kokybišką ir kompleksinę specialiąją pedagoginę, psichologinę pagalbą šalies gyventojams</text:p>
          </table:table-cell>
          <table:table-cell table:style-name="TableCell97">
            <text:p text:style-name="P98">2.1. Pasiekti, kad PPC kartu su Švietimo ir mokslo ministerija aktyviai formuotų švietimo politiką ir koordinuotų specialiosios pedagoginės ir psichologinės pagalbos teikimo sistemą šalies mastu.</text:p>
          </table:table-cell>
          <table:table-cell table:style-name="TableCell99">
            <text:p text:style-name="P100">2.1.1. Pakeisti PPC pavadinimą (Specialiosios pedagogikos ir psichologijos centras), nuostatus, struktūrą, etatų sąrašą.</text:p>
          </table:table-cell>
          <table:table-cell table:style-name="TableCell101">
            <text:p text:style-name="P102">2003 m.</text:p>
          </table:table-cell>
          <table:table-cell table:style-name="TableCell103">
            <text:p text:style-name="P104">Švietimo ir mokslo ministerija</text:p>
          </table:table-cell>
          <table:table-cell table:style-name="TableCell105">
            <text:p text:style-name="P106"/>
          </table:table-cell>
          <table:table-cell table:style-name="TableCell107">
            <text:p text:style-name="P108">Pakeistas PPC pavadinimas (Specialiosios pedagogikos ir psichologijos centras), nuostatai, struktūra, etatų sąrašas. Ši įstaiga kartu su ŠMM aktyviai formuoja švietimo politiką, koordinuoja specialiosios pedagoginės ir psichologinės pagalbos teikimo sistemą.</text:p>
          </table:table-cell>
        </table:table-row>
        <table:table-row table:style-name="TableRow109">
          <table:table-cell table:style-name="TableCell110">
            <text:p text:style-name="P111"/>
          </table:table-cell>
          <table:table-cell table:style-name="TableCell112">
            <text:p text:style-name="P113">2.2. Skatinti specialiosios pedagoginės<text:s/><text:soft-page-break/>ir psichologinės pagalbos teikimo prieinamumą savivaldybėse, pasiekti, kad kiekvienoje savivaldybėje būtų įkurta PPT.</text:p>
          </table:table-cell>
          <table:table-cell table:style-name="TableCell114">
            <text:p text:style-name="P115">2.2.1. Parengti naujus savivaldybės<text:s/><text:soft-page-break/>PPT pavyzdinius nuostatus.</text:p>
          </table:table-cell>
          <table:table-cell table:style-name="TableCell116">
            <text:p text:style-name="P117">Iki 2003 m. gruodžio<text:s/><text:soft-page-break/>31 d.</text:p>
          </table:table-cell>
          <table:table-cell table:style-name="TableCell118">
            <text:p text:style-name="P119">Švietimo ir mokslo ministerija,<text:s/><text:soft-page-break/>Specialiosios pedagogikos ir psichologijos centras, Savivaldybių PPT vadovų<text:s/>asociacija</text:p>
          </table:table-cell>
          <table:table-cell table:style-name="TableCell120">
            <text:p text:style-name="P121">2000 Lt (ŠMM programų lėšos)</text:p>
          </table:table-cell>
          <table:table-cell table:style-name="TableCell122">
            <text:p text:style-name="P123">Patvirtinti nauji savivaldybių PPT pavyzdiniai<text:s/><text:soft-page-break/>nuostatai, savivaldybių PPT registre naujai apibrėžiamas jų statusas – „švietimo pagalbos teikimo įstaigos, teikiančios specialiąją pedagoginę ir psichologinę pagalbą“.</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2.2.2. Savivaldybių merams paaiškinti Specialiosios pedagoginės ir psichologinės pagalbos teikimo modelio įgyvendinimo sąlygas.</text:p>
          </table:table-cell>
          <table:table-cell table:style-name="TableCell131">
            <text:p text:style-name="P132">Iki 2003 m. rugsėjo 1 d.</text:p>
          </table:table-cell>
          <table:table-cell table:style-name="TableCell133">
            <text:p text:style-name="P134">Švietimo ir mokslo ministerija</text:p>
          </table:table-cell>
          <table:table-cell table:style-name="TableCell135">
            <text:p text:style-name="P136"/>
          </table:table-cell>
          <table:table-cell table:style-name="TableCell137">
            <text:p text:style-name="P138">Savivaldybių merai informuoti apie Modelį ir jo įgyvendinimo svarbą,<text:s/>supranta savo vaidmenį ir atsakomybę, inicijuoja naujų PPT steigimą 6 savivaldybėse.</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2.2.3. Perduoti savivaldybėms 6 SPPC skyrius, vietoj jų steigiant naujas pedagogines psichologines tarnybas su 100 procentų finansavimu pagal perimtų etatų skaičių 2004 metams.</text:p>
          </table:table-cell>
          <table:table-cell table:style-name="TableCell146">
            <text:p text:style-name="P147">Nuo 2003 m. liepos 1 d. iki 2004 m. sausio 15 d. – liepos 1 d.</text:p>
          </table:table-cell>
          <table:table-cell table:style-name="TableCell148">
            <text:p text:style-name="P149">Švietimo ir mokslo ministerija, savivaldybės</text:p>
          </table:table-cell>
          <table:table-cell table:style-name="TableCell150">
            <text:p text:style-name="P151">698 800 Lt (ŠMM)</text:p>
          </table:table-cell>
          <table:table-cell table:style-name="TableCell152">
            <text:p text:style-name="P153">6 savivaldybėse įsteigiamos PPT.</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2.2.4. Įsteigti 24 savivaldybėse pedagogines psichologines tarnybas.</text:p>
          </table:table-cell>
          <table:table-cell table:style-name="TableCell161">
            <text:p text:style-name="P162">2004 m.</text:p>
          </table:table-cell>
          <table:table-cell table:style-name="TableCell163">
            <text:p text:style-name="P164">Švietimo<text:s/>ir mokslo ministerija, savivaldybės</text:p>
          </table:table-cell>
          <table:table-cell table:style-name="TableCell165">
            <text:p text:style-name="P166">1 000 000 Lt, (ŠMM programų lėšos) Tiek pat turėtų skirti savivaldybės</text:p>
          </table:table-cell>
          <table:table-cell table:style-name="TableCell167">
            <text:p text:style-name="P168">16 savivaldybių įkurs pedagogines psichologines tarnybas. Pagerės specialiosios pedagoginės ir psichologinės pagalbos teikimo šalies gyventojams kokybė. Ugdymo įstaigų specialistų ir PPT bendradarbiavimas taps aktyvesnis, pagerės mokinių ugdymo(si) kokybė. Pagerėja vaikų ir jaunuolių ugdymo kokybė bei mokytojų motyvacija ugdyti problemų<text:s/><text:soft-page-break/>turinčius vaikus ir jaunuolius.</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2.2.5. Inicijuoti pagreitintą<text:s/>specialistų, kurių trūkumas stabdo PPT steigimąsi arba visavertį funkcionavimą savivaldybėse, rengimą.</text:p>
          </table:table-cell>
          <table:table-cell table:style-name="TableCell176">
            <text:p text:style-name="P177">2003–2005 m.</text:p>
          </table:table-cell>
          <table:table-cell table:style-name="TableCell178">
            <text:p text:style-name="P179">Švietimo ir mokslo ministerija, savivaldybės</text:p>
          </table:table-cell>
          <table:table-cell table:style-name="TableCell180">
            <text:p text:style-name="P181">ŠMM ir savivaldybių lėšos (ŠMM lėšos, 15 000 litų) 3 metams</text:p>
          </table:table-cell>
          <table:table-cell table:style-name="TableCell182">
            <text:p text:style-name="P183">10 mokytojų, sudarę su<text:s/>savivaldybėmis sutartis dėl studijų finansavimo, įgyja psichologo kvalifikaciją. Minėtų savivaldybių PPT veikla tampa visavertė.</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2.2.6. Teikti metodinę pagalbą naujai įsteigtoms PPT.</text:p>
          </table:table-cell>
          <table:table-cell table:style-name="TableCell191">
            <text:p text:style-name="P192">2003 m., 2004–2005 m.</text:p>
          </table:table-cell>
          <table:table-cell table:style-name="TableCell193">
            <text:p text:style-name="P194">ŠMM, Specialiosios pedagogikos ir psichologijos<text:s/>centras</text:p>
          </table:table-cell>
          <table:table-cell table:style-name="TableCell195">
            <text:p text:style-name="P196">Savivaldybių lėšos</text:p>
          </table:table-cell>
          <table:table-cell table:style-name="TableCell197">
            <text:p text:style-name="P198">2004-2005 m. surengta 20 seminarų: 35 naujai įsteigtoms PPT apmokyti (160 asmenų). Savivaldybėse įkurtų PPT veikla sklandi, atitinka veiklos nuostatus, steigėjų, gyventojų, pedagogų bendruomenės lūkesčius.</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2.2.7. Parengti logopedų, specialiųjų pedagogų ir psichologų, dirbančių mokyklose, bendruosius pareiginius nuostatus bei šių specialistų, dirbančių PPT, pavyzdinius nuostatus.</text:p>
          </table:table-cell>
          <table:table-cell table:style-name="TableCell206">
            <text:p text:style-name="P207">2004 m.</text:p>
          </table:table-cell>
          <table:table-cell table:style-name="TableCell208">
            <text:p text:style-name="P209">ŠMM</text:p>
          </table:table-cell>
          <table:table-cell table:style-name="TableCell210">
            <text:p text:style-name="P211">7000 litų (ŠMM programų lėšos)</text:p>
          </table:table-cell>
          <table:table-cell table:style-name="TableCell212">
            <text:p text:style-name="P213">Specialistų, dirbančių mokyklose, ir specialistų, dirbančių savivaldybių PPT bei Specialiosios pedagogikos ir psichologijos centre, funkcijos aiškiai apibrėžtos ir atitinka kiekvieno Pedagoginės ir psichologinės pagalbos teikimo modelyje apibrėžtų veiklos lygmenų paskirtį. Pagerėja specialistų darbo kokybė ir tarpusavio bendradarbiavimas.</text:p>
          </table:table-cell>
        </table:table-row>
        <table:table-row table:style-name="TableRow214">
          <table:table-cell table:style-name="TableCell215">
            <text:p text:style-name="P216"/>
          </table:table-cell>
          <table:table-cell table:style-name="TableCell217">
            <text:p text:style-name="P218">2.3. Stiprinti materialinę ir metodinę Specialiosios pedagogikos ir psichologijos centro bei<text:s/><text:soft-page-break/>savivaldybių PPT bazę.</text:p>
          </table:table-cell>
          <table:table-cell table:style-name="TableCell219">
            <text:p text:style-name="P220">2.3.1. Specialiosios pedagogikos ir psichologijos centrą bei jau veikiančias PPT aprūpinti tyrimo metodikomis<text:s/>ir<text:s/><text:soft-page-break/>specialistus išmokyti jomis naudotis.</text:p>
          </table:table-cell>
          <table:table-cell table:style-name="TableCell221">
            <text:p text:style-name="P222">2003–2005 m.</text:p>
          </table:table-cell>
          <table:table-cell table:style-name="TableCell223">
            <text:p text:style-name="P224">ŠMM, savivaldybės, apskritys</text:p>
          </table:table-cell>
          <table:table-cell table:style-name="TableCell225">
            <text:p text:style-name="P226">Weksler psichologinio tyrimo metodika (2000x25x2) – 100 000Lt, DISCO(2500x 25) – 62 500 Lt;<text:s/><text:soft-page-break/>iš viso metodikoms – 162500 Lt. kompiuter. ir spausdintuvams – 111 285 Lt; SPPC<text:s/>aprūpinti ITVIC testu aklųjų ir silpnaregių vaikų intelekto tyrimui (7 200 litų)</text:p>
          </table:table-cell>
          <table:table-cell table:style-name="TableCell227">
            <text:p text:style-name="P228">Specialiosios pedagogikos ir psichologijos centras bei dabar veikiančios 25 PPT aprūpintos Weksler (po 2 vnt.) ir DISCO<text:s/><text:soft-page-break/>metodikomis (po 1 komplektą). Specialieji vaikų ugdymosi poreikiai, psichologinės problemos įvertintos kokybiškai, pradinėse stadijose, parengtos tinkamos rekomendacijos dėl tolesnio ugdymo ir ugdymo programų pritaikymo. Pagerėja specialistų teikiamų paslaugų kokybė gyventojams.</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2.3.2. Specialiosios pedagogikos ir psichologijos centrą bei jau veikiančias savivaldybių PPT aprūpinti modernia kompiuterių įranga.</text:p>
          </table:table-cell>
          <table:table-cell table:style-name="TableCell236">
            <text:p text:style-name="P237">2003–2005 m.</text:p>
          </table:table-cell>
          <table:table-cell table:style-name="TableCell238">
            <text:p text:style-name="P239">ŠMM, Švietimo informacinių technologijų centras</text:p>
          </table:table-cell>
          <table:table-cell table:style-name="TableCell240">
            <text:p text:style-name="P241">104 000 litų (ŠMM vykdomos Mokyklų kompiuterizavimo programos lėšos); PPT infrastruktūros<text:s/>plėtros programos lėšos</text:p>
          </table:table-cell>
          <table:table-cell table:style-name="TableCell242">
            <text:p text:style-name="P243">Padidės savivaldybių PPT darbo kultūra, pagerės jų tarpusavio bendradarbiavimas, bendradarbiavimas su mokyklomis, Švietimo ir mokslo ministerija.</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2.3.3. Naujai įkurtas PPT aprūpinti tyrimo metodikomis ir išmokyti jomis naudotis.</text:p>
          </table:table-cell>
          <table:table-cell table:style-name="TableCell251">
            <text:p text:style-name="P252">2003–2005 m.</text:p>
          </table:table-cell>
          <table:table-cell table:style-name="TableCell253">
            <text:p text:style-name="P254">ŠMM, Specialiosios pedagogikos ir psichologijos centras, savivaldybės</text:p>
          </table:table-cell>
          <table:table-cell table:style-name="TableCell255">
            <text:p text:style-name="P256">Weksler (2000x30x2) 120 000 litų, DISCO (2500x30) 75 000 litų. Iš viso 195 000 litų metodikoms (savivaldybių lėšos)</text:p>
          </table:table-cell>
          <table:table-cell table:style-name="TableCell257">
            <text:p text:style-name="P258">30 PPT aprūpintos Weksler (po 2 vnt.) ir DISCO metodikomis (po 1 komplektą). Specialieji pradinėse stadijose vaikų ugdymosi poreikiai, psichologinės problemos įvertintos kokybiškai, parengtos tinkamos rekomendacijos dėl tolesnio ugdymosi ir ugdymo programų pritaikymo. Pagerėja specialistų teikiamų<text:s/><text:soft-page-break/>paslaugų kokybė gyventojams.</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2.3.4. Naujai įkurtas 30 PPT aprūpinti modernia kompiuterių įranga.</text:p>
          </table:table-cell>
          <table:table-cell table:style-name="TableCell266">
            <text:p text:style-name="P267">2003–2005 m.</text:p>
          </table:table-cell>
          <table:table-cell table:style-name="TableCell268">
            <text:p text:style-name="P269">ŠMM, Švietimo informacinių technologijų centras, savivaldybės</text:p>
          </table:table-cell>
          <table:table-cell table:style-name="TableCell270">
            <text:p text:style-name="P271">175 000 litų (ŠMM vykdomos Mokyklų kompiuterizavimo programos lėšos).</text:p>
          </table:table-cell>
          <table:table-cell table:style-name="TableCell272">
            <text:p text:style-name="P273">Padidės tarnybų darbo<text:s/>kultūra, pagerės tarpusavio bendradarbiavimas, bendradarbiavimas su ugdymo įstaigomis, Specialiosios pedagogikos ir psichologijos centru.</text:p>
          </table:table-cell>
        </table:table-row>
        <table:table-row table:style-name="TableRow274">
          <table:table-cell table:style-name="TableCell275">
            <text:p text:style-name="P276"/>
          </table:table-cell>
          <table:table-cell table:style-name="TableCell277">
            <text:p text:style-name="P278">2.4. Tobulinti ugdymo centrų, pavaldžių Švietimo ir mokslo ministerijai, veiklą.</text:p>
          </table:table-cell>
          <table:table-cell table:style-name="TableCell279">
            <text:p text:style-name="P280">2.4.1. Papildyti ugdymo centrų veiklos nuostatus, suteikti papildomų funkcijų.</text:p>
          </table:table-cell>
          <table:table-cell table:style-name="TableCell281">
            <text:p text:style-name="P282">2003–2004 m.</text:p>
          </table:table-cell>
          <table:table-cell table:style-name="TableCell283">
            <text:p text:style-name="P284">Švietimo ir mokslo ministerija</text:p>
          </table:table-cell>
          <table:table-cell table:style-name="TableCell285">
            <text:p text:style-name="P286"/>
          </table:table-cell>
          <table:table-cell table:style-name="TableCell287">
            <text:p text:style-name="P288">Ugdymo centruose dirbantys surdopedagogai, tiflopedagogai, klinikiniai psichologai ir kt. specialistai atlieka sutrikusio regėjimo, klausos bei didelių elgesio ir emocijų sutrikimų, kalbos ir kitų komunikacijos sutrikimų turinčių vaikų tyrimą ir specialiųjų ugdymosi poreikių įvertinimą, konsultuoja vaikus, pedagogus, specialistus, šeimas, organizuoja mokytojų, ugdančių šių sutrikimų turinčiuosius, kvalifikacijos tobulinimą, rengia metodines rekomendacijas šių grupių vaikų ugdymo klausimais.</text:p>
          </table:table-cell>
        </table:table-row>
        <table:table-row table:style-name="TableRow289">
          <table:table-cell table:style-name="TableCell290">
            <text:p text:style-name="P291">Iš viso</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2 477 785 Lt</text:p>
          </table:table-cell>
          <table:table-cell table:style-name="TableCell302">
            <text:p text:style-name="P303"/>
          </table:table-cell>
        </table:table-row>
      </table:table>
      <text:p text:style-name="P304">______________</text:p>
      <text:p text:style-name="P3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0:40:00Z</meta:creation-date>
    <dc:date>2015-10-10T20:40:00Z</dc:date>
    <meta:template xlink:href="Normal" xlink:type="simple"/>
    <meta:editing-cycles>2</meta:editing-cycles>
    <meta:editing-duration>PT0S</meta:editing-duration>
    <meta:document-statistic meta:page-count="7" meta:paragraph-count="119" meta:word-count="1280" meta:character-count="10432" meta:row-count="927" meta:non-whitespace-character-count="9271"/>
  </office:meta>
</office:document-meta>
</file>