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break-before="page" fo:margin-left="3.5437in" fo:text-indent="-0.0006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543in"/>
        </style:tab-stops>
      </style:paragraph-propertie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87"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88" style:parent-style-name="Normal" style:family="paragraph">
      <style:paragraph-properties fo:widows="0" fo:orphans="0" fo:text-align="justify" fo:text-indent="0.4923in" fo:background-color="#FFFFFF">
        <style:tab-stops>
          <style:tab-stop style:type="left" style:position="0.7131in"/>
        </style:tab-stops>
      </style:paragraph-propertie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6131in"/>
        </style:tab-stops>
      </style:paragraph-propertie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text-indent="0.4923in"/>
    </style:style>
    <style:style style:name="P134" style:parent-style-name="Normal" style:family="paragraph">
      <style:paragraph-properties fo:widows="0" fo:orphans="0" fo:text-indent="0.4923in" fo:background-color="#FFFFFF"/>
    </style:style>
    <style:style style:name="P135" style:parent-style-name="Normal" style:family="paragraph">
      <style:paragraph-properties fo:widows="0" fo:orphans="0" fo:break-before="page"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fo:background-color="#FFFFFF"/>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widows="0" fo:orphans="0" fo:text-indent="0.4923in" fo:background-color="#FFFFFF"/>
    </style:style>
    <style:style style:name="P151" style:parent-style-name="Normal" style:family="paragraph">
      <style:paragraph-properties fo:widows="0" fo:orphans="0" fo:text-align="justify" fo:text-indent="0.4923in" fo:background-color="#FFFFFF">
        <style:tab-stops>
          <style:tab-stop style:type="left" style:leader-style="solid" style:leader-text="_" style:position="3.6902in"/>
          <style:tab-stop style:type="left" style:leader-style="solid" style:leader-text="_" style:position="4.6034in"/>
        </style:tab-stops>
      </style:paragraph-properties>
    </style:style>
    <style:style style:name="P152" style:parent-style-name="Normal" style:family="paragraph">
      <style:paragraph-properties fo:widows="0" fo:orphans="0" fo:text-align="justify" fo:text-indent="0.4923in" fo:background-color="#FFFFFF">
        <style:tab-stops>
          <style:tab-stop style:type="left" style:leader-style="solid" style:leader-text="_" style:position="2.5902in"/>
          <style:tab-stop style:type="left" style:leader-style="solid" style:leader-text="_" style:position="3.8298in"/>
        </style:tab-stops>
      </style:paragraph-properties>
    </style:style>
    <style:style style:name="P153"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4"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55" style:parent-style-name="Normal" style:family="paragraph">
      <style:paragraph-properties fo:widows="0" fo:orphans="0" fo:text-align="justify" fo:text-indent="0.4923in" fo:background-color="#FFFFFF">
        <style:tab-stops>
          <style:tab-stop style:type="left" style:leader-style="solid" style:leader-text="_" style:position="0.9333in"/>
          <style:tab-stop style:type="left" style:leader-style="solid" style:leader-text="_" style:position="2.2868in"/>
        </style:tab-stops>
      </style:paragraph-properties>
    </style:style>
    <style:style style:name="P156" style:parent-style-name="Normal" style:family="paragraph">
      <style:paragraph-properties fo:widows="0" fo:orphans="0" fo:text-indent="0.4923in" fo:background-color="#FFFFFF"/>
      <style:text-properties fo:font-weight="bold" style:font-weight-asian="bold" style:font-weight-complex="bold"/>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indent="0.4923in"/>
    </style:style>
    <style:style style:name="TableColumn161" style:family="table-column">
      <style:table-column-properties style:column-width="0.3625in" style:use-optimal-column-width="false"/>
    </style:style>
    <style:style style:name="TableColumn162" style:family="table-column">
      <style:table-column-properties style:column-width="0.9277in" style:use-optimal-column-width="false"/>
    </style:style>
    <style:style style:name="TableColumn163" style:family="table-column">
      <style:table-column-properties style:column-width="0.7583in" style:use-optimal-column-width="false"/>
    </style:style>
    <style:style style:name="TableColumn164" style:family="table-column">
      <style:table-column-properties style:column-width="0.6576in" style:use-optimal-column-width="false"/>
    </style:style>
    <style:style style:name="TableColumn165" style:family="table-column">
      <style:table-column-properties style:column-width="1.5687in" style:use-optimal-column-width="false"/>
    </style:style>
    <style:style style:name="TableColumn166" style:family="table-column">
      <style:table-column-properties style:column-width="0.6638in" style:use-optimal-column-width="false"/>
    </style:style>
    <style:style style:name="TableColumn167" style:family="table-column">
      <style:table-column-properties style:column-width="0.9388in" style:use-optimal-column-width="false"/>
    </style:style>
    <style:style style:name="TableColumn168" style:family="table-column">
      <style:table-column-properties style:column-width="0.8145in" style:use-optimal-column-width="false"/>
    </style:style>
    <style:style style:name="Table160"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Row184" style:family="table-row">
      <style:table-row-properties style:min-row-height="0.0159in" style:use-optimal-row-height="false" fo:keep-together="always"/>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widows="0" fo:orphans="0" fo:text-align="center" fo:background-color="#FFFFFF"/>
      <style:text-properties fo:font-size="10pt" style:font-size-asian="10pt"/>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widows="0" fo:orphans="0" fo:text-align="center" fo:background-color="#FFFFFF"/>
      <style:text-properties fo:font-size="10pt" style:font-size-asian="10pt"/>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widows="0" fo:orphans="0" fo:text-align="center"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widows="0" fo:orphans="0" fo:text-indent="0.4923in" fo:background-color="#FFFFFF"/>
    </style:style>
    <style:style style:name="P248" style:parent-style-name="Normal" style:family="paragraph">
      <style:paragraph-properties fo:text-indent="0.4923in"/>
    </style:style>
    <style:style style:name="P249" style:parent-style-name="Normal" style:family="paragraph">
      <style:paragraph-properties fo:widows="0" fo:orphans="0" fo:text-indent="0.4923in" fo:background-color="#FFFFFF">
        <style:tab-stops>
          <style:tab-stop style:type="left" style:position="2in"/>
          <style:tab-stop style:type="left" style:leader-style="solid" style:leader-text="_" style:position="3.3333in"/>
          <style:tab-stop style:type="left" style:position="4in"/>
          <style:tab-stop style:type="left" style:leader-style="solid" style:leader-text="_" style:position="5.8333in"/>
        </style:tab-stops>
      </style:paragraph-properties>
    </style:style>
    <style:style style:name="P250" style:parent-style-name="Normal" style:family="paragraph">
      <style:paragraph-properties fo:widows="0" fo:orphans="0" fo:background-color="#FFFFFF">
        <style:tab-stops>
          <style:tab-stop style:type="center" style:position="2.652in"/>
          <style:tab-stop style:type="center" style:position="4.8687in"/>
        </style:tab-stops>
      </style:paragraph-properties>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margin-left="4.8333in" fo:text-indent="0.4923in" fo:background-color="#FFFFFF">
        <style:tab-stops/>
      </style:paragraph-properties>
    </style:style>
    <style:style style:name="P254" style:parent-style-name="Normal" style:family="paragraph">
      <style:paragraph-properties fo:widows="0" fo:orphans="0" fo:text-align="center" fo:background-color="#FFFFFF"/>
    </style:style>
    <style:style style:name="P255" style:parent-style-name="Normal" style:family="paragraph">
      <style:paragraph-properties fo:widows="0" fo:orphans="0" fo:text-indent="0.4923in" fo:background-color="#FFFFFF"/>
    </style:style>
    <style:style style:name="P256" style:parent-style-name="Normal" style:family="paragraph">
      <style:paragraph-properties fo:break-before="page" fo:text-indent="3.543in"/>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widows="0" fo:orphans="0" fo:text-indent="3.543in" fo:background-color="#FFFFFF"/>
    </style:style>
    <style:style style:name="P263" style:parent-style-name="Normal" style:family="paragraph">
      <style:paragraph-properties fo:widows="0" fo:orphans="0" fo:text-indent="0.4923in" fo:background-color="#FFFFFF"/>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fo:background-color="#FFFFFF"/>
      <style:text-properties fo:font-weight="bold" style:font-weight-asian="bold" style:font-weight-complex="bold"/>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fo:text-align="center" fo:background-color="#FFFFFF"/>
      <style:text-properties fo:font-size="10pt" style:font-size-asian="10pt"/>
    </style:style>
    <style:style style:name="P269" style:parent-style-name="Normal" style:family="paragraph">
      <style:paragraph-properties fo:widows="0" fo:orphans="0" fo:text-align="center" fo:background-color="#FFFFFF"/>
    </style:style>
    <style:style style:name="P270" style:parent-style-name="Normal" style:family="paragraph">
      <style:paragraph-properties fo:widows="0" fo:orphans="0" fo:text-align="center" fo:background-color="#FFFFFF"/>
      <style:text-properties fo:font-size="10pt" style:font-size-asian="10pt"/>
    </style:style>
    <style:style style:name="P271" style:parent-style-name="Normal" style:family="paragraph">
      <style:paragraph-properties fo:widows="0" fo:orphans="0"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tab-stops>
          <style:tab-stop style:type="left" style:leader-style="solid" style:leader-text="_" style:position="3.5in"/>
        </style:tab-stops>
      </style:paragraph-properties>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7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77" style:parent-style-name="Normal" style:family="paragraph">
      <style:paragraph-properties fo:widows="0" fo:orphans="0" fo:text-align="justify" fo:text-indent="0.4923in" fo:background-color="#FFFFFF">
        <style:tab-stops>
          <style:tab-stop style:type="left" style:leader-style="solid" style:leader-text="_" style:position="1.5236in"/>
          <style:tab-stop style:type="left" style:leader-style="solid" style:leader-text="_" style:position="2.7534in"/>
        </style:tab-stops>
      </style:paragraph-properties>
    </style:style>
    <style:style style:name="P278" style:parent-style-name="Normal" style:family="paragraph">
      <style:paragraph-properties fo:widows="0" fo:orphans="0" fo:text-align="justify" fo:text-indent="0.4923in" fo:background-color="#FFFFFF">
        <style:tab-stops>
          <style:tab-stop style:type="left" style:leader-style="solid" style:leader-text="_" style:position="2.0902in"/>
          <style:tab-stop style:type="left" style:leader-style="solid" style:leader-text="_" style:position="3.3166in"/>
        </style:tab-stops>
      </style:paragraph-properties>
    </style:style>
    <style:style style:name="P279" style:parent-style-name="Normal" style:family="paragraph">
      <style:paragraph-properties fo:text-indent="0.4923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indent="0.4923in"/>
    </style:style>
    <style:style style:name="TableColumn284" style:family="table-column">
      <style:table-column-properties style:column-width="0.3506in" style:use-optimal-column-width="false"/>
    </style:style>
    <style:style style:name="TableColumn285" style:family="table-column">
      <style:table-column-properties style:column-width="0.7041in" style:use-optimal-column-width="false"/>
    </style:style>
    <style:style style:name="TableColumn286" style:family="table-column">
      <style:table-column-properties style:column-width="0.5715in" style:use-optimal-column-width="false"/>
    </style:style>
    <style:style style:name="TableColumn287" style:family="table-column">
      <style:table-column-properties style:column-width="0.6687in" style:use-optimal-column-width="false"/>
    </style:style>
    <style:style style:name="TableColumn288" style:family="table-column">
      <style:table-column-properties style:column-width="0.5694in" style:use-optimal-column-width="false"/>
    </style:style>
    <style:style style:name="TableColumn289" style:family="table-column">
      <style:table-column-properties style:column-width="0.5777in" style:use-optimal-column-width="false"/>
    </style:style>
    <style:style style:name="TableColumn290" style:family="table-column">
      <style:table-column-properties style:column-width="0.5694in" style:use-optimal-column-width="false"/>
    </style:style>
    <style:style style:name="TableColumn291" style:family="table-column">
      <style:table-column-properties style:column-width="0.5694in" style:use-optimal-column-width="false"/>
    </style:style>
    <style:style style:name="TableColumn292" style:family="table-column">
      <style:table-column-properties style:column-width="0.5777in" style:use-optimal-column-width="false"/>
    </style:style>
    <style:style style:name="TableColumn293" style:family="table-column">
      <style:table-column-properties style:column-width="0.759in" style:use-optimal-column-width="false"/>
    </style:style>
    <style:style style:name="TableColumn294" style:family="table-column">
      <style:table-column-properties style:column-width="0.7743in" style:use-optimal-column-width="false"/>
    </style:style>
    <style:style style:name="Table283" style:family="table">
      <style:table-properties style:width="6.6923in" fo:margin-left="0in" table:align="lef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Row312" style:family="table-row">
      <style:table-row-properties style:min-row-height="0.0159in" style:use-optimal-row-height="false" fo:keep-together="always"/>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0pt" style:font-size-asian="10pt"/>
    </style:style>
    <style:style style:name="P322" style:parent-style-name="Normal" style:family="paragraph">
      <style:paragraph-properties fo:widows="0" fo:orphans="0" fo:text-align="center"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P327" style:parent-style-name="Normal" style:family="paragraph">
      <style:paragraph-properties fo:widows="0" fo:orphans="0" fo:text-align="center" fo:background-color="#FFFFFF"/>
      <style:text-properties fo:font-size="10pt" style:font-size-asian="10pt"/>
    </style:style>
    <style:style style:name="P328" style:parent-style-name="Normal" style:family="paragraph">
      <style:paragraph-properties fo:widows="0" fo:orphans="0" fo:text-align="center" fo:background-color="#FFFFFF"/>
      <style:text-properties fo:font-size="10pt" style:font-size-asian="10pt"/>
    </style:style>
    <style:style style:name="P329" style:parent-style-name="Normal" style:family="paragraph">
      <style:paragraph-properties fo:widows="0" fo:orphans="0" fo:text-align="center"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fo:widows="0" fo:orphans="0" fo:text-indent="0.4923in" fo:background-color="#FFFFFF">
        <style:tab-stops>
          <style:tab-stop style:type="left" style:position="2in"/>
          <style:tab-stop style:type="left" style:leader-style="solid" style:leader-text="_" style:position="3.3333in"/>
          <style:tab-stop style:type="left" style:position="4in"/>
          <style:tab-stop style:type="left" style:leader-style="solid" style:leader-text="_" style:position="5.8333in"/>
        </style:tab-stops>
      </style:paragraph-properties>
    </style:style>
    <style:style style:name="P355" style:parent-style-name="Normal" style:family="paragraph">
      <style:paragraph-properties fo:widows="0" fo:orphans="0" fo:background-color="#FFFFFF">
        <style:tab-stops>
          <style:tab-stop style:type="center" style:position="2.6125in"/>
          <style:tab-stop style:type="center" style:position="4.9479in"/>
        </style:tab-stops>
      </style:paragraph-properties>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margin-left="4.8333in" fo:text-indent="0.4923in" fo:background-color="#FFFFFF">
        <style:tab-stops/>
      </style:paragraph-properties>
    </style:style>
    <style:style style:name="P359" style:parent-style-name="Normal" style:family="paragraph">
      <style:paragraph-properties fo:widows="0" fo:orphans="0" fo:text-align="center" fo:background-color="#FFFFFF"/>
    </style:style>
    <style:style style:name="P360" style:parent-style-name="Normal" style:family="paragraph">
      <style:paragraph-properties fo:widows="0" fo:orphans="0" fo:text-indent="0.4923in" fo:background-color="#FFFFFF"/>
    </style:style>
    <style:style style:name="P361" style:parent-style-name="Normal" style:family="paragraph">
      <style:paragraph-properties fo:widows="0" fo:orphans="0" fo:text-indent="0.4923in" fo:background-color="#FFFFFF"/>
    </style:style>
    <style:style style:name="P362" style:parent-style-name="Normal" style:family="paragraph">
      <style:paragraph-properties fo:widows="0" fo:orphans="0" fo:break-before="page" fo:text-indent="3.543in"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widows="0" fo:orphans="0" fo:text-indent="3.543in" fo:background-color="#FFFFFF"/>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71" style:parent-style-name="Normal" style:family="paragraph">
      <style:paragraph-properties fo:widows="0" fo:orphans="0" fo:text-align="center" fo:background-color="#FFFFFF"/>
      <style:text-properties fo:font-size="10pt" style:font-size-asian="10pt"/>
    </style:style>
    <style:style style:name="P372" style:parent-style-name="Normal" style:family="paragraph">
      <style:paragraph-properties fo:widows="0" fo:orphans="0" fo:text-align="center" fo:background-color="#FFFFFF"/>
      <style:text-properties style:font-weight-complex="bold"/>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center" fo:background-color="#FFFFFF"/>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text-align="center" fo:background-color="#FFFFFF"/>
      <style:text-properties fo:font-size="10pt" style:font-size-asian="10pt"/>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widows="0" fo:orphans="0" fo:text-indent="0.4923in" fo:background-color="#FFFFFF"/>
      <style:text-properties fo:font-size="10pt" style:font-size-asian="10pt"/>
    </style:style>
    <style:style style:name="P381" style:parent-style-name="Normal" style:family="paragraph">
      <style:paragraph-properties fo:widows="0" fo:orphans="0" fo:text-align="justify" fo:text-indent="0.4923in" fo:background-color="#FFFFFF">
        <style:tab-stops>
          <style:tab-stop style:type="left" style:leader-style="solid" style:leader-text="_" style:position="3.9166in"/>
          <style:tab-stop style:type="left" style:leader-style="solid" style:leader-text="_" style:position="5.6798in"/>
        </style:tab-stops>
      </style:paragraph-properties>
    </style:style>
    <style:style style:name="P382" style:parent-style-name="Normal" style:family="paragraph">
      <style:paragraph-properties fo:text-indent="0.4923in"/>
    </style:style>
    <style:style style:name="TableColumn384" style:family="table-column">
      <style:table-column-properties style:column-width="0.3673in" style:use-optimal-column-width="false"/>
    </style:style>
    <style:style style:name="TableColumn385" style:family="table-column">
      <style:table-column-properties style:column-width="2.3104in" style:use-optimal-column-width="false"/>
    </style:style>
    <style:style style:name="TableColumn386" style:family="table-column">
      <style:table-column-properties style:column-width="0.7604in" style:use-optimal-column-width="false"/>
    </style:style>
    <style:style style:name="TableColumn387" style:family="table-column">
      <style:table-column-properties style:column-width="0.3826in" style:use-optimal-column-width="false"/>
    </style:style>
    <style:style style:name="TableColumn388" style:family="table-column">
      <style:table-column-properties style:column-width="2.0444in" style:use-optimal-column-width="false"/>
    </style:style>
    <style:style style:name="TableColumn389" style:family="table-column">
      <style:table-column-properties style:column-width="0.827in" style:use-optimal-column-width="false"/>
    </style:style>
    <style:style style:name="Table383" style:family="table">
      <style:table-properties style:width="6.6923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widows="0" fo:orphans="0" fo:text-indent="0.4923in" fo:background-color="#FFFFFF"/>
    </style:style>
    <style:style style:name="P451" style:parent-style-name="Normal" style:family="paragraph">
      <style:paragraph-properties fo:widows="0" fo:orphans="0" fo:margin-left="1.0833in" fo:text-indent="0.4923in" fo:background-color="#FFFFFF">
        <style:tab-stops/>
      </style:paragraph-properties>
    </style:style>
    <style:style style:name="P452" style:parent-style-name="Normal" style:family="paragraph">
      <style:paragraph-properties fo:text-indent="0.4923in"/>
    </style:style>
    <style:style style:name="P453" style:parent-style-name="Normal" style:family="paragraph">
      <style:paragraph-properties fo:widows="0" fo:orphans="0" fo:text-indent="0.4923in" fo:background-color="#FFFFFF">
        <style:tab-stops>
          <style:tab-stop style:type="left" style:position="2.75in"/>
          <style:tab-stop style:type="left" style:leader-style="solid" style:leader-text="_" style:position="4.3333in"/>
          <style:tab-stop style:type="left" style:position="4.6708in"/>
          <style:tab-stop style:type="right" style:leader-style="solid" style:leader-text="_" style:position="6.6895in"/>
        </style:tab-stops>
      </style:paragraph-properties>
    </style:style>
    <style:style style:name="P454" style:parent-style-name="Normal" style:family="paragraph">
      <style:paragraph-properties fo:widows="0" fo:orphans="0" fo:background-color="#FFFFFF">
        <style:tab-stops>
          <style:tab-stop style:type="center" style:position="3.4833in"/>
          <style:tab-stop style:type="center" style:position="5.6604in"/>
          <style:tab-stop style:type="right" style:position="6.6895in"/>
        </style:tab-stops>
      </style:paragraph-properties>
      <style:text-properties fo:font-size="10pt" style:font-size-asian="10pt"/>
    </style:style>
    <style:style style:name="P455" style:parent-style-name="Normal" style:family="paragraph">
      <style:paragraph-properties fo:widows="0" fo:orphans="0" fo:text-indent="1.575in" fo:background-color="#FFFFFF">
        <style:tab-stops>
          <style:tab-stop style:type="right" style:position="6.175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text-indent="0.4923in"/>
    </style:style>
    <style:style style:name="P458" style:parent-style-name="Normal" style:family="paragraph">
      <style:paragraph-properties fo:text-indent="0.4923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IMPORTUOTŲ PREKIŲ APSKAITOS LAPŲ, LAIKINAI ĮVEŽTŲ PERDIRBTI PREKIŲ, PATEIKTŲ FORMALUMŲ UŽBAIGIMUI, APSKAITOS LAPŲ IR LEIDIMO TAIKYTI LAIKINOJO ĮVEŽIMO PERDIRBTI PROCEDŪRĄ NAUDOJIMO ATASKAITOS TEIKIMO IR PILDYMO TAISYKLIŲ PATVIRTINIMO</text:p>
      <text:p text:style-name="P15"/>
      <text:p text:style-name="P16">2007 m. balandžio 11 d. Nr. 1B-267</text:p>
      <text:p text:style-name="P17">Vilnius</text:p>
      <text:p text:style-name="P18"/>
      <text:p text:style-name="P19">1.<text:s/><text:span text:style-name="T20">Tvirtinu</text:span><text:s/>pridedamas Importuotų prekių apskaitos lapų, Laikinai įvežtų perdirbti prekių, pateiktų formalumų užbaigimui, apskaitos lapų ir Leidimo taikyti laikinojo įvežimo perdirbti procedūrą naudojimo ataskaitos teikimo ir pildymo taisykles.</text:p>
      <text:p text:style-name="P21">2.<text:s/><text:span text:style-name="T22">Pripažįstu</text:span><text:s/>netekusiais galios:</text:p>
      <text:p text:style-name="P23">2.1. Muitinės departamento direktoriaus 2003 m. birželio 3 d. įsakymą Nr. 1B-504 „Dėl Laikinai įvežtų perdirbti taikant sąlyginio neapmokestinimo sistemą prekių apskaitos taisyklių patvirtinimo“ (Žin., 2003, Nr.<text:s/><text:a xlink:href="https://www.e-tar.lt/portal/lt/legalAct/TAR.BE79AF886819" office:target-frame-name="_blank" xlink:show="new"><text:span text:style-name="T24">56-2520</text:span></text:a>);</text:p>
      <text:p text:style-name="P25">2.2. Muitinės departamento direktoriaus 2004 m. balandžio 28 d. įsakymą Nr. 1B-438 „Dėl Muitinės departamento direktoriaus 2003 m. birželio 3 d. įsakymo Nr. 1B-504 „Dėl Laikinai įvežtų perdirbti taikant sąlyginio neapmokestinimo sistemą prekių apskaitos taisyklių patvirtinimo“ pakeitimo“ (Žin., 2004, Nr.<text:s/><text:a xlink:href="https://www.e-tar.lt/portal/lt/legalAct/TAR.1B481B9E4A46" office:target-frame-name="_blank" xlink:show="new"><text:span text:style-name="T26">78-2770</text:span></text:a>).</text:p>
      <text:p text:style-name="P27"/>
      <text:p text:style-name="P28"/>
      <text:p text:style-name="P29"><text:span text:style-name="T30">GENERALINIS DIREKTORIUS</text:span><text:span text:style-name="T31"><text:tab/>RIMUTIS KLEVEČKA</text:span></text:p>
      <text:soft-page-break/>
      <text:p text:style-name="P32">PATVIRTINTA</text:p>
      <text:p text:style-name="P33">Muitinės departamento prie Lietuvos<text:s/></text:p>
      <text:p text:style-name="P34">Respublikos finansų ministerijos generalinio<text:s/></text:p>
      <text:p text:style-name="P35">direktoriaus 2007 m. balandžio 11 d.<text:s/></text:p>
      <text:p text:style-name="P36">įsakymu Nr. 1B-267</text:p>
      <text:p text:style-name="P37"/>
      <text:p text:style-name="P38"><text:span text:style-name="T39">IMPORTUOTŲ PREKIŲ APSKAITOS LAPŲ, LAIKINAI ĮVEŽTŲ PERDIRBTI PREKIŲ, PATEIKTŲ FORMALUMŲ UŽBAIGIMUI, APSKAITOS LAPŲ IR LEIDIMO TAIKYTI LAIKINOJO ĮVEŽIMO PERDIRBTI PROCEDŪRĄ NAUDOJIMO ATASKAITOS TEIKIMO IR PILDYMO TAISYKLĖS</text:span></text:p>
      <text:p text:style-name="P40"/>
      <text:p text:style-name="P41"><text:span text:style-name="T42">I</text:span><text:span text:style-name="T43">.<text:s/></text:span><text:span text:style-name="T44">BENDROSIOS NUOSTATOS</text:span></text:p>
      <text:p text:style-name="P45"/>
      <text:p text:style-name="P46">1. Importuotų prekių apskaitos lapų, Laikinai įvežtų perdirbti prekių, pateiktų formalumų užbaigimui, apskaitos lapų bei Leidimo taikyti laikinojo įvežimo perdirbti procedūrą naudojimo ataskaitos teikimo ir pildymo taisyklės (toliau – Taisyklės) reglamentuoja Importuotų prekių apskaitos lapų (1 priedas) ir Laikinai įvežtų perdirbti prekių, pateiktų formalumų užbaigimui, apskaitos lapų (2 priedas) bei Leidimo taikyti laikinojo įvežimo perdirbti procedūrą naudojimo ataskaitos (3 priedas) teikimą bei pildymą.</text:p>
      <text:p text:style-name="P47">2. Importuotų prekių apskaitos lapai pateikiami muitiniam tikrinimui, kai importuotos prekės pateikiamos laikinojo įvežimo perdirbti procedūrai įforminti, o Laikinai įvežtų perdirbti prekių, pateiktų formalumų užbaigimui, apskaitos lapai pateikiami muitiniam tikrinimui, kai kompensaciniai produktai arba nepakeisto pavidalo prekės reeksportuojami arba pateikiami kitiems muitinės sankcionuotiems veiksmams įforminti.</text:p>
      <text:p text:style-name="P48">3. Taisyklių 2 punkte nurodyti apskaitos lapai pildomi kiekvienai atitinkamame bendrojo administracinio dokumento importo rinkinyje deklaruojamai (deklaruotai) laikinai įvežtų perdirbti prekių rūšiai. Apskaitos lapuose įrašyti duomenys turi atitikti faktines prekių, kurioms įforminta laikinojo įvežimo perdirbti muitinės procedūra, charakteristikas ir sutapti su duomenimis, nurodytais bendrojo administracinio dokumento importo rinkiniuose, kuriais ši procedūra įforminta.</text:p>
      <text:p text:style-name="P49">4. Užbaigęs visas laikinojo įvežimo perdirbti taikant sąlyginio neapmokestinimo sistemą muitinės procedūras (toliau – laikinojo įvežimo perdirbti procedūros), įformintas pagal tą patį muitinės išduotą leidimą taikyti laikinojo įvežimo perdirbti procedūrą (toliau – leidimas), šių procedūrų vykdytojas pateikia leidimą išdavusios teritorinės muitinės Muitinės procedūrų priežiūros skyriui Taisyklių 3 priede nurodytos formos ataskaitą, 1 ir 2 prieduose pateiktus prekių apskaitos lapus, užpildytus visoms pagal atitinkamą leidimą laikinai įvežtoms perdirbti prekėms. Pirmiau minėta ataskaita ir apskaitos lapai turi būti pateikti per 1993 m. liepos 2 d. Komisijos reglamento (EEB) Nr. 2454/93/EEB, išdėstančio Tarybos reglamento (EEB) Nr. 2913/92, nustatančio Bendrijos muitinės kodeksą, įgyvendinimo nuostatas (OL 2004 m. specialusis leidimas, 2 skyrius, 6 tomas, p. 3) (su paskutiniais pakeitimais, padarytais 2007 m. vasario 28 d. Komisijos reglamentu (EB) Nr. 214/2007 (OL 2007 L 62, p. 6), 521 straipsnyje nurodytą laikotarpį, skaičiuojant jį nuo tos dienos, kai buvo įforminta paskutinė muitinės deklaracija muitinės sankcionuotam veiksmui, kuriuo užbaigiama paskutinioji dar nebaigta laikinojo įvežimo perdirbti procedūra, įforminta pagal atitinkamą leidimą.</text:p>
      <text:p text:style-name="P50">5. Gavusi informacijos iš kitų valstybinių institucijų, kad leidimo turėtojas yra bankrutuojanti arba likviduojama įmonė, muitinė turi teisę pareikalauti, kad leidimo turėtojas pateiktų muitinei Taisyklių nustatyta tvarka užpildytus Taisyklių 1 ir 2 prieduose nurodytų formų prekių apskaitos lapus ir 3 priede nurodytos formos ataskaitą, nors ir nebūtų užbaigęs visų laikinojo įvežimo perdirbti procedūrų, įformintų pagal tą patį muitinės išduotą leidimą.</text:p>
      <text:p text:style-name="P51"/>
      <text:p text:style-name="P52"><text:span text:style-name="T53">II</text:span><text:span text:style-name="T54">.<text:s/></text:span><text:span text:style-name="T55">IMPORTUOTŲ PREKIŲ APSKAITOS LAPO PILDYMAS</text:span></text:p>
      <text:p text:style-name="P56"/>
      <text:p text:style-name="P57">6. Importuotų prekių apskaitos lapo viršutinės dalies eilutės pildomos taip:</text:p>
      <text:p text:style-name="P58">6.1. Viršutinėse eilutėse nurodoma data, kai pradedamas pildyti Importuotų prekių apskaitos lapas, ir pildymo vieta.</text:p>
      <text:p text:style-name="P59">6.2. Eilutėje „Leidimo taikyti laikinojo įvežimo perdirbti procedūrą Nr. _____ data _____“ nurodomas leidimo numeris ir jo išdavimo data.</text:p>
      <text:p text:style-name="P60">6.3. Eilutėje „Leidimo galiojimo terminas _____ leidimo tipas _____“ nurodomas Taisyklių 6.2 punkte minėto leidimo galiojimo terminas, įrašytas leidimo 6 (b) langelyje, ir tipas, įrašytas leidimo 3 langelyje.</text:p>
      <text:p text:style-name="P61">6.4. Eilutėje „Prekių aprašymas, KN kodas „ nurodomas Taisyklių 6.2 punkte minėto leidimo 7 langelio 2 skiltyje pateiktas prekių rūšies aprašymas ir 1 skiltyje įrašytas prekės kodas pagal Kombinuotąją nomenklatūrą (4 arba 8 ženklai).</text:p>
      <text:p text:style-name="P62">6.5. Eilutėje „Kiekis _____ matavimo vienetas _____“ nurodomas Taisyklių 6.4 punkte aprašytų prekių kiekis ir jo matavimo vieneto kodas, įrašyti Taisyklių 6.2 punkte minėto leidimo 7 langelio 3 skiltyje.</text:p>
      <text:p text:style-name="P63">7. Lentelės „Importuotų prekių pateikimas laikinojo įvežimo perdirbti procedūrai įforminti“ skiltys pildomos taip:<text:s/></text:p>
      <text:p text:style-name="P64">7.1. 1 skiltyje „Eil. Nr.“ nurodomas įrašo, padaryto pateikiant laikinojo įvežimo perdirbti procedūrai įforminti importuojamas prekes, eilės numeris. Numeruoti pradedama nuo 1.</text:p>
      <text:p text:style-name="P65">7.2. 2 ir 3 skiltyse „Bendrasis administracinis dokumentas (kitas dokumentas)“ nurodomas bendrojo administracinio dokumento rinkinio (kito muitinės dokumento), įforminto pateikiant importuojamas prekes, aprašytas Taisyklių 6.4 punkte, laikinojo įvežimo perdirbti procedūrai, numeris ir jo įregistravimo muitinėje data.</text:p>
      <text:p text:style-name="P66">7.3. 4 skiltyje „Matavimo vnt.“ nurodomas tas pats matavimo vieneto kodas kaip ir kodas, nurodytas Taisyklių 6.5 punkte.</text:p>
      <text:p text:style-name="P67">7.4. 5 skiltyje „Prekių, pateiktų laikinojo įvežimo perdirbti procedūrai įforminti, kiekis“ nurodomas prekių, aprašytų Taisyklių 6.4 punkte, kiekis, deklaruotas lentelės 2 ir 3 skiltyje nurodytame bendrojo administracinio dokumento rinkinyje (kitame muitinės dokumente) ir išreikštas lentelės 4 skiltyje nurodytu matavimo vienetu.</text:p>
      <text:p text:style-name="P68">7.5. 6 skiltyje „Prekių likutis“ nurodomas prekių kiekio, nurodyto Taisyklių 6.5 punkte, likutis, kuris dar nepateiktas laikinojo įvežimo perdirbti procedūrai įforminti, išreikštas lentelės 4 skiltyje nurodytu matavimo vienetu. Jeigu tokių prekių nelieka, šioje skiltyje įrašomas nulis.</text:p>
      <text:p text:style-name="P69">7.6. 7 skiltyje „Muitinės įstaigos žyma“ pasirašo muitinės posto, kuriame atliekamas importuotų prekių laikinojo įvežimo perdirbti procedūros įforminimas, pareigūnas ir deda C grupės asmeninio naudojimo spaudą.</text:p>
      <text:p text:style-name="P70">7.7. 8 skiltyje „Deklaranto žyma“ pasirašo ir deda savo antspaudą deklaranto atstovas.</text:p>
      <text:p text:style-name="P71">8. Laikinai įvežtų perdirbti prekių apskaitos lapo apatinės dalies eilutės pildomos taip:</text:p>
      <text:p text:style-name="P72">8.1. Eilutėje „Iš viso pateikta prekių laikinojo įvežimo perdirbti procedūrai įforminti“ nurodomas visas prekių, aprašytų Taisyklių 6.4 punkte, kiekis, deklaruotas lentelės 2 ir 3 skiltyje nurodytuose bendrojo administracinio dokumento rinkiniuose (kituose muitinės dokumentuose) ir išreikštas lentelės 4 skiltyje nurodytu matavimo vienetu. Eilutė pildoma, kai visas importuotų prekių, numatytų įvežti pagal Taisyklių 6.2 punkte nurodytą leidimą, kiekis pateiktas laikinojo įvežimo perdirbti procedūrai įforminti per Taisyklių 6.3 punkte nurodytą leidimo galiojimo terminą arba muitinei pareikalavus Taisyklių 5 punkte nurodytais atvejais.</text:p>
      <text:p text:style-name="P73">8.2. Deklaranto atstovas pasirašo, nurodo savo vardą ir pavardę ir deda savo antspaudą, tuo patvirtindamas, kad laikinojo įvežimo perdirbti procedūrų įforminimas pagal pirmiau minėtą leidimą yra baigtas.</text:p>
      <text:p text:style-name="P74"/>
      <text:p text:style-name="P75"><text:span text:style-name="T76">III</text:span><text:span text:style-name="T77">.<text:s/></text:span><text:span text:style-name="T78">LAIKINAI ĮVEŽTŲ PERDIRBTI PREKIŲ, PATEIKTŲ FORMALUMŲ UŽBAIGIMUI, APSKAITOS LAPO PILDYMAS</text:span></text:p>
      <text:p text:style-name="P79"/>
      <text:p text:style-name="P80">9. Laikinai įvežtų perdirbti prekių, pateiktų formalumų užbaigimui, apskaitos lapo viršutinės dalies eilutės pildomos taip:</text:p>
      <text:p text:style-name="P81">9.1. Viršutinėse eilutėse nurodoma data, kai pradedamas pildyti ir Laikinai įvežtų perdirbti<text:s/><text:soft-page-break/>prekių, pateiktų formalumų užbaigimui, apskaitos lapas, ir pildymo vieta.</text:p>
      <text:p text:style-name="P82">9.2. Eilutėje „Leidimo taikyti laikinojo įvežimo perdirbti procedūrą Nr. _____ data _____“ nurodomas leidimo numeris ir jo išdavimo data.</text:p>
      <text:p text:style-name="P83">9.3. Eilutėje „Bendrojo administracinio dokumento importo rinkinio, kuriuo įforminta laikinojo įvežimo perdirbti muitinės procedūra, Nr. _____ data _____“ nurodomas bendrojo administracinio dokumento importo rinkinio, įforminto laikinai įvežtų perdirbti pagal Taisyklių 9.2 punkte minėtą leidimą prekių rūšiai, numeris ir jo įregistravimo muitinėje data.</text:p>
      <text:p text:style-name="P84">9.4. Eilutėje „Reeksporto terminas“ nurodoma laikinojo įvežimo perdirbti procedūros užbaigimo data, įrašyta Taisyklių 9.3 punkte minėto bendrojo administracinio dokumento importo rinkinio J langelyje „Paskirties įstaigos tikrinimas“.</text:p>
      <text:p text:style-name="P85">9.5. Eilutėje „Prekių aprašymas, eilės numeris, KN kodas“ nurodomas Taisyklių 9.3 punkte minėto bendrojo administracinio dokumento importo rinkinio:</text:p>
      <text:p text:style-name="P86">9.5.1. 31 langelio „Krovinio vietos ir prekės aprašymas“ vidurinėje dalyje įrašytas prekių aprašymas;</text:p>
      <text:p text:style-name="P87">9.5.2. 32 langelyje „Prekės Nr. „ įrašytas prekių rūšies eilės numeris;</text:p>
      <text:p text:style-name="P88">9.5.3. 33 langelio „Prekių kodas“ 1 skiltyje įrašytas prekių kodas pagal Kombinuotąją nomenklatūrą (8 ženklai).</text:p>
      <text:p text:style-name="P89">9.6. Eilutėje „Matavimo vienetas _____ kiekis _____“ nurodomas matavimo vieneto kodas iš Matavimo vienetų, naudojamų deklaruojant prekes Lietuvos muitinei, sąrašo, patvirtinto Muitinės departamento direktoriaus 2004 m. balandžio 21 d. įsakymu Nr. 1B-376 „Dėl Matavimo vienetų, naudojamų deklaruojant prekes Lietuvos muitinei, ir Matavimo vienetų, naudojamų deklaruojant prekes Lietuvos muitinei, patikslintojų sąrašų patvirtinimo“ (Žin., 2004, Nr.<text:s/><text:a xlink:href="https://www.e-tar.lt/portal/lt/legalAct/TAR.FB9724962671" office:target-frame-name="_blank" xlink:show="new"><text:span text:style-name="T90">60-2165</text:span></text:a>, Nr.<text:s/><text:a xlink:href="https://www.e-tar.lt/portal/lt/legalAct/TAR.26F367E19EB7" office:target-frame-name="_blank" xlink:show="new"><text:span text:style-name="T91">165-6051</text:span></text:a>), ir šiuo matavimo vienetu išreikštas Taisyklių 9.5 punkte minėtų prekių kiekis.</text:p>
      <text:p text:style-name="P92">9.7. Eilutėje „Papildomas matavimo vienetas _____ kiekis _____“ nurodomas papildomo matavimo vieneto iš Kombinuotos nomenklatūros kodas, ir šiuo matavimo vienetu išreikštas Taisyklių 9.5 punkte minėtų prekių kiekis, jeigu teisės aktų nustatyta tvarka bendrojo administracinio dokumento rinkinyje turi būti nurodytas prekių kiekis, išreikštas papildomu matavimo vienetu.</text:p>
      <text:p text:style-name="P93">10. Lentelės „Laikinai įvežtų perdirbti prekių pateikimas reeksporto arba kitiems muitinės sankcionuotiems veiksmams įforminti“ skiltys pildomos taip:</text:p>
      <text:p text:style-name="P94">10.1. 1 skiltyje „Eil. Nr. „ nurodomas įrašo, padaryto pateikiant reeksporto arba kitiems muitinės sankcionuotiems veiksmams įforminti kompensacinius produktus, gautus atlikus Taisyklių 9.2 punkte minėtame leidime nurodytas perdirbimo operacijas su prekėmis, aprašytomis Taisyklių 9.5 punkte, arba nepakeisto pavidalo prekes, eilės numeris. Numeruoti pradedama nuo 1.</text:p>
      <text:p text:style-name="P95">10.2. 2 ir 3 skiltyse „Bendrasis administracinis dokumentas (kitas dokumentas)“ nurodomas bendrojo administracinio dokumento rinkinio (kito muitinės dokumento), įforminto pateikiant reeksporto arba kitiems muitinės sankcionuotiems veiksmams įforminti kompensacinius produktus, gautus atlikus Taisyklių 9.2 punkte minėtame leidime nurodytas perdirbimo operacijas su laikinai įvežtomis perdirbti prekėmis, aprašytomis Taisyklių 9.6 punkte, arba nepakeisto pavidalo prekes, numeris ir jo įregistravimo muitinėje data.</text:p>
      <text:p text:style-name="P96">10.3. 4 ir 5 skiltyse „Prekės, pateiktos reeksporto arba kitiems muitinės sankcionuotiems veiksmams įforminti (1)“ nurodomas Taisyklių 9.6 punkte minėtas matavimo vieneto kodas ir šiuo matavimo vienetu išreikštas prekių, aprašytų Taisyklių 9.5 punkte, kiekis kompensaciniuose produktuose arba šių prekių kiekis (jeigu reeksporto arba kitiems muitinės sankcionuotiems veiksmams įforminti pateikiamos nepakeisto pavidalo prekės), deklaruotas lentelės 2 ir 3 skiltyje nurodytame bendrojo administracinio dokumento rinkinyje (kitame muitinės dokumente).</text:p>
      <text:p text:style-name="P97">10.4. 6 skiltyje „Prekių likutis (1)“ nurodomas prekių kiekis, kuris dar nepateiktas reeksporto arba kitiems muitinės sankcionuotiems veiksmams įforminti, išreikštas lentelės 4 skiltyje nurodytu matavimo vienetu. Jeigu tokių prekių nelieka, šioje skiltyje įrašomas nulis.</text:p>
      <text:p text:style-name="P98">10.5. 7 ir 8 skiltyse „Prekės, pateiktos reeksporto arba kitiems muitinės sankcionuotiems veiksmams įforminti (2)“ nurodomas Taisyklių 9.7 punkte minėtas papildomas matavimo vieneto kodas ir šiuo matavimo vienetu išreikštas prekių, aprašytų Taisyklių 9.5 punkte, kiekis<text:s/><text:soft-page-break/>kompensaciniuose produktuose arba šių prekių kiekis (jeigu reeksporto arba kitiems muitinės sankcionuotiems veiksmams įforminti pateikiamos nepakeisto pavidalo prekės), deklaruotas lentelės 2 ir 3 skiltyje nurodytame bendrojo administracinio dokumento rinkinyje (kitame muitinės dokumente). Šios lentelės skiltys pildomos, jeigu pildoma Taisyklių 9.7 punkte aprašyta eilutė.</text:p>
      <text:p text:style-name="P99">10.6. 9 skiltyje „Prekių likutis (2)“ nurodomas prekių kiekis, kuris dar nepateiktas reeksporto arba kitiems muitinės sankcionuotiems veiksmams įforminti, išreikštas lentelės 7 skiltyje nurodytu matavimo vienetu. Jeigu tokių prekių nelieka, šioje skiltyje įrašomas nulis. Ši lentelės skiltis pildoma, jeigu pildomos 7 ir 8 skiltys.</text:p>
      <text:p text:style-name="P100">10.7. 10 skiltyje „Muitinės įstaigos žyma“ pasirašo muitinės posto, kuriame atliekamas kompensacinių produktų arba nepakeisto pavidalo prekių reeksporto ar kito muitinės sankcionuoto veiksmo įforminimas, pareigūnas ir deda C grupės asmeninio naudojimo spaudą.</text:p>
      <text:p text:style-name="P101">10.8. 11 skiltyje „Deklaranto žyma“ pasirašo ir deda savo antspaudą deklaranto atstovas.</text:p>
      <text:p text:style-name="P102">11. Laikinai įvežtų perdirbti prekių, pateiktų formalumų užbaigimui, apskaitos lapo apatinėje dalyje deklaranto atstovas pasirašo, nurodo savo vardą ir pavardę ir deda savo antspaudą, tuo patvirtindamas, kad laikinojo įvežimo perdirbti procedūros, įformintos pagal Taisyklių 9.2 punkte nurodytą leidimą, yra baigtos.</text:p>
      <text:p text:style-name="P103"/>
      <text:p text:style-name="P104"><text:span text:style-name="T105">IV</text:span><text:span text:style-name="T106">.<text:s/></text:span><text:span text:style-name="T107">LEIDIMO TAIKYTI LAIKINOJO ĮVEŽIMO PERDIRBTI PROCEDŪRĄ NAUDOJIMO ATASKAITOS PILDYMAS</text:span></text:p>
      <text:p text:style-name="P108"/>
      <text:p text:style-name="P109">12. Ataskaitos viršutinės dalies eilutės pildomos taip:</text:p>
      <text:p text:style-name="P110">12.1. Viršutinėse eilutėse nurodoma Leidimo taikyti laikinojo įvežimo perdirbti procedūrą naudojimo ataskaitos pildymo data ir vieta.</text:p>
      <text:p text:style-name="P111">12.2. Eilutėje „(leidimo turėtojo pavadinimas ir adresas)“ nurodomas asmens, kuriam išduotas atitinkamas leidimas, pavadinimas, tikslus buveinės adresas ir asmenį identifikuojantis kodas.</text:p>
      <text:p text:style-name="P112">12.3. Eilutėje „Leidimo taikyti laikinojo įvežimo perdirbti procedūrą Nr. _____ data _____“ nurodomas leidimo numeris ir jo išdavimo data.</text:p>
      <text:p text:style-name="P113">13. Lentelės skiltys pildomos taip:</text:p>
      <text:p text:style-name="P114">13.1. 1 skiltyje „Eil. Nr. „ nurodomas įrašo eilės numeris. Numeruoti pradedama nuo 1, numeruojama nuosekliai pagal bendrojo administracinio dokumento rinkinių įforminimo datas ir numerius.</text:p>
      <text:p text:style-name="P115">13.2. 2 skiltyje „Bendrojo administracinio dokumento Nr.“ nurodomas bendrojo administracinio dokumento rinkinio, įforminto prekėms, laikinai įvežtoms perdirbti pagal Taisyklių 12.2 punkte nurodytą leidimą, numeris.</text:p>
      <text:p text:style-name="P116">13.3. 3 skiltyje „Įforminimo data“ nurodoma lentelės 2 skiltyje nurodyto bendrojo administracinio dokumento rinkinio įregistravimo muitinėje data.</text:p>
      <text:p text:style-name="P117">13.4. 4 skiltyje „Eil. Nr.“ nurodomas įrašo eilės numeris. Numeruoti pradedama nuo 1, numeruojama nuosekliai pagal bendrojo administracinio dokumento rinkinių įforminimo datas ir numerius.</text:p>
      <text:p text:style-name="P118">13.5. 5 skiltyje „Formalumų užbaigimo dokumento Nr. / tranzito deklaracijos Nr.“ nurodomas:</text:p>
      <text:p text:style-name="P119">13.5.1<text:s/>bendrojo administracinio dokumento rinkinio, kuriuo kompensaciniams produktams, gautiems atlikus perdirbimo operacijas su prekėmis, laikinai įvežtomis perdirbti pagal ataskaitoje nurodytą leidimą, arba šioms prekėms tokio paties pavidalo, kokio jos buvo įvežtos, buvo įformintas reeksporto arba kitas muitinės sankcionuotas veiksmas, numeris; ir</text:p>
      <text:p text:style-name="P120">13.5.2. reeksportuojamoms prekėms įforminto Bendrijos arba bendrosios tranzito procedūros lydinčiojo dokumento numeris (MRN) arba TIR knygelės numeris (jeigu reeksportuojamoms prekėms taikoma muitinio tranzito procedūra).</text:p>
      <text:p text:style-name="P121">13.6. 6 skiltyje „Įforminimo data“ nurodoma lentelės 5 skiltyje nurodyto bendrojo administracinio dokumento rinkinio įregistravimo muitinėje data.</text:p>
      <text:p text:style-name="P122">14. Leidimo taikyti laikinojo įvežimo perdirbti procedūrą naudojimo ataskaitos apatinėje<text:s/><text:soft-page-break/>dalyje:</text:p>
      <text:p text:style-name="P123">14.1. nurodomas pridedamų Importuotų prekių apskaitos lapų ir Laikinai įvežtų perdirbti prekių, pateiktų formalumų užbaigimui, apskaitos lapų skaičius;</text:p>
      <text:p text:style-name="P124">14.2. deklaranto atstovas pasirašo, nurodo savo vardą ir pavardę ir deda savo antspaudą.</text:p>
      <text:p text:style-name="P125"/>
      <text:p text:style-name="P126"><text:span text:style-name="T127">V</text:span><text:span text:style-name="T128">.<text:s/></text:span><text:span text:style-name="T129">BAIGIAMOSIOS NUOSTATOS</text:span></text:p>
      <text:p text:style-name="P130"/>
      <text:p text:style-name="P131">15. Jeigu laikinojo įvežimo perdirbti procedūros vykdytojo tvarkoma prekių apskaita sudaro galimybes muitinei efektyviai kontroliuoti laikinojo įvežimo perdirbti procedūrų atlikimą ir užbaigimą, muitinė gali nereikalauti, kad vykdytojas pateiktų Taisyklių 1 ir 2 prieduose nurodytų formų prekių apskaitos lapus ir 3 priede nurodytos formos ataskaitą.</text:p>
      <text:p text:style-name="P132">______________</text:p>
      <text:p text:style-name="P133"/>
      <text:p text:style-name="P134"/>
      <text:soft-page-break/>
      <text:p text:style-name="P135">Importuotų prekių apskaitos lapų, Laikinai<text:s/></text:p>
      <text:p text:style-name="P136">įvežtų perdirbti prekių, pateiktų formalumų<text:s/></text:p>
      <text:p text:style-name="P137">užbaigimui, apskaitos lapų ir Leidimo<text:s/></text:p>
      <text:p text:style-name="P138">taikyti laikinojo įvežimo perdirbti<text:s/></text:p>
      <text:p text:style-name="P139">procedūrą naudojimo ataskaitos teikimo ir<text:s/></text:p>
      <text:p text:style-name="P140">pildymo taisyklių</text:p>
      <text:p text:style-name="P141">1<text:s/>priedas</text:p>
      <text:p text:style-name="P142"/>
      <text:p text:style-name="P143"><text:span text:style-name="T144">IMPORTUOTŲ PREKIŲ APSKAITOS LAPAS</text:span></text:p>
      <text:p text:style-name="P145"/>
      <text:p text:style-name="P146">__________________</text:p>
      <text:p text:style-name="P147">(data)<text:s/></text:p>
      <text:p text:style-name="P148">__________________</text:p>
      <text:p text:style-name="P149">(pildymo vieta)</text:p>
      <text:p text:style-name="P150"/>
      <text:p text:style-name="P151">Leidimo taikyti laikinojo įvežimo perdirbti procedūrą Nr. _________ data __________</text:p>
      <text:p text:style-name="P152">Leidimo galiojimo terminas ___________________ leidimo tipas _________<text:s/></text:p>
      <text:p text:style-name="P153">Prekių aprašymas, KN kodas<text:s/><text:tab/></text:p>
      <text:p text:style-name="P154"><text:tab/></text:p>
      <text:p text:style-name="P155">Kiekis __________ matavimo vienetas _____<text:s/></text:p>
      <text:p text:style-name="P156"/>
      <text:p text:style-name="P157"><text:span text:style-name="T158">IMPORTUOTŲ PREKIŲ PATEIKIMAS LAIKINOJO ĮVEŽIMO PERDIRBTI PROCEDŪRAI ĮFORMINTI</text:span></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Eil. Nr.<text:s/></text:p>
          </table:table-cell>
          <table:table-cell table:style-name="TableCell172" table:number-columns-spanned="2">
            <text:p text:style-name="P173">Bendrasis administracinis dokumentas (kitas dokumentas)</text:p>
          </table:table-cell>
          <table:covered-table-cell/>
          <table:table-cell table:style-name="TableCell174" table:number-rows-spanned="2">
            <text:p text:style-name="P175">Matavimo vnt.</text:p>
          </table:table-cell>
          <table:table-cell table:style-name="TableCell176" table:number-rows-spanned="2">
            <text:p text:style-name="P177">Prekių, pateiktų laikinojo įvežimo perdirbti procedūrai įforminti, kiekis</text:p>
          </table:table-cell>
          <table:table-cell table:style-name="TableCell178" table:number-rows-spanned="2">
            <text:p text:style-name="P179">Prekių likutis</text:p>
          </table:table-cell>
          <table:table-cell table:style-name="TableCell180" table:number-rows-spanned="2">
            <text:p text:style-name="P181">Muitinės įstaigos žyma</text:p>
          </table:table-cell>
          <table:table-cell table:style-name="TableCell182" table:number-rows-spanned="2">
            <text:p text:style-name="P183">Deklaranto žyma</text:p>
          </table:table-cell>
        </table:table-row>
        <table:table-row table:style-name="TableRow184">
          <table:covered-table-cell>
            <text:p text:style-name="P185"/>
          </table:covered-table-cell>
          <table:table-cell table:style-name="TableCell186">
            <text:p text:style-name="P187">Numeris</text:p>
          </table:table-cell>
          <table:table-cell table:style-name="TableCell188">
            <text:p text:style-name="P189">Data</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row>
        <table:table-row table:style-name="TableRow195">
          <table:table-cell table:style-name="TableCell196">
            <text:p text:style-name="P197">1</text:p>
          </table:table-cell>
          <table:table-cell table:style-name="TableCell198">
            <text:p text:style-name="P199">2</text:p>
          </table:table-cell>
          <table:table-cell table:style-name="TableCell200">
            <text:p text:style-name="P201">3</text:p>
          </table:table-cell>
          <table:table-cell table:style-name="TableCell202">
            <text:p text:style-name="P203">4</text:p>
          </table:table-cell>
          <table:table-cell table:style-name="TableCell204">
            <text:p text:style-name="P205">5</text:p>
          </table:table-cell>
          <table:table-cell table:style-name="TableCell206">
            <text:p text:style-name="P207">6</text:p>
          </table:table-cell>
          <table:table-cell table:style-name="TableCell208">
            <text:p text:style-name="P209">7</text:p>
          </table:table-cell>
          <table:table-cell table:style-name="TableCell210">
            <text:p text:style-name="P211">8</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Iš viso pateikta prekių laikinojo įvežimo perdirbti procedūrai įforminti: _________<text:s/></text:p>
      <text:p text:style-name="P248"/>
      <text:p text:style-name="P249">Deklaranto atstovas<text:tab/><text:tab/><text:tab/><text:tab/></text:p>
      <text:p text:style-name="P250"><text:span text:style-name="T251"><text:tab/>(parašas)</text:span><text:span text:style-name="T252"><text:tab/>(vardas ir pavardė)</text:span></text:p>
      <text:p text:style-name="P253">A. V.</text:p>
      <text:p text:style-name="P254">______________</text:p>
      <text:p text:style-name="P255"/>
      <text:soft-page-break/>
      <text:p text:style-name="P256">Importuotų prekių apskaitos lapų, Laikinai<text:s/></text:p>
      <text:p text:style-name="P257">įvežtų perdirbti prekių, pateiktų formalumų<text:s/></text:p>
      <text:p text:style-name="P258">užbaigimui, apskaitos lapų ir Leidimo<text:s/></text:p>
      <text:p text:style-name="P259">taikyti laikinojo įvežimo perdirbti<text:s/></text:p>
      <text:p text:style-name="P260">procedūrą naudojimo ataskaitos teikimo ir<text:s/></text:p>
      <text:p text:style-name="P261">pildymo taisyklių<text:s/></text:p>
      <text:p text:style-name="P262">2<text:s/>priedas</text:p>
      <text:p text:style-name="P263"/>
      <text:p text:style-name="P264"><text:span text:style-name="T265">LAIKINAI ĮVEŽTŲ PERDIRBTI PREKIŲ, PATEIKTŲ FORMALUMŲ UŽBAIGIMUI, APSKAITOS LAPAS</text:span></text:p>
      <text:p text:style-name="P266"/>
      <text:p text:style-name="P267">__________________</text:p>
      <text:p text:style-name="P268">(data)</text:p>
      <text:p text:style-name="P269">__________________</text:p>
      <text:p text:style-name="P270">(pildymo vieta)</text:p>
      <text:p text:style-name="P271"/>
      <text:p text:style-name="P272">Leidimo taikyti laikinojo įvežimo perdirbti procedūrą Nr. ______________ data</text:p>
      <text:p text:style-name="P273">Bendrojo administracinio dokumento importo rinkinio, kuriuo įforminta laikinojo įvežimo perdirbti muitinės procedūra, Nr. _______________data _________<text:s/></text:p>
      <text:p text:style-name="P274">Reeksporto terminas<text:tab/></text:p>
      <text:p text:style-name="P275">Prekių aprašymas, eilės numeris, KN kodas<text:s/><text:tab/></text:p>
      <text:p text:style-name="P276"><text:tab/></text:p>
      <text:p text:style-name="P277">Matavimo vienetas _________ kiekis _________</text:p>
      <text:p text:style-name="P278">Papildomas matavimo vienetas __________ kiekis _________</text:p>
      <text:p text:style-name="P279"/>
      <text:p text:style-name="P280"><text:span text:style-name="T281">LAIKINAI ĮVEŽTŲ PERDIRBTI PREKIŲ PATEIKIMAS REEKSPORTO ARBA KITIEMS MUITINĖS SANKCIONUOTIEMS VEIKSMAMS ĮFORMINT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 Nr.<text:s/></text:p>
          </table:table-cell>
          <table:table-cell table:style-name="TableCell298" table:number-columns-spanned="2">
            <text:p text:style-name="P299">Bendrasis administracinis dokumentas (kitas dokumentas)</text:p>
          </table:table-cell>
          <table:covered-table-cell/>
          <table:table-cell table:style-name="TableCell300" table:number-columns-spanned="2">
            <text:p text:style-name="P301">Prekės, pateiktos reeksporto arba kitiems muitinės sankcionuotiems veiksmams įforminti (1)</text:p>
          </table:table-cell>
          <table:covered-table-cell/>
          <table:table-cell table:style-name="TableCell302" table:number-rows-spanned="2">
            <text:p text:style-name="P303">Prekių likutis (1)</text:p>
          </table:table-cell>
          <table:table-cell table:style-name="TableCell304" table:number-columns-spanned="2">
            <text:p text:style-name="P305">Prekės, pateiktos reeksporto arba kitiems muitinės sankcionuotiems veiksmams įforminti (2)</text:p>
          </table:table-cell>
          <table:covered-table-cell/>
          <table:table-cell table:style-name="TableCell306" table:number-rows-spanned="2">
            <text:p text:style-name="P307">Prekių likutis (2)</text:p>
          </table:table-cell>
          <table:table-cell table:style-name="TableCell308" table:number-rows-spanned="2">
            <text:p text:style-name="P309">Muitinės įstaigos žyma</text:p>
          </table:table-cell>
          <table:table-cell table:style-name="TableCell310" table:number-rows-spanned="2">
            <text:p text:style-name="P311">Deklaranto žyma</text:p>
          </table:table-cell>
        </table:table-row>
        <table:table-row table:style-name="TableRow312">
          <table:covered-table-cell>
            <text:p text:style-name="P313"/>
          </table:covered-table-cell>
          <table:table-cell table:style-name="TableCell314">
            <text:p text:style-name="P315">Numeris</text:p>
          </table:table-cell>
          <table:table-cell table:style-name="TableCell316">
            <text:p text:style-name="P317">Data</text:p>
          </table:table-cell>
          <table:table-cell table:style-name="TableCell318">
            <text:p text:style-name="P319">Matavimo vnt.</text:p>
          </table:table-cell>
          <table:table-cell table:style-name="TableCell320">
            <text:p text:style-name="P321">Kiekis</text:p>
          </table:table-cell>
          <table:covered-table-cell>
            <text:p text:style-name="P322"/>
          </table:covered-table-cell>
          <table:table-cell table:style-name="TableCell323">
            <text:p text:style-name="P324">Matavimo vnt.</text:p>
          </table:table-cell>
          <table:table-cell table:style-name="TableCell325">
            <text:p text:style-name="P326">Kiekis</text:p>
          </table:table-cell>
          <table:covered-table-cell>
            <text:p text:style-name="P327"/>
          </table:covered-table-cell>
          <table:covered-table-cell>
            <text:p text:style-name="P328"/>
          </table:covered-table-cell>
          <table:covered-table-cell>
            <text:p text:style-name="P329"/>
          </table:covered-table-cell>
        </table:table-row>
        <table:table-row table:style-name="TableRow330">
          <table:table-cell table:style-name="TableCell331">
            <text:p text:style-name="P332">1</text:p>
          </table:table-cell>
          <table:table-cell table:style-name="TableCell333">
            <text:p text:style-name="P334">2</text:p>
          </table:table-cell>
          <table:table-cell table:style-name="TableCell335">
            <text:p text:style-name="P336">3</text:p>
          </table:table-cell>
          <table:table-cell table:style-name="TableCell337">
            <text:p text:style-name="P338">4</text:p>
          </table:table-cell>
          <table:table-cell table:style-name="TableCell339">
            <text:p text:style-name="P340">5</text:p>
          </table:table-cell>
          <table:table-cell table:style-name="TableCell341">
            <text:p text:style-name="P342">6</text:p>
          </table:table-cell>
          <table:table-cell table:style-name="TableCell343">
            <text:p text:style-name="P344">7</text:p>
          </table:table-cell>
          <table:table-cell table:style-name="TableCell345">
            <text:p text:style-name="P346">8</text:p>
          </table:table-cell>
          <table:table-cell table:style-name="TableCell347">
            <text:p text:style-name="P348">9</text:p>
          </table:table-cell>
          <table:table-cell table:style-name="TableCell349">
            <text:p text:style-name="P350">10</text:p>
          </table:table-cell>
          <table:table-cell table:style-name="TableCell351">
            <text:p text:style-name="P352">11</text:p>
          </table:table-cell>
        </table:table-row>
      </table:table>
      <text:p text:style-name="P353"/>
      <text:p text:style-name="P354">Deklaranto atstovas<text:tab/><text:tab/><text:tab/><text:tab/></text:p>
      <text:p text:style-name="P355"><text:span text:style-name="T356"><text:tab/>(parašas)</text:span><text:span text:style-name="T357"><text:tab/>(vardas ir pavardė)</text:span></text:p>
      <text:p text:style-name="P358">A. V.</text:p>
      <text:p text:style-name="P359">______________</text:p>
      <text:p text:style-name="P360"/>
      <text:p text:style-name="P361"/>
      <text:soft-page-break/>
      <text:p text:style-name="P362">Importuotų prekių apskaitos lapų, Laikinai<text:s/></text:p>
      <text:p text:style-name="P363">įvežtų perdirbti prekių, pateiktų formalumų<text:s/></text:p>
      <text:p text:style-name="P364">užbaigimui, apskaitos lapų ir Leidimo<text:s/></text:p>
      <text:p text:style-name="P365">taikyti laikinojo įvežimo perdirbti<text:s/></text:p>
      <text:p text:style-name="P366">procedūrą naudojimo ataskaitos teikimo ir<text:s/></text:p>
      <text:p text:style-name="P367">pildymo taisyklių</text:p>
      <text:p text:style-name="P368">3<text:s/>priedas</text:p>
      <text:p text:style-name="P369"/>
      <text:p text:style-name="P370"><text:tab/></text:p>
      <text:p text:style-name="P371">(leidimo turėtojo pavadinimas ir adresas)</text:p>
      <text:p text:style-name="P372"/>
      <text:p text:style-name="P373"><text:span text:style-name="T374">LEIDIMO TAIKYTI LAIKINOJO ĮVEŽIMO PERDIRBTI PROCEDŪRĄ NAUDOJIMO ATASKAITA</text:span></text:p>
      <text:p text:style-name="P375"/>
      <text:p text:style-name="P376">__________________</text:p>
      <text:p text:style-name="P377">(data)</text:p>
      <text:p text:style-name="P378">__________________</text:p>
      <text:p text:style-name="P379">(pildymo vieta)</text:p>
      <text:p text:style-name="P380"/>
      <text:p text:style-name="P381">Leidimo taikyti laikinojo įvežimo perdirbti procedūrą Nr. ______________ data _________________</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text:span text:style-name="T393">Laikinasis įvežimas perdirbti</text:span></text:p>
          </table:table-cell>
          <table:covered-table-cell/>
          <table:covered-table-cell/>
          <table:table-cell table:style-name="TableCell394" table:number-columns-spanned="3">
            <text:p text:style-name="P395"><text:span text:style-name="T396">Reeksporto ir (ar) kiti muitinės sankcionuoti veiksmai su prekėmis</text:span></text:p>
          </table:table-cell>
          <table:covered-table-cell/>
          <table:covered-table-cell/>
        </table:table-row>
        <table:table-row table:style-name="TableRow397">
          <table:table-cell table:style-name="TableCell398">
            <text:p text:style-name="P399">Eil. Nr.<text:s/></text:p>
          </table:table-cell>
          <table:table-cell table:style-name="TableCell400">
            <text:p text:style-name="P401">Bendrojo administracinio dokumento Nr.<text:s/></text:p>
          </table:table-cell>
          <table:table-cell table:style-name="TableCell402">
            <text:p text:style-name="P403">Įforminimo data</text:p>
          </table:table-cell>
          <table:table-cell table:style-name="TableCell404">
            <text:p text:style-name="P405">Eil. Nr.<text:s/></text:p>
          </table:table-cell>
          <table:table-cell table:style-name="TableCell406">
            <text:p text:style-name="P407">Formalumų užbaigimo dokumento Nr. / tranzito deklaracijos Nr.<text:s/></text:p>
          </table:table-cell>
          <table:table-cell table:style-name="TableCell408">
            <text:p text:style-name="P409">Įforminimo data</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PRIDEDAMA: ________ (Importuotų prekių apskaitos lapai).</text:p>
      <text:p text:style-name="P451">________ (Laikinai įvežtų perdirbti prekių, pateiktų formalumų užbaigimui, apskaitos lapai).</text:p>
      <text:p text:style-name="P452"/>
      <text:p text:style-name="P453">Deklaranto atstovas<text:tab/><text:tab/><text:tab/><text:tab/></text:p>
      <text:p text:style-name="P454"><text:tab/>(parašas)<text:tab/>(vardas ir pavardė)</text:p>
      <text:p text:style-name="P455"><text:tab/>A. V.</text:p>
      <text:p text:style-name="P456">______________</text:p>
      <text:p text:style-name="P457"/>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5-05T10:32:00Z</meta:creation-date>
    <dc:date>2016-05-05T10:32:00Z</dc:date>
    <meta:template xlink:href="Normal" xlink:type="simple"/>
    <meta:editing-cycles>2</meta:editing-cycles>
    <meta:editing-duration>PT0S</meta:editing-duration>
    <meta:document-statistic meta:page-count="9" meta:paragraph-count="161" meta:word-count="2624" meta:character-count="21306" meta:row-count="607" meta:non-whitespace-character-count="18843"/>
  </office:meta>
</office:document-meta>
</file>