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11" style:parent-style-name="DefaultParagraphFont" style:family="text">
      <style:text-properties fo:font-weight="bold" style:font-weight-asian="bold" fo:color="#000000" fo:letter-spacing="0.0416in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end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ATITAISYMAS</text:span></text:p>
      <text:p text:style-name="P12"/>
      <text:p text:style-name="P13"><text:span text:style-name="T14">Lietuvos Respublikos ekonomikos ministerijos 1994 m. rugsėjo 15 d. rašto Nr. 300-08-2304 „Dėl akcinių bendrovių ir uždarųjų akcinių bendrovių registravimo Lietuvos Respublikos įmonių rejestre“ (Žin., 1994 Nr.</text:span><text:span text:style-name="T15"><text:s/>73-1385) 6 dalies pirmasis sakinys turi būti išdėstytas taip:</text:span></text:p>
      <text:p text:style-name="P16"><text:span text:style-name="T17">„Akcinės bendrovės įstatų pirmojo lapo viršutiniame dešiniajame kampe įrašoma: „Įstatai įregistruoti 199__ m. _____________d. _____________ valdyboje, registravimo Nr. ________“.</text:span></text:p>
      <text:p text:style-name="P18"/>
      <text:p text:style-name="P19"/>
      <text:p text:style-name="P20"><text:span text:style-name="T21">EKONOM</text:span><text:span text:style-name="T22">IKOS MINISTERIJOS VALSTYBINIS REJESTRAS</text:span></text:p>
      <text:p text:style-name="P23">______________</text:p>
      <text:p text:style-name="P24"/>
      <text:p text:style-name="P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7:32:00Z</meta:creation-date>
    <dc:date>2015-06-29T17:32:00Z</dc:date>
    <meta:template xlink:href="Normal" xlink:type="simple"/>
    <meta:editing-cycles>2</meta:editing-cycles>
    <meta:editing-duration>PT0S</meta:editing-duration>
    <meta:document-statistic meta:page-count="1" meta:paragraph-count="5" meta:word-count="63" meta:character-count="536" meta:row-count="26" meta:non-whitespace-character-count="478"/>
  </office:meta>
</office:document-meta>
</file>