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PAPILDOMO FINANSAVIMO REGIONŲ PROJEKTŲ PLANAVIMO BŪDU ATRINKTIEMS BEI ĮGYVENDINAMIEMS PROJEKTAMS PAGAL LIETUVOS 2007–2013 METŲ EUROPOS SĄJUNGOS STRUKTŪRINĖS PARAMOS PANAUDOJIMO STRATEGIJĄ IR SANGLAUDOS SKATINIMO VEIKSMŲ PROGRAMĄ SKYRIMO</text:p>
      <text:p text:style-name="P10"/>
      <text:p text:style-name="P11">2011 m. rugpjūčio 29 d. Nr. 4-614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</text:span><text:span text:style-name="T16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</text:span><text:span text:style-name="T19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, 106.2 punktu, Papildomo finansavimo skyrimo regionų projektų planavimo būdu atrinktiems bei įgyvendinamiems projektams tvarkos aprašo, patvirtinto Lietuvos Respublikos ūkio ministro 20</text:span><text:span text:style-name="T26">10 m. kovo 20 d. įsakymu Nr. 4-218 (Žin., 2010, Nr.<text:s/></text:span><text:a xlink:href="https://www.e-tar.lt/portal/lt/legalAct/TAR.5FDEA9DE5955" office:target-frame-name="_blank" xlink:show="new"><text:span text:style-name="T27">34-1637</text:span></text:a><text:span text:style-name="T28">), 18 punktu, Vilniaus regiono projektų, siūlomų finansuoti iš Europos Sąjungos fondų lėšų pagal 2007–2013 m. Sanglaud</text:span><text:span text:style-name="T29">os skatinimo veiksmų programos 1 prioriteto „Vietinė ir urbanistinė plėtra, kultūros paveldo ir gamtos išsaugojimas bei pritaikymas turizmo plėtrai“ priemonę VP3-1.3-ŪM-05-R „Viešosios turizmo infrastruktūros ir paslaugų plėtra regionuose“, sąrašo Nr. 01 2</text:span><text:span text:style-name="T30">007–2013 metams, patvirtinto Vilniaus regiono plėtros tarybos 2009 m. birželio 26 d. sprendimu Nr. 10.9-47 (kartu su 2011 m. birželio 21 d. sprendimo Nr. 51/1S-18 pakeitimais), 1 punktu ir atsižvelgdamas į viešosios įstaigos Lietuvos verslo paramos agentūr</text:span><text:span text:style-name="T31">os 2011 m. rugpjūčio 12 d. Prašymo skirti papildomą finansavimą įgyvendinamam projektui vertinimo ataskaitą Nr. 005 PF/001:<text:s/></text:span></text:p>
      <text:p text:style-name="P32"><text:span text:style-name="T33">1</text:span><text:span text:style-name="T34">.<text:s/></text:span><text:span text:style-name="T35">Skiriu</text:span><text:span text:style-name="T36"><text:s/>papildomą finansavimą pagal Sanglaudos skatinimo veiksmų programos priedo, patvirtinto Lietuvos Respublikos Vyriausyb</text:span><text:span text:style-name="T37">ės 2008 m. liepos 23 d. nutarimu Nr. 787 (Žin., 2008, Nr.<text:s/></text:span><text:a xlink:href="https://www.e-tar.lt/portal/lt/legalAct/TAR.B2C4287B0BDD" office:target-frame-name="_blank" xlink:show="new"><text:span text:style-name="T38">95-3720</text:span></text:a><text:span text:style-name="T39">), 1 prioriteto „Vietinė ir urbanistinė plėtra, kultūros paveldo ir gamtos išsaugojimas bei pritaikymas turizmo<text:s/></text:span><text:span text:style-name="T40">plėtrai“ VP3-1.3-ŪM-05-R priemonę „Viešosios turizmo infrastruktūros ir paslaugų plėtra regionuose“ iš Ūkio plėtros ir konkurencingumo didinimo programos (Europos Sąjungos lėšos) (programos kodas – 01 105), priemonės kodas 115_181, funkcinės klasifikacijos</text:span><text:span text:style-name="T41"><text:s/>kodas 04.07.03.01, Elektrėnų savivaldybės administracijos projekto „Elektrėnų marių akvatorijos statinių atnaujinimas ir paplūdimio įrengimas, pritaikant turizmui“ (projekto kodas VP3-1.3-ŪM-05-R-01-005) kapitalo formavimo (ekonominės klasifikacijos kodas</text:span><text:span text:style-name="T42"><text:s/>– 2.9.2.2.1.01) išlaidoms padengti iki 14 626,00 (keturiolikos tūkstančių šešių šimtų dvidešimt šešių) litų finansavimo, finansavimo dalis (intensyvumas) – iki 85,00 proc.</text:span></text:p>
      <text:p text:style-name="P43"><text:span text:style-name="T44">2</text:span><text:span text:style-name="T45">. Šis įsakymas gali būti skundžiamas teisės aktų nustatyta tvarka.</text:span></text:p>
      <text:p text:style-name="P46"/>
      <text:p text:style-name="P47"/>
      <text:p text:style-name="P48"><text:span text:style-name="T49">Ūkio<text:s/></text:span><text:span text:style-name="T50">ministras</text:span><text:span text:style-name="T51"><text:tab/>Rimantas Žyl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7T20:46:00Z</meta:creation-date>
    <dc:date>2015-08-27T20:46:00Z</dc:date>
    <meta:template xlink:href="Normal" xlink:type="simple"/>
    <meta:editing-cycles>2</meta:editing-cycles>
    <meta:editing-duration>PT0S</meta:editing-duration>
    <meta:document-statistic meta:page-count="1" meta:paragraph-count="14" meta:word-count="449" meta:character-count="3585" meta:row-count="68" meta:non-whitespace-character-count="3150"/>
  </office:meta>
</office:document-meta>
</file>