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NEDŽIOVINTŲ KEPIMO MIELIŲ IMPORTO Į LIETUVOS RESPUBLIKOS MUITŲ TERITORIJĄ TYRIMO PRATĘSIMO</text:p>
      <text:p text:style-name="P12"/>
      <text:p text:style-name="P13">2001 m. spalio 12 d. Nr. 310</text:p>
      <text:p text:style-name="P14">Vilnius</text:p>
      <text:p text:style-name="P15"/>
      <text:p text:style-name="P16"><text:span text:style-name="T17">Ūkio ministerija vietinio gamintoj</text:span><text:span text:style-name="T18">o – AB „Sema“ prašymu atlieka tyrimą dėl nedžiovintų kepimo mielių (kodas pagal kombinuotąją muitų tarifų ir užsienio prekybos statistikos nomenklatūrą – 2102.10.39.0) importo į Lietuvos Respublikos muitų teritoriją.</text:span></text:p>
      <text:p text:style-name="P19"><text:span text:style-name="T20">Vadovaudamasis Lietuvos Respublikos p</text:span><text:span text:style-name="T21">rotekcinių (apsaugos) priemonių įstatymo (Žin., 2000, Nr.<text:s/></text:span><text:a xlink:href="https://www.e-tar.lt/portal/lt/legalAct/TAR.963563A6FAC1" office:target-frame-name="_blank" xlink:show="new"><text:span text:style-name="T22">44-1249</text:span></text:a><text:span text:style-name="T23">) 9 straipsnio 1 dalimi ir atsižvelgdamas į tai, kad valstybės, kurios yra suinteresuotos kaip nedžiovintų kepim</text:span><text:span text:style-name="T24">o mielių eksportuotojos į Lietuvos Respublikos muitų teritoriją, paprašė konsultacijų dėl numatomos protekcinės (apsaugos) priemonės, taip pat gavus papildomos su tyrimu susijusios informacijos,<text:s/></text:span></text:p>
      <text:p text:style-name="P25"><text:span text:style-name="T26">pratęsiu</text:span><text:span text:style-name="T27"><text:s/>atliekamo tyrimo dėl nedžiovintų kepimo mielių impo</text:span><text:span text:style-name="T28">rto į Lietuvos Respublikos muitų teritoriją terminą iki 2001 m. gruodžio 12 d.</text:span></text:p>
      <text:p text:style-name="P29"/>
      <text:p text:style-name="P30"/>
      <text:p text:style-name="P31"><text:span text:style-name="T32">ŪKIO MINISTRAS</text:span><text:span text:style-name="T33"><text:tab/>PETRAS ČĖSNA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45:00Z</meta:creation-date>
    <dc:date>2015-09-21T03:45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08" meta:row-count="34" meta:non-whitespace-character-count="972"/>
  </office:meta>
</office:document-meta>
</file>