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GRUODŽIO 13 D. ĮSAKYMO NR. V-1052 „DĖL VAISTININKO PADĖJĖJŲ (FARMAKOTECHNIKŲ) ĮRAŠYMO Į SĄRAŠĄ TAISYKLIŲ PATVIRTINIMO“ PAKEITIMO</text:p>
      <text:p text:style-name="P7"/>
      <text:p text:style-name="P8">2010 m. sausio 12 d. Nr. V-14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6 m. gruodžio 13 d. įsakymą Nr. V-1052 „Dėl Vaistininko padėjėjų (farmakotechnikų) įrašymo į sąrašą taisyklių patvirtinimo“ (Žin., 2006, Nr.<text:s/></text:span><text:a xlink:href="https://www.e-tar.lt/portal/lt/legalAct/TAR.D75D5243AA6C" office:target-frame-name="_blank" xlink:show="new"><text:span text:style-name="T15">138-5284</text:span></text:a><text:span text:style-name="T16">):</text:span></text:p>
      <text:p text:style-name="P17"><text:span text:style-name="T18">1</text:span><text:span text:style-name="T19">. Išdėstau 3 punktą taip:</text:span></text:p>
      <text:p text:style-name="P20"><text:span text:style-name="T21">„</text:span><text:span text:style-name="T22">3</text:span><text:span text:style-name="T23">. Pavedu įsakymo vykdymą kontroliuoti viceministrui pagal administruojamą sritį.“</text:span></text:p>
      <text:p text:style-name="P24"><text:span text:style-name="T25">2</text:span><text:span text:style-name="T26">. Nurodytuoju įsakymu patvirtintose Vaistininko padėjėjų (farmakotechnikų) įrašymo į sąrašą taisyklėse išdėstau 23 punktą taip:</text:span></text:p>
      <text:p text:style-name="P27"><text:span text:style-name="T28">„</text:span><text:span text:style-name="T29">23</text:span><text:span text:style-name="T30">. Tarnybos vadovo įsakymas apie vaistininko padėjėjo (farmakotechniko) įrašymą į Sąrašą ar išbraukimą iš jo per 3 darbo dienas nuo įsakymo pasirašymo skelbiamas Tarnybos interneto svetainėje http://www.vvkt.lt. Įsakyme turi būti nurodytas fizinio asmens vardas, pavardė, registravimo numeris, įrašymo į Sąrašą ar išbraukimo iš jo data.“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4T08:27:00Z</meta:creation-date>
    <dc:date>2016-02-24T08:27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30" meta:row-count="51" meta:non-whitespace-character-count="1084"/>
  </office:meta>
</office:document-meta>
</file>