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margin-left="4.134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in"/>
    </style:style>
    <style:style style:name="T60" style:parent-style-name="DefaultParagraphFont" style:family="text">
      <style:text-properties fo:color="#000000" fo:letter-spacing="-0.002in"/>
    </style:style>
    <style:style style:name="T61" style:parent-style-name="DefaultParagraphFont" style:family="text">
      <style:text-properties fo:color="#000000" fo:letter-spacing="-0.0034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in"/>
    </style:style>
    <style:style style:name="T66" style:parent-style-name="DefaultParagraphFont" style:family="text">
      <style:text-properties fo:color="#000000" fo:letter-spacing="-0.002in"/>
    </style:style>
    <style:style style:name="T67" style:parent-style-name="DefaultParagraphFont" style:family="text">
      <style:text-properties fo:color="#000000" fo:letter-spacing="-0.0034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2in"/>
    </style:style>
    <style:style style:name="T80" style:parent-style-name="DefaultParagraphFont" style:family="text">
      <style:text-properties fo:color="#000000" fo:letter-spacing="-0.002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2in"/>
    </style:style>
    <style:style style:name="T83" style:parent-style-name="DefaultParagraphFont" style:family="text">
      <style:text-properties fo:color="#000000" fo:letter-spacing="-0.002in"/>
    </style:style>
    <style:style style:name="T84" style:parent-style-name="DefaultParagraphFont" style:family="text">
      <style:text-properties fo:color="#000000" fo:letter-spacing="-0.0034in"/>
    </style:style>
    <style:style style:name="T85" style:parent-style-name="DefaultParagraphFont" style:family="text">
      <style:text-properties fo:color="#000000" fo:letter-spacing="-0.002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fo:letter-spacing="-0.0027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color="#000000" fo:letter-spacing="-0.002in"/>
    </style:style>
    <style:style style:name="T97" style:parent-style-name="DefaultParagraphFont" style:family="text">
      <style:text-properties fo:color="#000000" fo:letter-spacing="-0.0034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2in"/>
    </style:style>
    <style:style style:name="T166" style:parent-style-name="DefaultParagraphFont" style:family="text">
      <style:text-properties fo:color="#000000" fo:letter-spacing="-0.002in"/>
    </style:style>
    <style:style style:name="T167" style:parent-style-name="DefaultParagraphFont" style:family="text">
      <style:text-properties fo:color="#000000" fo:letter-spacing="-0.0034in"/>
    </style:style>
    <style:style style:name="T168" style:parent-style-name="DefaultParagraphFont" style:family="text">
      <style:text-properties fo:color="#000000" fo:letter-spacing="-0.002in"/>
    </style:style>
    <style:style style:name="T169" style:parent-style-name="DefaultParagraphFont" style:family="text">
      <style:text-properties fo:color="#000000" fo:letter-spacing="-0.002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etter-spacing="-0.002in"/>
    </style:style>
    <style:style style:name="T174" style:parent-style-name="DefaultParagraphFont" style:family="text">
      <style:text-properties fo:color="#000000" fo:letter-spacing="-0.002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etter-spacing="-0.002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 fo:letter-spacing="-0.002in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2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fo:letter-spacing="-0.002in"/>
    </style:style>
    <style:style style:name="T238" style:parent-style-name="DefaultParagraphFont" style:family="text">
      <style:text-properties fo:color="#000000" fo:letter-spacing="-0.002in"/>
    </style:style>
    <style:style style:name="T239" style:parent-style-name="DefaultParagraphFont" style:family="text">
      <style:text-properties fo:color="#000000" fo:letter-spacing="-0.0034in"/>
    </style:style>
    <style:style style:name="T240" style:parent-style-name="DefaultParagraphFont" style:family="text">
      <style:text-properties fo:color="#000000" fo:letter-spacing="-0.002in"/>
    </style:style>
    <style:style style:name="T241" style:parent-style-name="DefaultParagraphFont" style:family="text">
      <style:text-properties fo:color="#000000" fo:letter-spacing="-0.002in"/>
    </style:style>
    <style:style style:name="T242" style:parent-style-name="DefaultParagraphFont" style:family="text">
      <style:text-properties fo:color="#000000" fo:letter-spacing="-0.002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2in"/>
    </style:style>
    <style:style style:name="T249" style:parent-style-name="DefaultParagraphFont" style:family="text">
      <style:text-properties fo:color="#000000" fo:letter-spacing="-0.002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2in"/>
    </style:style>
    <style:style style:name="P25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53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in"/>
    </style:style>
    <style:style style:name="T257" style:parent-style-name="DefaultParagraphFont" style:family="text">
      <style:text-properties fo:color="#000000" fo:letter-spacing="-0.002in"/>
    </style:style>
    <style:style style:name="T258" style:parent-style-name="DefaultParagraphFont" style:family="text">
      <style:text-properties fo:color="#000000" fo:letter-spacing="-0.0034in"/>
    </style:style>
    <style:style style:name="T259" style:parent-style-name="DefaultParagraphFont" style:family="text">
      <style:text-properties fo:color="#000000" fo:letter-spacing="-0.002in"/>
    </style:style>
    <style:style style:name="T260" style:parent-style-name="DefaultParagraphFont" style:family="text">
      <style:text-properties fo:color="#000000" fo:letter-spacing="-0.002in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fo:letter-spacing="-0.002in"/>
    </style:style>
    <style:style style:name="T263" style:parent-style-name="DefaultParagraphFont" style:family="text">
      <style:text-properties fo:color="#000000" fo:letter-spacing="-0.002in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2in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2in"/>
    </style:style>
    <style:style style:name="T268" style:parent-style-name="DefaultParagraphFont" style:family="text">
      <style:text-properties fo:color="#000000" fo:letter-spacing="-0.002in"/>
    </style:style>
    <style:style style:name="P269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270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fo:letter-spacing="-0.002in"/>
    </style:style>
    <style:style style:name="T274" style:parent-style-name="DefaultParagraphFont" style:family="text">
      <style:text-properties fo:color="#000000" fo:letter-spacing="-0.002in"/>
    </style:style>
    <style:style style:name="T275" style:parent-style-name="DefaultParagraphFont" style:family="text">
      <style:text-properties fo:color="#000000" fo:letter-spacing="-0.0034in"/>
    </style:style>
    <style:style style:name="T276" style:parent-style-name="DefaultParagraphFont" style:family="text">
      <style:text-properties fo:color="#000000" fo:letter-spacing="-0.002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-0.002in"/>
    </style:style>
    <style:style style:name="T279" style:parent-style-name="DefaultParagraphFont" style:family="text">
      <style:text-properties fo:color="#000000" fo:letter-spacing="-0.002in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34in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fo:letter-spacing="-0.002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2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fo:letter-spacing="-0.002in"/>
    </style:style>
    <style:style style:name="T291" style:parent-style-name="DefaultParagraphFont" style:family="text">
      <style:text-properties fo:color="#000000" fo:letter-spacing="-0.002in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2in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break-before="page" fo:text-indent="3.543in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indent="3.543in"/>
      <style:text-properties fo:color="#000000" fo:hyphenate="false"/>
    </style:style>
    <style:style style:name="P308" style:parent-style-name="Normal" style:family="paragraph">
      <style:paragraph-properties fo:widows="0" fo:orphans="0" fo:text-indent="3.543in"/>
      <style:text-properties fo:hyphenate="false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P310" style:parent-style-name="Normal" style:family="paragraph">
      <style:paragraph-properties fo:widows="0" fo:orphans="0" fo:text-indent="3.543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AUTOMOBILIŲ KELIŲ DIREKCIJOS</text:span></text:p>
      <text:p text:style-name="P6">PRIE SUSISIEKIMO MINISTERIJOS DIREKTORIAUS</text:p>
      <text:p text:style-name="P7">Į S A K Y M A S</text:p>
      <text:p text:style-name="P8"/>
      <text:p text:style-name="P9">DĖL DARBŲ PRIĖMIMO PANAUDOJANT GPR METODĄ METODINIŲ NURODYMŲ MN DP-GPR 11 PATVIRTINIMO</text:p>
      <text:p text:style-name="P10"/>
      <text:p text:style-name="P11">2011 m. balandžio 6 d. Nr. V-113</text:p>
      <text:p text:style-name="P12">Vilnius</text:p>
      <text:p text:style-name="P13"/>
      <text:p text:style-name="P14"><text:span text:style-name="T15">Vadovaudamasis Lietuvos automobilių kelių direkcijos prie Susisiekimo ministerijos nuostatų, patvirtintų Lietuvos Respublikos susisiekimo ministro 2006 m. lapkričio 30 d. įsakymu Nr. 3-457 „Dėl Lietuvos automobilių kelių direkcijos<text:s/></text:span><text:span text:style-name="T16">prie Susisiekimo<text:s/></text:span><text:span text:style-name="T17">ministerijos nuostatų patvirtinimo“ (Žin., 2006, Nr.<text:s/></text:span><text:a xlink:href="https://www.e-tar.lt/portal/lt/legalAct/TAR.D44627EE32C7" office:target-frame-name="_blank" xlink:show="new"><text:span text:style-name="T18">133-5041</text:span></text:a><text:span text:style-name="T19">; 2010, Nr.<text:s/></text:span><text:a xlink:href="https://www.e-tar.lt/portal/lt/legalAct/TAR.8F69C5BA10A6" office:target-frame-name="_blank" xlink:show="new"><text:span text:style-name="T20">150-7695</text:span></text:a><text:span text:style-name="T21">), 10.1.28 ir 11.</text:span><text:span text:style-name="T22">4.9 punktais,</text:span></text:p>
      <text:p text:style-name="P23"><text:span text:style-name="T24">t v i r t i n u Darbų priėmimo panaudojant GPR metodą metodinius nurodymus MN DP-GPR 11 (pridedama).</text:span></text:p>
      <text:p text:style-name="P25"/>
      <text:p text:style-name="P26"/>
      <text:p text:style-name="P27"><text:span text:style-name="T28">Direktorius</text:span><text:span text:style-name="T29"><text:tab/>Skirmantas Skrinskas</text:span></text:p>
      <text:p text:style-name="P30"/>
      <text:p text:style-name="P31"><text:span text:style-name="T32">_________________</text:span></text:p>
      <text:soft-page-break/>
      <text:p text:style-name="P33"><text:span text:style-name="T34">PATVIRTINTA</text:span></text:p>
      <text:p text:style-name="P35">Lietuvos automobilių kelių direkcijos</text:p>
      <text:p text:style-name="P36">prie Susisiekimo ministerijos<text:s/></text:p>
      <text:p text:style-name="P37">direktoriaus 2011 m. balandžio 6 d.<text:s/></text:p>
      <text:p text:style-name="P38">įsakymu Nr. V-113</text:p>
      <text:p text:style-name="P39"/>
      <text:p text:style-name="P40"><text:span text:style-name="T41">DARBŲ PRIĖMIMO PANAUDOJANT GPR METODĄ METODINIAI NURODYMAI<text:s/></text:span><text:span text:style-name="T42">MN DP-GPR 11</text:span></text:p>
      <text:p text:style-name="P43"/>
      <text:p text:style-name="P44"><text:span text:style-name="T45">I</text:span><text:span text:style-name="T46"><text:s/>SKYRIUS.<text:s/></text:span><text:span text:style-name="T47">BENDROSIOS NUOSTATOS</text:span></text:p>
      <text:p text:style-name="P48"/>
      <text:p text:style-name="P49"><text:span text:style-name="T50">1</text:span><text:span text:style-name="T51">. Darbų priėmimo panaudojant GPR metodą metodiniuose nurodymuose<text:s/></text:span><text:span text:style-name="T52">MN DP-GPR 11</text:span><text:span text:style-name="T53"><text:s/>(toliau – metodiniai nurodymai) išdėstytos nuostatos, kaip priimti atliktus darbus, kai sluoksnio storis matuojamas GPR metodu. Metodiniai nurodymai taikomi valstybinės reikšmės keliams. Jie taip pat gali būti taikomi vietinės reikšmės keliams (gatvėms),<text:s/></text:span><text:span text:style-name="T54">kitoms eismo zonoms.</text:span></text:p>
      <text:p text:style-name="P55"><text:span text:style-name="T56">2</text:span><text:span text:style-name="T57">. Šie metodiniai nurodymai yra kelių ir gatvių tiesimo bei kitų eismo zonų įrengimo (statybos) sutarties sudėtinė dalis, jeigu jie nurodomi sutarties konkrečiosiose sąlygose ir/ar techninėse specifikacijose.</text:span></text:p>
      <text:p text:style-name="P58"><text:span text:style-name="T59">3</text:span><text:span text:style-name="T60">.</text:span><text:span text:style-name="T61"><text:s/></text:span><text:span text:style-name="T62">Šie metodiniai<text:s/></text:span><text:span text:style-name="T63">nurodymai taip pat remiasi tuo, kad kelių ir gatvių tiesimo bei kitų eismo zonų įrengimo (statybos) sutarties sudėtinė dalis yra taisyklės ĮT ASFALTAS 08.</text:span></text:p>
      <text:p text:style-name="P64"><text:span text:style-name="T65">4</text:span><text:span text:style-name="T66">.</text:span><text:span text:style-name="T67"><text:s/></text:span><text:span text:style-name="T68">GPR metodas yra pagrįstas elektromagnetiniu principu, numatytu Automobilių kelių dangos konstr</text:span><text:span text:style-name="T69">ukcijos sluoksnių storio nustatymo instrukcijoje DKSNI-95. GPR metodu atliekamas nepertraukiamas asfalto sluoksnio storio matavimas visame priimamų darbų kelio ruože.</text:span></text:p>
      <text:p text:style-name="P70"/>
      <text:p text:style-name="P71"><text:span text:style-name="T72">II</text:span><text:span text:style-name="T73"><text:s/>SKYRIUS.<text:s/></text:span><text:span text:style-name="T74">NUORODOS</text:span></text:p>
      <text:p text:style-name="P75"/>
      <text:p text:style-name="P76"><text:span text:style-name="T77">5</text:span><text:span text:style-name="T78">.<text:s/></text:span><text:span text:style-name="T79">Metodiniuose nurodymuose pateiktos nuorodos į šiuos d</text:span><text:span text:style-name="T80">okumentus:</text:span></text:p>
      <text:p text:style-name="P81"><text:span text:style-name="T82">5.1</text:span><text:span text:style-name="T83">.</text:span><text:span text:style-name="T84"><text:s/></text:span><text:span text:style-name="T85">Automobilių kelių standartizuotų dangų konstrukcijų projektavimo taisykles KPT SDK 07<text:s/></text:span><text:span text:style-name="T86">(Žin., 2008, Nr.<text:s/></text:span><text:a xlink:href="https://www.e-tar.lt/portal/lt/legalAct/TAR.8C9E801C9DBE" office:target-frame-name="_blank" xlink:show="new"><text:span text:style-name="T87">16-569</text:span></text:a><text:span text:style-name="T88">);</text:span></text:p>
      <text:p text:style-name="P89"><text:span text:style-name="T90">5.2</text:span><text:span text:style-name="T91">. Automobilių kelių dangos konstrukcijos asfalto sluoksnių įrengimo taisykles ĮT ASFALTAS 08 (Žin., 2009, Nr.<text:s/></text:span><text:a xlink:href="https://www.e-tar.lt/portal/lt/legalAct/TAR.16242BBC301D" office:target-frame-name="_blank" xlink:show="new"><text:span text:style-name="T92">8-308</text:span></text:a><text:span text:style-name="T93">);</text:span></text:p>
      <text:p text:style-name="P94"><text:span text:style-name="T95">5.3</text:span><text:span text:style-name="T96">.</text:span><text:span text:style-name="T97"><text:s/></text:span><text:span text:style-name="T98">Automobilių kelių asfalto dangų priežiūrai skirtų<text:s/></text:span><text:span text:style-name="T99">medžiagų ir medžiagų mišinių panaudojimo ir jų sluoksnių įrengimo taisykles ĮT APM 10 (Žin., 2010, Nr.</text:span><text:span text:style-name="T100"><text:s/></text:span><text:a xlink:href="https://www.e-tar.lt/portal/lt/legalAct/TAR.B59DE31008CB" office:target-frame-name="_blank" xlink:show="new"><text:span text:style-name="T101">72-3698</text:span></text:a><text:span text:style-name="T102">);</text:span></text:p>
      <text:p text:style-name="P103"><text:span text:style-name="T104">5.4</text:span><text:span text:style-name="T105">. Automobilių kelių dangos konstrukcijos sluoksnių storio</text:span><text:span text:style-name="T106"><text:s/>nustatymo instrukciją DKSNI-95 (1997, VĮ Transporto ir kelių tyrimo institutas).</text:span></text:p>
      <text:p text:style-name="P107"/>
      <text:p text:style-name="P108"><text:span text:style-name="T109">III</text:span><text:span text:style-name="T110"><text:s/>SKYRIUS.<text:s/></text:span><text:span text:style-name="T111">PAGRINDINĖS SĄVOKOS</text:span></text:p>
      <text:p text:style-name="P112"/>
      <text:p text:style-name="P113"><text:span text:style-name="T114">6</text:span><text:span text:style-name="T115">. Metodiniuose nurodymuose vartojama ši sąvoka:</text:span></text:p>
      <text:p text:style-name="P116"><text:span text:style-name="T117">Grunto radaras (angl. Ground Penetrating Radar) (GPR)<text:s/></text:span><text:span text:style-name="T118">– prietaisas, veikiantis</text:span><text:span text:style-name="T119"><text:s/>geofizikiniu principu ir skirtas, panaudojant radaro impulsus, atvaizduoti po paviršiumi esančius sluoksnius ir medžiagas.</text:span></text:p>
      <text:p text:style-name="P120"><text:span text:style-name="T121">Tai yra nedestrukcinis metodas, kai yra skleidžiama elektromagnetinė radiacija mikrobangų diapozone, o po paviršiumi esančios strukt</text:span><text:span text:style-name="T122">ūros atspindėti signalai yra atpažįstami ir registruojami. GPR gali būti naudojamas įvairiai aplinkai tirti – uoloms, gruntui, vandeniui, kelio dangoms ir kitoms konstrukcijoms. GPR gali nustatyti objektus, medžiagų pasikeitimus, ertmes ir plyšius, sluoksn</text:span><text:span text:style-name="T123">ių storius.</text:span></text:p>
      <text:p text:style-name="P124"><text:span text:style-name="T125">7</text:span><text:span text:style-name="T126">. Sąvokos, žymenys ir sutrumpinimai, susiję su asfalto mišiniais ir asfalto sluoksniais, atitinka sąvokas, žymenis ir sutrumpinimus, pateiktus taisyklėse ĮT ASFALTAS 08.</text:span></text:p>
      <text:p text:style-name="P127"><text:span text:style-name="T128">8</text:span><text:span text:style-name="T129">. Sąvokos, žymenys ir sutrumpinimai, susiję su asfalto dangų<text:s/></text:span><text:span text:style-name="T130">priežiūrai skirtomis<text:s/></text:span><text:soft-page-break/><text:span text:style-name="T131">medžiagomis ir medžiagų mišiniais bei jų sluoksniais, atitinka sąvokas, žymenis ir sutrumpinimus, pateiktus taisyklėse ĮT APM 10.</text:span></text:p>
      <text:p text:style-name="P132"/>
      <text:p text:style-name="P133"><text:span text:style-name="T134">IV</text:span><text:span text:style-name="T135"><text:s/>SKYRIUS.<text:s/></text:span><text:span text:style-name="T136">SUTRUMPINIMAI</text:span></text:p>
      <text:p text:style-name="P137"/>
      <text:p text:style-name="P138"><text:span text:style-name="T139">9</text:span><text:span text:style-name="T140">. Metodiniuose nurodymuose pateikiami šie sutrumpinimai:</text:span></text:p>
      <text:p text:style-name="P141"><text:span text:style-name="T142">9.1</text:span><text:span text:style-name="T143">.<text:s/></text:span><text:span text:style-name="T144">GPR</text:span><text:span text:style-name="T145"><text:s/>– grunto radaras (</text:span><text:span text:style-name="T146">Ground Penetrating Radar</text:span><text:span text:style-name="T147">);</text:span></text:p>
      <text:p text:style-name="P148"><text:span text:style-name="T149">9.2</text:span><text:span text:style-name="T150">.<text:s/></text:span><text:span text:style-name="T151">MPS</text:span><text:span text:style-name="T152"><text:s/>– mažesnis paklotas storis;</text:span></text:p>
      <text:p text:style-name="P153"><text:span text:style-name="T154">9.3</text:span><text:span text:style-name="T155">.<text:s/></text:span><text:span text:style-name="T156">PSBR</text:span><text:span text:style-name="T157"><text:s/>– pagrindo sluoksnis be rišiklio.</text:span></text:p>
      <text:p text:style-name="P158"/>
      <text:p text:style-name="P159"><text:span text:style-name="T160">V</text:span><text:span text:style-name="T161"><text:s/>SKYRIUS.<text:s/></text:span><text:span text:style-name="T162">PANAUDOJIMO SRITIS</text:span></text:p>
      <text:p text:style-name="P163"/>
      <text:p text:style-name="P164"><text:span text:style-name="T165">10</text:span><text:span text:style-name="T166">.</text:span><text:span text:style-name="T167"><text:s/></text:span><text:span text:style-name="T168">Pagal šiuos metodinius nurodymus GPR metodas naudojamas įvertinti vien</text:span><text:span text:style-name="T169">sluoksnės dangos (pagrindo-dangos sluoksnio) asfalto sluoksnio storį. Nustatomos kiekvienos eismo juostos sluoksnio storio vidurkio ir atskirosios vertės.</text:span></text:p>
      <text:p text:style-name="P170"><text:span text:style-name="T171">11</text:span><text:span text:style-name="T172">.<text:s/></text:span><text:span text:style-name="T173">Toliau išdėstytos nuostatos taikomos, kai užsakovas (statytojas), vertindamas sluoksnio stori</text:span><text:span text:style-name="T174">o atskirąsias vertes ir siekdamas užtikrinti statinio mechaninį atsparumą ir stabilumą, nesinaudoja teise, numatyta taisyklių ĮT ASFALTAS 08 203 punkte,<text:s/></text:span><text:span text:style-name="T175">padaryti pinigines išskaitas, kai<text:s/></text:span><text:span text:style-name="T176">visame ruože ar daliniuose ruožuose</text:span><text:span text:style-name="T177"><text:s/>yra nesilaikoma sluoksnio storio<text:s/></text:span><text:span text:style-name="T178">ribinių verčių, o reikalauja pašalinti defektus (MPS).</text:span></text:p>
      <text:p text:style-name="P179"><text:span text:style-name="T180">12</text:span><text:span text:style-name="T181">. Pakloto sluoksnio mažesnio storio atskirosios vertės nuokrypis vertinamas pagal taisyklių ĮT ASFALTAS 08 14 lentelės nurodymus.</text:span></text:p>
      <text:p text:style-name="P182"/>
      <text:p text:style-name="P183"><text:span text:style-name="T184">VI</text:span><text:span text:style-name="T185"><text:s/>SKYRIUS.<text:s/></text:span><text:span text:style-name="T186">KONTROLINIAI BANDYMAI</text:span></text:p>
      <text:p text:style-name="P187"/>
      <text:p text:style-name="P188"><text:span text:style-name="T189">13</text:span><text:span text:style-name="T190">. GPR metodu<text:s/></text:span><text:span text:style-name="T191">atliekami storių matavimai yra priskiriami kontroliniams bandymams.</text:span></text:p>
      <text:p text:style-name="P192"><text:span text:style-name="T193">14</text:span><text:span text:style-name="T194">. Matavimus atlieka statytojo (užsakovo) paskirta bandymų laboratorija. Matavimai atliekami dalyvaujant rangovui. Jeigu nurodytu laiku rangovas neatvyksta, matavimai atliekami jam ne</text:span><text:span text:style-name="T195">dalyvaujant.</text:span></text:p>
      <text:p text:style-name="P196"><text:span text:style-name="T197">15</text:span><text:span text:style-name="T198">. Laboratorija atlieka matavimus pagal parengtą matavimo metodiką, patvirtintą laboratorijos įgalioto asmens. Atliekant matavimus kelyje, imama ne mažiau kaip 1 gręžtinis kernas kiekvienam kilometrui kelio.</text:span></text:p>
      <text:p text:style-name="P199"/>
      <text:p text:style-name="P200"><text:span text:style-name="T201">VII</text:span><text:span text:style-name="T202"><text:s/>SKYRIUS.<text:s/></text:span><text:span text:style-name="T203">DEFEKTŲ VA</text:span><text:span text:style-name="T204">LDYMAS</text:span></text:p>
      <text:p text:style-name="P205"/>
      <text:p text:style-name="P206"><text:span text:style-name="T207">16</text:span><text:span text:style-name="T208">.</text:span><text:span text:style-name="T209"><text:s/></text:span><text:span text:style-name="T210">Nustačius pakloto sluoksnio mažesnio storio atskirosios vertės nuokrypius, didesnius negu ĮT ASFALTAS 08 14 lentelėje nurodytos ribinės vertės, užsakovas (statytojas)<text:s/></text:span><text:span text:style-name="T211">pareikalauja pašalinti defektus atliekant tiesimo darbus pagal šių metodi</text:span><text:span text:style-name="T212">nių nurodymų VIII skyriaus nurodymus.</text:span></text:p>
      <text:p text:style-name="P213"/>
      <text:p text:style-name="P214"><text:span text:style-name="T215">VIII</text:span><text:span text:style-name="T216"><text:s/>SKYRIUS.<text:s/></text:span><text:span text:style-name="T217">DEFEKTŲ ŠALINIMAS ATLIEKANT TIESIMO DARBUS</text:span></text:p>
      <text:p text:style-name="P218"/>
      <text:p text:style-name="P219"><text:span text:style-name="T220">Bendrosios nuostatos</text:span></text:p>
      <text:p text:style-name="P221"/>
      <text:p text:style-name="P222"><text:span text:style-name="T223">17</text:span><text:span text:style-name="T224">. Pagal šių metodinių nurodymų 16 punktą defektai (MPS) šalinami atliekant tiesimo (statybos) darbus ir taikant šias priemo</text:span><text:span text:style-name="T225">nes:</text:span></text:p>
      <text:p text:style-name="P226"><text:span text:style-name="T227">17.1</text:span><text:span text:style-name="T228">. asfalto sluoksnio perklojimas (įklojimas) arba papildomo sluoksnio klojimas remiantis taisyklių ĮT ASFALTAS 08 nuostatomis;</text:span></text:p>
      <text:p text:style-name="P229"><text:span text:style-name="T230">17.2</text:span><text:span text:style-name="T231">. papildomo asfalto sluoksnio klojimas remiantis taisyklių ĮT APM 10 nuostatomis;</text:span></text:p>
      <text:p text:style-name="P232"><text:span text:style-name="T233">17.3</text:span><text:span text:style-name="T234">. 17.1–17.2 punktuose</text:span><text:span text:style-name="T235"><text:s/>numatytų priemonių kombinacija.</text:span></text:p>
      <text:p text:style-name="P236"><text:span text:style-name="T237">18</text:span><text:span text:style-name="T238">.</text:span><text:span text:style-name="T239"><text:s/></text:span><text:span text:style-name="T240">Projektinį pasiūlymą dėl defektų šalinimo statytojo (užsakovo) nurodymu teikia rangovas. Užsakovas (statytojas) projektiniam pasiūlymui vertinti gali pasitelkti paskirtus<text:s/></text:span><text:soft-page-break/><text:span text:style-name="T241">techninį prižiūrėtoją ir statinio projekto</text:span><text:span text:style-name="T242"><text:s/>vykdymo priežiūros vadovą. Projektiniam pasiūlymui turi pritarti užsakovas (statytojas). Esant ginčams, gali būti pasitelkiama atestuota statinio ar statinio projekto ekspertizės įmonė bei akredituota laboratorija ir atliekami arbitražiniai tyrimai.</text:span></text:p>
      <text:p text:style-name="P243"/>
      <text:p text:style-name="P244"><text:span text:style-name="T245">Privalomieji technologiniai ypatumai</text:span></text:p>
      <text:p text:style-name="P246"/>
      <text:p text:style-name="P247"><text:span text:style-name="T248">19</text:span><text:span text:style-name="T249">.</text:span><text:span text:style-name="T250"><text:s/></text:span><text:span text:style-name="T251">Atliekant darbus taikomi taisyklių ĮT ASFALTAS 08 ir ĮT APM 10 reikalavimai.</text:span></text:p>
      <text:p text:style-name="P252"/>
      <text:p text:style-name="P253">Sluoksnio perklojimas</text:p>
      <text:p text:style-name="P254"/>
      <text:p text:style-name="P255"><text:span text:style-name="T256">20</text:span><text:span text:style-name="T257">.</text:span><text:span text:style-name="T258"><text:s/></text:span><text:span text:style-name="T259">Kai pagal šių metodinių nurodymų 17.1 punktą asfalto sluoksnis perklojamas (įklojamas), tai ruožo ilg</text:span><text:span text:style-name="T260">is turi būti ne mažesnis kaip 20 m. Kloti sluoksnį rankiniu būdu yra draudžiama.</text:span></text:p>
      <text:p text:style-name="P261"><text:span text:style-name="T262">Kai įklojant asfalto sluoksnį yra mažinamas žemiau esančio pagrindo sluoksnio be rišiklių (PSBR) storis, tai jo sumažėjimas kompensuojamas papildomu didesniu asfalto sluoksniu</text:span><text:span text:style-name="T263"><text:s/>santykiu: 1 cm asfalto sluoksnio storio prilyginama 2 cm PSBR storiui. Bet kuriuo atveju PSBR storiui kompensuoti skirtas asfalto sluoksnio storis negali būti mažesnis kaip 1 cm.</text:span></text:p>
      <text:p text:style-name="P264"><text:span text:style-name="T265">Asfalto sluoksnis perklojamas (įklojamas) visu eismo juostos pločiu.</text:span></text:p>
      <text:p text:style-name="P266"><text:span text:style-name="T267">Kai ruo</text:span><text:span text:style-name="T268">žai, kuriuose taikomos 17.1 punkte numatytos priemonės, yra greta, turi būti svarstoma galimybė juos sujungti, vadovaujantis protingumo kriterijais. Trumpesni kaip 20 m tarpai, kuriuose nereikia taikyti priemonių, sujungiami visada.</text:span></text:p>
      <text:p text:style-name="P269"/>
      <text:p text:style-name="P270">Papildomo sluoksnio klojimas</text:p>
      <text:p text:style-name="P271"/>
      <text:p text:style-name="P272"><text:span text:style-name="T273">21</text:span><text:span text:style-name="T274">.</text:span><text:span text:style-name="T275"><text:s/></text:span><text:span text:style-name="T276">Kai pagal šių metodinių nurodymų<text:s/></text:span><text:span text:style-name="T277">17.2</text:span><text:span text:style-name="T278"><text:s/>punktą klojamas papildomas asfalto sluoksnis, tai minimalus ruožo ilgis (įskaitant prijungimo pereinamąjį ruožą) turi būti nustatomas atsižvelgiant į būsimą išilginį profilį, kuris turi būti sklandus, u</text:span><text:span text:style-name="T279">žtikrinti patogų ir saugų važiavimą.</text:span></text:p>
      <text:p text:style-name="P280"><text:span text:style-name="T281">Remiantis dokumentu M OOA (žr. priedo [2]) horizontalusis atstumas laikomas išilginio profilio elementu, kai jis yra ? 50 m.</text:span></text:p>
      <text:p text:style-name="P282"><text:span text:style-name="T283">Prijungimo pereinamasis ruožas važiuojamojoje dalyje turi būti įrengtas taip, kad<text:s/></text:span><text:span text:style-name="T284">asfalto dang</text:span><text:span text:style-name="T285">os lygumas, matuojant prošvaisas skersine ir išilgine kryptimis 3 m ilgio liniuote pagal LST EN 13036-7, darbų priėmimo metu neviršytų taisyklių ĮT ASFALTAS 08 13 lentelėje nurodytų verčių.</text:span></text:p>
      <text:p text:style-name="P286">Papildomas asfalto sluoksnis klojamas visu dangos pločiu ir besiribojančiose eismo zonose užtikrinant sklandų prijungimą.</text:p>
      <text:p text:style-name="P287"><text:span text:style-name="T288">Kai ruožai, kuriuose taikomos<text:s/></text:span><text:span text:style-name="T289">17.2</text:span><text:span text:style-name="T290"><text:s/>punkte numatytos priemonės, yra greta, turi būti svarstoma galimybė juos sujungti, vadovaujantis protingumo kriterijais. Trumpesni kaip 50 m tarpai, kuriuose nereiki</text:span><text:span text:style-name="T291">a taikyti priemonių, sujungiami visada.</text:span></text:p>
      <text:p text:style-name="P292"/>
      <text:p text:style-name="P293"><text:span text:style-name="T294">IX</text:span><text:span text:style-name="T295"><text:s/>SKYRIUS.<text:s/></text:span><text:span text:style-name="T296">BAIGIAMOSIOS NUOSTATOS</text:span></text:p>
      <text:p text:style-name="P297"/>
      <text:p text:style-name="P298"><text:span text:style-name="T299">22</text:span><text:span text:style-name="T300">.<text:s/></text:span><text:span text:style-name="T301">Remiantis kaupiama patirtimi, šie metodiniai nurodymai gali būti tikslinami ir tobulinami.</text:span></text:p>
      <text:p text:style-name="P302"/>
      <text:p text:style-name="P303"><text:span text:style-name="T304">_________________</text:span></text:p>
      <text:soft-page-break/>
      <text:p text:style-name="P305"><text:span text:style-name="T306">Darbų priėmimo panaudojant GPR<text:s/></text:span></text:p>
      <text:p text:style-name="P307">metodą metodinių nurodymų<text:s/></text:p>
      <text:p text:style-name="P308"><text:span text:style-name="T309">MN DP-GPR 11</text:span></text:p>
      <text:p text:style-name="P310"><text:span text:style-name="T311">priedas</text:span><text:span text:style-name="T312"><text:s/></text:span><text:span text:style-name="T313">(informacinis)</text:span></text:p>
      <text:p text:style-name="P314"/>
      <text:p text:style-name="P315"><text:span text:style-name="T316">LITERATŪROS SĄRAŠAS</text:span></text:p>
      <text:p text:style-name="P317"/>
      <text:p text:style-name="P318"><text:span text:style-name="T319">1</text:span><text:span text:style-name="T320">. Daniels DJ (ed.) (2004). Ground Penetrating Radar (2nd ed.). Knoval (Institution of Engineering and Technology). pp. 1–4. ISBN 978-0-86341-360-5.</text:span></text:p>
      <text:p text:style-name="P321"><text:span text:style-name="T322">2</text:span><text:span text:style-name="T323">. „Merkblatt<text:s/></text:span><text:span text:style-name="T324">zur Optimierung der Oberflächeneigenschaften von Asphaltdeckschichten“ (M OOA), Ausgabe 2010, ISBN 978-3-941790-44-5, [FGSV-Nr. 768].</text:span></text:p>
      <text:p text:style-name="Normal"/>
      <text:p text:style-name="P325"><text:span text:style-name="T326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Rima</meta:initial-creator>
    <dc:creator>Adlib User</dc:creator>
    <meta:creation-date>2015-09-12T03:21:00Z</meta:creation-date>
    <dc:date>2015-09-12T03:21:00Z</dc:date>
    <meta:template xlink:href="Normal" xlink:type="simple"/>
    <meta:editing-cycles>2</meta:editing-cycles>
    <meta:editing-duration>PT0S</meta:editing-duration>
    <meta:document-statistic meta:page-count="5" meta:paragraph-count="96" meta:word-count="1239" meta:character-count="9695" meta:row-count="316" meta:non-whitespace-character-count="8552"/>
  </office:meta>
</office:document-meta>
</file>