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3937in"/>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justify" fo:text-indent="0.3937in"/>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keep-with-next="always" fo:text-align="justify" fo:text-indent="0.3937in"/>
      <style:text-properties style:language-asian="lt" style:country-asian="LT"/>
    </style:style>
    <style:style style:name="P425" style:parent-style-name="Normal" style:family="paragraph">
      <style:paragraph-properties fo:keep-with-next="alway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break-before="page" fo:text-indent="3.543in"/>
    </style:style>
    <style:style style:name="T436" style:parent-style-name="DefaultParagraphFont" style:family="text">
      <style:text-properties style:language-asian="lt" style:country-asian="LT"/>
    </style:style>
    <style:style style:name="P437" style:parent-style-name="Normal" style:family="paragraph">
      <style:paragraph-properties fo:text-indent="3.543in"/>
      <style:text-properties style:language-asian="lt" style:country-asian="LT"/>
    </style:style>
    <style:style style:name="P438" style:parent-style-name="Normal" style:family="paragraph">
      <style:paragraph-properties fo:text-indent="3.543in"/>
      <style:text-properties style:language-asian="lt" style:country-asian="LT"/>
    </style:style>
    <style:style style:name="P439" style:parent-style-name="Normal" style:family="paragraph">
      <style:paragraph-properties fo:text-indent="3.543in"/>
      <style:text-properties style:language-asian="lt" style:country-asian="LT"/>
    </style:style>
    <style:style style:name="P440" style:parent-style-name="Normal" style:family="paragraph">
      <style:text-properties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justify" fo:text-indent="0.3937in"/>
      <style:text-properties fo:font-size="11pt" style:font-size-asian="11pt" style:language-asian="lt" style:country-asian="LT"/>
    </style:style>
    <style:style style:name="P447" style:parent-style-name="Normal" style:family="paragraph">
      <style:paragraph-properties fo:text-align="justify" fo:text-indent="0.3937in"/>
      <style:text-properties fo:font-size="11pt" style:font-size-asian="11pt" style:language-asian="lt" style:country-asian="LT"/>
    </style:style>
    <style:style style:name="P448" style:parent-style-name="Normal" style:family="paragraph">
      <style:paragraph-properties fo:text-align="justify" fo:text-indent="0.3937in"/>
      <style:text-properties fo:font-size="11pt" style:font-size-asian="11pt" style:language-asian="lt" style:country-asian="LT"/>
    </style:style>
    <style:style style:name="P449" style:parent-style-name="Normal" style:family="paragraph">
      <style:paragraph-properties fo:text-align="justify" fo:text-indent="0.3937in"/>
      <style:text-properties fo:font-size="11pt" style:font-size-asian="11pt" style:language-asian="lt" style:country-asian="LT"/>
    </style:style>
    <style:style style:name="TableColumn451" style:family="table-column">
      <style:table-column-properties style:column-width="1.1048in" style:use-optimal-column-width="false"/>
    </style:style>
    <style:style style:name="TableColumn452" style:family="table-column">
      <style:table-column-properties style:column-width="5.2409in" style:use-optimal-column-width="false"/>
    </style:style>
    <style:style style:name="Table450" style:family="table">
      <style:table-properties style:width="6.3458in" fo:margin-left="0.0277in" table:align="left"/>
    </style:style>
    <style:style style:name="TableRow453" style:family="table-row">
      <style:table-row-properties style:min-row-height="0.0173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73in" style:use-optimal-row-height="false" fo:keep-together="always"/>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73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73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73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73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Row480" style:family="table-row">
      <style:table-row-properties style:min-row-height="0.0173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Row485" style:family="table-row">
      <style:table-row-properties style:min-row-height="0.0173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0173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Row495" style:family="table-row">
      <style:table-row-properties style:min-row-height="0.0173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Row500" style:family="table-row">
      <style:table-row-properties style:min-row-height="0.0173in" style:use-optimal-row-height="false" fo:keep-together="always"/>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Row505" style:family="table-row">
      <style:table-row-properties style:min-row-height="0.0173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Row514" style:family="table-row">
      <style:table-row-properties style:min-row-height="0.0173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73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NACIONALINIO ELEKTRONINIŲ RYŠIŲ TINKLŲ IR INFORMACIJOS SAUGUMO INCIDENTŲ TYRIMŲ PADALINIO VEIKLOS NUOSTATŲ PATVIRTINIMO</text:p>
      <text:p text:style-name="P8"/>
      <text:p text:style-name="P9">2009 m. kovo 20 d. Nr. 1V-348</text:p>
      <text:p text:style-name="P10">Vilnius</text:p>
      <text:p text:style-name="P11"/>
      <text:p text:style-name="P12"><text:span text:style-name="T13">Vadovaudamasis Lietuvos Respublikos ryšių reguliavimo tarnybos nuostatų, patvirtintų Lietuvos Respublikos Vyriausybės 2004 m. rugpjūčio 19 d. nutarimu Nr. 1029 (Žin., 2004, Nr.<text:s/></text:span><text:a xlink:href="https://www.e-tar.lt/portal/lt/legalAct/TAR.EC41E3AF15E5" office:target-frame-name="_blank" xlink:show="new"><text:span text:style-name="T14">131-4734</text:span></text:a><text:span text:style-name="T15">; 2008, Nr.<text:s/></text:span><text:a xlink:href="https://www.e-tar.lt/portal/lt/legalAct/TAR.C393665EA54E" office:target-frame-name="_blank" xlink:show="new"><text:span text:style-name="T16">82-3257</text:span></text:a><text:span text:style-name="T17">), 8.43 punktu:</text:span></text:p>
      <text:p text:style-name="P18"><text:span text:style-name="T19">1</text:span><text:span text:style-name="T20">.<text:s/></text:span><text:span text:style-name="T21">Tvirtinu</text:span><text:span text:style-name="T22"><text:s/>Nacionalinio elektroninių ryšių tinklų ir informacijos saugumo incidentų tyrimų padalinio veiklos nuost</text:span><text:span text:style-name="T23">atus.</text:span></text:p>
      <text:p text:style-name="P24"><text:span text:style-name="T25">2</text:span><text:span text:style-name="T26">.<text:s/></text:span><text:span text:style-name="T27">Nurodau</text:span><text:span text:style-name="T28"><text:s/>paskelbti šį įsakymą oficialiame leidinyje „Valstybės žinios“.</text:span></text:p>
      <text:p text:style-name="P29"/>
      <text:p text:style-name="Normal"/>
      <text:p text:style-name="P30"><text:span text:style-name="T31">DIREKTORIUS</text:span><text:span text:style-name="T32"><text:tab/>TOMAS BARAKAUSKAS</text:span></text:p>
      <text:p text:style-name="Normal"/>
      <text:p text:style-name="P33"><text:span text:style-name="T34">_________________</text:span></text:p>
      <text:soft-page-break/>
      <text:p text:style-name="P35"><text:span text:style-name="T36">PATVIRTINTA</text:span></text:p>
      <text:p text:style-name="P37">Lietuvos Respublikos ryšių reguliavimo<text:s/></text:p>
      <text:p text:style-name="P38">tarnybos direktoriaus 2009 m. kovo 20 d.<text:s/></text:p>
      <text:p text:style-name="P39">įsakymu Nr. 1V-348</text:p>
      <text:p text:style-name="P40"/>
      <text:p text:style-name="P41"><text:span text:style-name="T42">NACIONALINIO ELEKTRONINIŲ RYŠIŲ TINKLŲ IR INFORMACIJOS SAUGUMO INCIDENTŲ TYRIMŲ PADALINIO VEIKL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cionalinio elektroninių ryšių tinklų ir informacijos saugumo incidentų tyrimų padalinio veiklos nuostatai<text:s/></text:span><text:span text:style-name="T52">(toliau – Nuostatai) reglamentuoja Lietuvos Respublikos ryšių reguliavimo tarnybos (toliau – Tarnyba) vykdomos nacionalinio elektroninių ryšių tinklų ir informacijos saugumo incidentų tyrimų padalinio veiklos tikslą, uždavinius, Tarnybos funkcijas ir teise</text:span><text:span text:style-name="T53">s, taip pat nacionalinio elektroninių ryšių tinklų ir informacijos saugumo incidentų tyrimų padalinio veiklos organizavimo tvarką, teikėjų teises ir pareigas užtikrinant elektroninių ryšių tinklų ir informacijos saugumą.</text:span></text:p>
      <text:p text:style-name="P54"><text:span text:style-name="T55">2</text:span><text:span text:style-name="T56">. Nuostatuose vartojamos sąvok</text:span><text:span text:style-name="T57">os:</text:span></text:p>
      <text:p text:style-name="P58"><text:span text:style-name="T59">2.1</text:span><text:span text:style-name="T60">.<text:s/></text:span><text:span text:style-name="T61">Elektroninės paslaugos trikdymo ataka<text:s/></text:span><text:span text:style-name="T62">(angl.<text:s/></text:span><text:span text:style-name="T63">DoS</text:span><text:span text:style-name="T64">) – tai veiksmas, kuriuo siekiama sutrikdyti elektroninių ryšių tinklo ir (ar) informacinės sistemos darbą arba elektroninių ryšių tinklu teikiamas paslaugas.</text:span></text:p>
      <text:p text:style-name="P65"><text:span text:style-name="T66">2.2</text:span><text:span text:style-name="T67">.<text:s/></text:span><text:span text:style-name="T68">Elektroniniai duomenys<text:s/></text:span><text:span text:style-name="T69">– duom</text:span><text:span text:style-name="T70">enys, pateikti tokia forma, kuri tinkama juos tvarkyti informacinėje sistemoje.</text:span></text:p>
      <text:p text:style-name="P71"><text:span text:style-name="T72">2.3</text:span><text:span text:style-name="T73">.<text:s/></text:span><text:span text:style-name="T74">Elektroninių duomenų klastojimas<text:s/></text:span><text:span text:style-name="T75">– sąmoningas elektroninių duomenų iškraipymas ar pakeitimas netikrais elektroniniais duomenimis.</text:span></text:p>
      <text:p text:style-name="P76"><text:span text:style-name="T77">2.4</text:span><text:span text:style-name="T78">.<text:s/></text:span><text:span text:style-name="T79">Elektroninių ryšių tinklų ir</text:span><text:span text:style-name="T80"><text:s/>informacijos saugumo incidentas<text:s/></text:span><text:span text:style-name="T81">(toliau – incidentas) – įvykis, veiksmas ar neveikimas, kuris sukelia ar gali sukelti neteisėtą prisijungimą ar sudaryti sąlygas neteisėtai prisijungti prie informacinės sistemos ar elektroninių ryšių tinklo, sutrikdyti ar<text:s/></text:span><text:span text:style-name="T82">pakeisti (įskaitant valdymo perėmimą) informacinės sistemos ar elektroninių ryšių tinklo veikimą, sunaikinti, sugadinti, ištrinti ar pakeisti elektroninius duomenis, panaikinti ar apriboti galimybę naudotis elektroniniais duomenimis, taip pat sudaryti sąly</text:span><text:span text:style-name="T83">gas pasisavinti ar kitaip panaudoti neviešus elektroninius duomenis tokios teisės neturintiems asmenims.</text:span></text:p>
      <text:p text:style-name="P84"><text:span text:style-name="T85">2.5</text:span><text:span text:style-name="T86">.<text:s/></text:span><text:span text:style-name="T87">Elektroninių ryšių tinklų ir informacijos saugumo incidentų tyrimų padalinys<text:s/></text:span><text:span text:style-name="T88">(angl.<text:s/></text:span><text:span text:style-name="T89">Computer Emergency Response Team</text:span><text:span text:style-name="T90">) (toliau – CERT padalinys</text:span><text:span text:style-name="T91">) – asmuo ar jų grupė, kurių pagrindinis tikslas yra operatyviai reaguoti į incidentus informacinėse sistemose ar elektroninių ryšių tinkluose, vykdyti incidentų tyrimus ir atlikti jų šalinimo veiksmus bei skelbti informaciją paslaugų gavėjams apie inciden</text:span><text:span text:style-name="T92">tus bei jų prevenciją.</text:span></text:p>
      <text:p text:style-name="P93"><text:span text:style-name="T94">2.6</text:span><text:span text:style-name="T95">.<text:s/></text:span><text:span text:style-name="T96">Elektroninių ryšių tinklų ir informacijos saugumo valdymo taisyklės<text:s/></text:span><text:span text:style-name="T97">– dokumentų visuma, nustatanti technines ir organizacines priemones elektroninių ryšių tinklų ir informacijos saugumui užtikrinti.</text:span></text:p>
      <text:p text:style-name="P98"><text:span text:style-name="T99">2.7</text:span><text:span text:style-name="T100">.<text:s/></text:span><text:span text:style-name="T101">Kenkėjiškas adre</text:span><text:span text:style-name="T102">sas<text:s/></text:span><text:span text:style-name="T103">– elektroninių ryšių tinklo identifikatorius, kurį naudojant vykdoma veikla, kelianti grėsmę elektroninių ryšių tinklų ir informacijos saugumui.</text:span></text:p>
      <text:p text:style-name="P104"><text:span text:style-name="T105">2.8</text:span><text:span text:style-name="T106">.<text:s/></text:span><text:span text:style-name="T107">Kenkėjiška programinė įranga<text:s/></text:span><text:span text:style-name="T108">– programinė įranga ar jos dalis, specialiai sukurta neteisėtai prisi</text:span><text:span text:style-name="T109">jungti ar sudaryti sąlygas neteisėtai prisijungti prie informacinės sistemos ar elektroninių ryšių tinklo, sutrikdyti ar pakeisti (įskaitant perimti valdymą) informacinės sistemos ar elektroninių ryšių tinklo veikimą, sunaikinti, sugadinti, ištrinti ar pak</text:span><text:span text:style-name="T110">eisti elektroninius duomenis, panaikinti ar apriboti galimybę naudotis elektroniniais duomenimis, sudaryti sąlygas neteisėtai pasisavinti ar kitaip panaudoti neviešus elektroninius duomenis tokios teisės neturintiems asmenims.</text:span></text:p>
      <text:p text:style-name="P111"><text:span text:style-name="T112">2.9</text:span><text:span text:style-name="T113">.<text:s/></text:span><text:span text:style-name="T114">Manipuliacija elektr</text:span><text:span text:style-name="T115">oniniais duomenimis<text:s/></text:span><text:span text:style-name="T116">– elektroninių duomenų pasisavinimas, platinimas, paskelbimas ar kitoks neteisėtas jų panaudojimas.</text:span></text:p>
      <text:p text:style-name="P117"><text:span text:style-name="T118">2.10</text:span><text:span text:style-name="T119">.<text:s/></text:span><text:span text:style-name="T120">Neleidžiamasis naudojimasis informacinės sistemos ištekliais<text:s/></text:span><text:span text:style-name="T121">– neteisėtas informacinės sistemos išteklių naudojimas.</text:span></text:p>
      <text:p text:style-name="P122"><text:span text:style-name="T123">2.11</text:span><text:span text:style-name="T124">.<text:s/></text:span><text:span text:style-name="T125">Neleidžiamasis prisijungimas<text:s/></text:span><text:span text:style-name="T126">– neteisėtas prisijungimas prie informacinės sistemos ar elektroninių ryšių tinklo.</text:span></text:p>
      <text:p text:style-name="P127"><text:span text:style-name="T128">2.12</text:span><text:span text:style-name="T129">.<text:s/></text:span><text:span text:style-name="T130">Nepageidaujamas elektroninis paštas<text:s/></text:span><text:span text:style-name="T131">– elektroninio pašto laiškų tiesioginės rinkodaros tikslais siuntimas be elektroninio pašto nau</text:span><text:span text:style-name="T132">dotojo ir (ar) abonento išankstinio sutikimo, galintis turėti neigiamos įtakos elektroninio pašto informacinių sistemų funkcionalumui Lietuvos Respublikoje.</text:span></text:p>
      <text:p text:style-name="P133"><text:span text:style-name="T134">2.13</text:span><text:span text:style-name="T135">.<text:s/></text:span><text:span text:style-name="T136">Teikėjas<text:s/></text:span><text:span text:style-name="T137">– ūkio subjektas, teikiantis viešuosius ryšių tinklus, viešąsias elektroninių ry</text:span><text:span text:style-name="T138">šių paslaugas ir (ar) informacinės visuomenės tarpines paslaugas, teikiamas viešaisiais ryšių tinklais.</text:span></text:p>
      <text:p text:style-name="P139"><text:span text:style-name="T140">3</text:span><text:span text:style-name="T141">. Kitos Nuostatuose vartojamos sąvokos suprantamos taip, kaip jos yra apibrėžtos Lietuvos Respublikos elektroninių ryšių įstatyme (Žin., 2004, Nr</text:span><text:span text:style-name="T142">.<text:s/></text:span><text:a xlink:href="https://www.e-tar.lt/portal/lt/legalAct/TAR.82D8168D3049" office:target-frame-name="_blank" xlink:show="new"><text:span text:style-name="T143">69-2382</text:span></text:a><text:span text:style-name="T144">), Lietuvos Respublikos asmens duomenų teisinės apsaugos įstatyme (Žin., 1996, Nr.<text:s/></text:span><text:a xlink:href="https://www.e-tar.lt/portal/lt/legalAct/TAR.5368B592234C" office:target-frame-name="_blank" xlink:show="new"><text:span text:style-name="T145">63-147</text:span><text:span text:style-name="T146">9</text:span></text:a><text:span text:style-name="T147">; 2008, Nr.<text:s/></text:span><text:a xlink:href="https://www.e-tar.lt/portal/lt/legalAct/TAR.C90729CAD468" office:target-frame-name="_blank" xlink:show="new"><text:span text:style-name="T148">22-804</text:span></text:a><text:span text:style-name="T149">), Lietuvos Respublikos informacinės visuomenės paslaugų įstatyme (Žin., 2006, Nr.<text:s/></text:span><text:a xlink:href="https://www.e-tar.lt/portal/lt/legalAct/TAR.8A719A97956F" office:target-frame-name="_blank" xlink:show="new"><text:span text:style-name="T150">65-2380</text:span></text:a><text:span text:style-name="T151">) ir kituose teisės aktuose.</text:span></text:p>
      <text:p text:style-name="P152"/>
      <text:p text:style-name="P153"><text:span text:style-name="T154">II</text:span><text:span text:style-name="T155">.<text:s/></text:span><text:span text:style-name="T156">NACIONALINIO CERT PADALINIO VEIKLOS TIKSLAS IR UŽDAVINIAI</text:span></text:p>
      <text:p text:style-name="P157"/>
      <text:p text:style-name="P158"><text:span text:style-name="T159">4</text:span><text:span text:style-name="T160">. Tarnybos vykdomos nacionalinio CERT padalinio veiklos pagrindinis tikslas – elektroninių ryšių tinklų ir informacijos saugumo stiprinimas i</text:span><text:span text:style-name="T161">r paslaugų gavėjų pasitikėjimo elektronine erdve didinimas.</text:span></text:p>
      <text:p text:style-name="P162"><text:span text:style-name="T163">5</text:span><text:span text:style-name="T164">. Tarnybos svarbiausieji uždaviniai, vykdant nacionalinio CERT padalinio veiklą, yra šie:</text:span></text:p>
      <text:p text:style-name="P165"><text:span text:style-name="T166">5.1</text:span><text:span text:style-name="T167">. koordinuoti CERT padalinių ir teikėjų veiksmus Lietuvos Respublikoje stabdant incidentų plitim</text:span><text:span text:style-name="T168">ą, šalinant incidentų padarinius viešuosiuose ryšių tinkluose ir informacinėse sistemose;</text:span></text:p>
      <text:p text:style-name="P169"><text:span text:style-name="T170">5.2</text:span><text:span text:style-name="T171">. pagal kompetenciją vykdyti incidentų tyrimus viešuosiuose ryšių tinkluose ir informacinėse sistemose;</text:span></text:p>
      <text:p text:style-name="P172"><text:span text:style-name="T173">5.3</text:span><text:span text:style-name="T174">. vykdyti incidentų prevenciją viešuosiuose ryši</text:span><text:span text:style-name="T175">ų tinkluose ir informacinėse sistemose;</text:span></text:p>
      <text:p text:style-name="P176"><text:span text:style-name="T177">5.4</text:span><text:span text:style-name="T178">. pagal kompetenciją atstovauti Lietuvos Respublikai santykiuose su užsienio valstybių incidentų tyrimo institucijomis ir CERT padaliniais.</text:span></text:p>
      <text:p text:style-name="P179"/>
      <text:p text:style-name="P180"><text:span text:style-name="T181">III</text:span><text:span text:style-name="T182">. TARNYBOS FUNKCIJOS VYKDANT NACIONALINIO<text:s/></text:span></text:p>
      <text:p text:style-name="P183"><text:span text:style-name="T184">CERT PADALINIO</text:span><text:span text:style-name="T185"><text:s/>VEIKLĄ</text:span></text:p>
      <text:p text:style-name="P186"/>
      <text:p text:style-name="P187"><text:span text:style-name="T188">6</text:span><text:span text:style-name="T189">. Tarnyba, vykdydama šių Nuostatų 5 punkte nurodytus uždavinius:</text:span></text:p>
      <text:p text:style-name="P190"><text:span text:style-name="T191">6.1</text:span><text:span text:style-name="T192">. registruoja ir pagal kompetenciją tiria incidentus, įvykusius viešuosiuose ryšių tinkluose ir informacinėse sistemose Lietuvos Respublikoje;</text:span></text:p>
      <text:p text:style-name="P193"><text:span text:style-name="T194">6.2</text:span><text:span text:style-name="T195">. susidarius ypatingai</text:span><text:span text:style-name="T196"><text:s/>situacijai viešuosiuose ryšių tinkluose ir informacinėse sistemose, siekdama sustabdyti incidento plitimą bei sumažinti jo neigiamas pasekmes, derina CERT padalinių ir teikėjų veiksmus bei teikia jiems reikalingą pagalbą;</text:span></text:p>
      <text:p text:style-name="P197"><text:span text:style-name="T198">6.3</text:span><text:span text:style-name="T199">. perduoda institucijoms p</text:span><text:span text:style-name="T200">agal kompetenciją incidento tyrimo medžiagą, jeigu incidento tyrimas nepriklauso Tarnybos kompetencijai;</text:span></text:p>
      <text:p text:style-name="P201"><text:span text:style-name="T202">6.4</text:span><text:span text:style-name="T203">. pagal kompetenciją skatina naujų CERT padalinių steigimą Lietuvos Respublikoje;</text:span></text:p>
      <text:p text:style-name="P204"><text:span text:style-name="T205">6.5</text:span><text:span text:style-name="T206">. atlieka elektroninių ryšių tinklų ir informacijos sau</text:span><text:span text:style-name="T207">gumo būsenos stebėseną Lietuvos Respublikos viešuosiuose ryšių tinkluose ir informacinėse sistemose;</text:span></text:p>
      <text:p text:style-name="P208"><text:span text:style-name="T209">6.6</text:span><text:span text:style-name="T210">. bendradarbiauja su užsienio valstybių incidentų tyrimo institucijomis, CERT padaliniais ir veikia kaip kontaktinis CERT padalinys Lietuvos Respubl</text:span><text:span text:style-name="T211">ikoje;</text:span></text:p>
      <text:p text:style-name="P212"><text:span text:style-name="T213">6.7</text:span><text:span text:style-name="T214">. pagal kompetenciją dalyvauja Europos Sąjungos institucijų, komitetų ir grupių veikloje, prireikus deleguoja ekspertus dalyvauti atitinkamų komitetų ir grupių veikloje;</text:span></text:p>
      <text:p text:style-name="P215"><text:span text:style-name="T216">6.8</text:span><text:span text:style-name="T217">. viešai skelbia įspėjimus apie galimas incidentų grėsmes ir reng</text:span><text:span text:style-name="T218">ia rekomendacijas teikėjams, CERT padaliniams ir paslaugų gavėjams apie apsaugą nuo incidentų;</text:span></text:p>
      <text:p text:style-name="P219"><text:span text:style-name="T220">6.9</text:span><text:span text:style-name="T221">. kas ketvirtį rengia ir viešai interneto tinklalapyje www.cert.lt skelbia įvykusių incidentų statistiką;</text:span></text:p>
      <text:p text:style-name="P222"><text:span text:style-name="T223">6.10</text:span><text:span text:style-name="T224">. teikia pasiūlymus dėl teisės aktų, sus</text:span><text:span text:style-name="T225">ijusių su elektroninių ryšių tinklų ir informacijos saugumu;</text:span></text:p>
      <text:p text:style-name="P226"><text:span text:style-name="T227">6.11</text:span><text:span text:style-name="T228">. pagal galimybes ir poreikius rengia seminarus ir mokymus teikėjams, CERT padaliniams.</text:span></text:p>
      <text:p text:style-name="P229"><text:span text:style-name="T230">7</text:span><text:span text:style-name="T231">. Tarnyba atlieka kitas Lietuvos Respublikos įstatymų ir kitų teisės aktų nustatytas funkcij</text:span><text:span text:style-name="T232">as, kiek tai susiję su elektroninių ryšių tinklų ir informacijos saugumu.</text:span></text:p>
      <text:p text:style-name="P233"/>
      <text:p text:style-name="P234"><text:span text:style-name="T235">IV</text:span><text:span text:style-name="T236">. TARNYBOS TEISĖS VYKDANT NACIONALINIO<text:s/></text:span></text:p>
      <text:p text:style-name="P237"><text:span text:style-name="T238">CERT PADALINIO VEIKLĄ</text:span></text:p>
      <text:p text:style-name="P239"/>
      <text:p text:style-name="P240"><text:span text:style-name="T241">8</text:span><text:span text:style-name="T242">. Tarnyba, vykdydama nacionalinio CERT padalinio veiklą, turi teisę:</text:span></text:p>
      <text:p text:style-name="P243"><text:span text:style-name="T244">8.1</text:span><text:span text:style-name="T245">. teikti rekomendacijas<text:s/></text:span><text:span text:style-name="T246">teikėjams dėl techninių ir organizacinių reikalavimų, skirtų incidentų prevencijai užtikrinti ir užkirsti kelią incidentams plisti;</text:span></text:p>
      <text:p text:style-name="P247"><text:span text:style-name="T248">8.2</text:span><text:span text:style-name="T249">. nurodyti teikėjams laikinai apriboti viešųjų ryšių tinklų ir (ar) viešųjų elektroninių ryšių paslaugų, informacinės</text:span><text:span text:style-name="T250"><text:s/>visuomenės tarpinių paslaugų teikimą ar nurodyti teikėjams taikyti priemones, stabdančias incidento plitimą ar šalinančias incidento priežastis, ar taikyti kitas laikinąsias poveikio priemones;</text:span></text:p>
      <text:p text:style-name="P251"><text:span text:style-name="T252">8.3</text:span><text:span text:style-name="T253">. gauti iš teikėjų, CERT padalinių ir valstybės instit</text:span><text:span text:style-name="T254">ucijų visą informaciją, susijusią su incidentais;</text:span></text:p>
      <text:p text:style-name="P255"><text:span text:style-name="T256">8.4</text:span><text:span text:style-name="T257">. keistis incidentų tyrimo informacija su kitais CERT padaliniais, teikėjais, išskyrus informaciją, kuri teisės aktų numatytais atvejais yra viešai neskelbtina;</text:span></text:p>
      <text:p text:style-name="P258"><text:span text:style-name="T259">8.5</text:span><text:span text:style-name="T260">. sudaryti kenkėjiškų adresų są</text:span><text:span text:style-name="T261">rašą, nustatyti kenkėjiškų adresų įtraukimo į tokį sąrašą atvejus, tvarką ir sąlygas;</text:span></text:p>
      <text:p text:style-name="P262"><text:span text:style-name="T263">8.6</text:span><text:span text:style-name="T264">. gavus išankstinį teikėjo sutikimą, prisijungti prie viešųjų ryšių tinklų ar informacinių sistemų ir išbandyti jų saugumą; elektroninių ryšių tinklų ir informacij</text:span><text:span text:style-name="T265">os saugumo stebėsenos metu gauta informacija naudojama tik Tarnybos vykdomai nacionalinio CERT padalinio veiklai.</text:span></text:p>
      <text:p text:style-name="P266"><text:span text:style-name="T267">9</text:span><text:span text:style-name="T268">. Tarnyba turi ir kitų teisių, susijusių su nacionalinio CERT padalinio veiklos vykdymu, kurias jai suteikia įstatymai ir kiti teisės<text:s/></text:span><text:span text:style-name="T269">aktai.</text:span></text:p>
      <text:p text:style-name="P270"/>
      <text:p text:style-name="P271"><text:span text:style-name="T272">V</text:span><text:span text:style-name="T273">.<text:s/></text:span><text:span text:style-name="T274">INCIDENTŲ TYRIMO TVARKA</text:span></text:p>
      <text:p text:style-name="P275"/>
      <text:p text:style-name="P276"><text:span text:style-name="T277">10</text:span><text:span text:style-name="T278">. Teikėjai ir CERT padaliniai privalo pranešti Tarnybai apie šiuos incidentus:</text:span></text:p>
      <text:p text:style-name="P279"><text:span text:style-name="T280">10.1</text:span><text:span text:style-name="T281">. elektroninės paslaugos trikdymo atakas;</text:span></text:p>
      <text:p text:style-name="P282"><text:span text:style-name="T283">10.2</text:span><text:span text:style-name="T284">. neleidžiamuosius prisijungimus;</text:span></text:p>
      <text:p text:style-name="P285"><text:span text:style-name="T286">10.3</text:span><text:span text:style-name="T287">. neleidžiamuosius naudojimusis</text:span><text:span text:style-name="T288"><text:s/>informacinės sistemos ištekliais;</text:span></text:p>
      <text:p text:style-name="P289"><text:span text:style-name="T290">10.4</text:span><text:span text:style-name="T291">. manipuliacijas elektroniniais duomenimis;</text:span></text:p>
      <text:p text:style-name="P292"><text:span text:style-name="T293">10.5</text:span><text:span text:style-name="T294">. kenkėjišką programinę įrangą;</text:span></text:p>
      <text:p text:style-name="P295"><text:span text:style-name="T296">10.6</text:span><text:span text:style-name="T297">. nepageidaujamą elektroninį paštą;</text:span></text:p>
      <text:p text:style-name="P298"><text:span text:style-name="T299">10.7</text:span><text:span text:style-name="T300">. elektroninių duomenų klastojimą.</text:span></text:p>
      <text:p text:style-name="P301"><text:span text:style-name="T302">11</text:span><text:span text:style-name="T303">. Teikėjų pranešimai apie incident</text:span><text:span text:style-name="T304">us turi būti pateikiami Tarnybai:</text:span></text:p>
      <text:p text:style-name="P305"><text:span text:style-name="T306">11.1</text:span><text:span text:style-name="T307">. nedelsiant po to, kai teikėjai nustato incidentą, jeigu incidentas kelia grėsmę paties teikėjo viešojo ryšių tinklo ir (ar) viešųjų elektroninių ryšių paslaugų ar informacinių sistemų saugumui, o teikėjas savo<text:s/></text:span><text:span text:style-name="T308">techninėmis ir organizacinėmis priemonėmis negali jo pašalinti pats, ir jeigu incidentas kelia grėsmę kitų teikėjų viešųjų ryšių tinklų ir (ar) viešųjų elektroninių ryšių paslaugų ar informacinių sistemų saugumui;</text:span></text:p>
      <text:p text:style-name="P309"><text:span text:style-name="T310">11.2</text:span><text:span text:style-name="T311">. per 4 darbo valandas nuo inciden</text:span><text:span text:style-name="T312">to nustatymo momento, jeigu incidentas kelia grėsmę paties teikėjo viešojo ryšių tinklo ir (ar) viešųjų elektroninių ryšių paslaugų ar<text:s/></text:span><text:soft-page-break/><text:span text:style-name="T313">informacinių sistemų saugumui, o teikėjas savo techninėmis ir organizacinėmis priemonėmis negali jo pašalinti pats;</text:span></text:p>
      <text:p text:style-name="P314"><text:span text:style-name="T315">11.</text:span><text:span text:style-name="T316">3</text:span><text:span text:style-name="T317">. kiekvieno mėnesio antrą darbo dieną už praėjusį mėnesį įvykusius incidentus, jeigu teikėjas įgyvendino tinkamas technines bei organizacines priemones ir incidentai buvo pašalinti.</text:span></text:p>
      <text:p text:style-name="P318"><text:span text:style-name="T319">12</text:span><text:span text:style-name="T320">. Teikėjai, pranešdami Tarnybai apie incidentus, nurodytus Nuos</text:span><text:span text:style-name="T321">tatų 11.1 ir 11.2 punktuose, turi pateikti pranešimą apie incidentą pagal Nuostatų priedo formą, o pranešdami Tarnybai apie incidentus, nurodytus Nuostatų 11.3 punkte, turi pateikti pranešimą apie bendrą incidentų statistiką XML (angl.<text:s/></text:span><text:span text:style-name="T322">eXtensible Markup La</text:span><text:span text:style-name="T323">nguage</text:span><text:span text:style-name="T324">) formatu, aprašytu interneto tinklalapyje www.cert.lt.</text:span></text:p>
      <text:p text:style-name="P325"><text:span text:style-name="T326">13</text:span><text:span text:style-name="T327">. Lietuvoje veikiančių CERT padalinių, nepriklausančių teikėjams, incidentų statistika už einamųjų metų praėjusį mėnesį įvykusius incidentus, jeigu CERT padalinys įgyvendino tinkamas techn</text:span><text:span text:style-name="T328">ines bei organizacines priemones, incidentai buvo pašalinti ir jie nebekelia grėsmės kitų teikėjų viešųjų ryšių tinklų ir (ar) viešųjų elektroninių ryšių paslaugų ar informacinių sistemų saugumui, turi būti pateikiama Tarnybai kiekvieno mėnesio antrą darbo</text:span><text:span text:style-name="T329"><text:s/>dieną XML formatu, aprašytu interneto tinklalapyje www.cert.lt.</text:span></text:p>
      <text:p text:style-name="P330"><text:span text:style-name="T331">14</text:span><text:span text:style-name="T332">. Teikėjai ir CERT padaliniai pranešimus apie incidentus gali pateikti Tarnybai elektroniniu paštu cert@cert.lt ar interneto tinklalapyje www.cert.lt.</text:span></text:p>
      <text:p text:style-name="P333"><text:span text:style-name="T334">15</text:span><text:span text:style-name="T335">. Incidentų pavojingumo lygi</text:span><text:span text:style-name="T336">ai, kuriuos nustato Tarnyba vykdydama incidentų tyrimus, yra:</text:span></text:p>
      <text:p text:style-name="P337"><text:span text:style-name="T338">15.1</text:span><text:span text:style-name="T339">. kritinis, t. y. incidentas, kuris gali žymiai pažeisti viešąjį ryšių tinklą ar informacinę sistemą ir kuris padaro žalos daugiau nei 50 proc. atitinkamo teikėjo paslaugų gavėjų, arba inc</text:span><text:span text:style-name="T340">identas, kuris sutrikdo valstybės informacinių sistemų veikimą;</text:span></text:p>
      <text:p text:style-name="P341"><text:span text:style-name="T342">15.2</text:span><text:span text:style-name="T343">. pavojingas, t. y. incidentas, kuris gali nežymiai pažeisti viešąjį ryšių tinklą ar informacinę sistemą ir kuris padaro žalos daugiau nei 50 proc. atitinkamo teikėjo paslaugų gavėjų,<text:s/></text:span><text:span text:style-name="T344">arba incidentas, kuris gali žymiai pažeisti viešąjį ryšių tinklą ar informacinę sistemą ir kuris padaro žalos mažiau nei 50 proc. atitinkamo teikėjo paslaugų gavėjų;</text:span></text:p>
      <text:p text:style-name="P345"><text:span text:style-name="T346">15.3</text:span><text:span text:style-name="T347">. mažai pavojingas, t. y. incidentas, kuris gali nežymiai pažeisti viešąjį ryšių t</text:span><text:span text:style-name="T348">inklą ar informacinę sistemą ir kuris padaro žalos iki 10 proc. atitinkamo teikėjo paslaugų gavėjų.</text:span></text:p>
      <text:p text:style-name="P349"><text:span text:style-name="T350">16</text:span><text:span text:style-name="T351">. Tarnyba, įvertinusi užregistruoto incidento pavojingumo lygį, imasi būtinų veiksmų incidentui ištirti bei visoms teikėjo ir (ar) CERT padalinio pr</text:span><text:span text:style-name="T352">anešimuose nurodytoms aplinkybėms išsiaiškinti:</text:span></text:p>
      <text:p text:style-name="P353"><text:span text:style-name="T354">16.1</text:span><text:span text:style-name="T355">. incidentų, kurie yra priskirti prie kritinių, tyrimai pradedami nedelsiant po to, kai gaunamas teikėjo ir (ar) CERT padalinio pranešimas;</text:span></text:p>
      <text:p text:style-name="P356"><text:span text:style-name="T357">16.2</text:span><text:span text:style-name="T358">. incidentų, kurie yra priskirti prie pavojingų, tyrim</text:span><text:span text:style-name="T359">ai pradedami tik atlikus kritinių incidentų tyrimus arba ne vėliau kaip po 3 darbo dienų nuo teikėjo ir (ar) CERT padalinio pranešimo apie incidentą gavimo;</text:span></text:p>
      <text:p text:style-name="P360"><text:span text:style-name="T361">16.3</text:span><text:span text:style-name="T362">. incidentų, kurie yra priskirti prie mažai pavojingų, tyrimai pradedami tik atlikus kritin</text:span><text:span text:style-name="T363">ių ir pavojingų incidentų tyrimus arba ne vėliau kaip po 5 darbo dienų nuo teikėjo ir (ar) CERT padalinio pranešimo apie incidentą gavimo.</text:span></text:p>
      <text:p text:style-name="P364"><text:span text:style-name="T365">17</text:span><text:span text:style-name="T366">. Tarnyba užtikrina incidentų tyrimo metu gautos konfidencialios informacijos apsaugą nuo neteisėto šios info</text:span><text:span text:style-name="T367">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368"/>
      <text:p text:style-name="P369"><text:span text:style-name="T370">VI</text:span><text:span text:style-name="T371">.<text:s/></text:span><text:span text:style-name="T372">TEIKĖJŲ TEISĖS IR PAREIGOS UŽTIKRINANT ELEKTRONINIŲ RYŠIŲ TINKLŲ IR INFORMACIJOS SAUGUMĄ</text:span></text:p>
      <text:p text:style-name="P373"/>
      <text:p text:style-name="P374"><text:span text:style-name="T375">18</text:span><text:span text:style-name="T376">. Teikėjai privalo:</text:span></text:p>
      <text:p text:style-name="P377"><text:span text:style-name="T378">18.1</text:span><text:span text:style-name="T379">. įgyvendinti tinkamas technines ir organizacines priemones elektroninių ryšių tinklų ir informacijos saugumui užtikrinti,<text:s/></text:span><text:span text:style-name="T380">kiek tai susiję su jų teikiamais viešaisiais ryšių<text:s/></text:span><text:soft-page-break/><text:span text:style-name="T381">tinklais ir (ar) viešosiomis elektroninių ryšių paslaugomis, o prireikus – kartu su kitais teikėjais imtis reikiamų saugumo priemonių kitų teikėjų viešųjų ryšių tinklų ir (ar) viešųjų elektroninių ryšių pa</text:span><text:span text:style-name="T382">slaugų ar informacinių sistemų atžvilgiu;</text:span></text:p>
      <text:p text:style-name="P383"><text:span text:style-name="T384">18.2</text:span><text:span text:style-name="T385">. turėti savo patvirtintas ir atnaujinamas elektroninių ryšių tinklų ir informacijos saugumo valdymo taisykles ir laikytis jų reikalavimų;</text:span></text:p>
      <text:p text:style-name="P386"><text:span text:style-name="T387">18.3</text:span><text:span text:style-name="T388">. viešai skelbti paslaugų gavėjams rekomendacijas apie prie</text:span><text:span text:style-name="T389">mones elektroninių ryšių tinklų ir informacijos saugumui užtikrinti naudojantis teikėjų teikiamomis paslaugomis;</text:span></text:p>
      <text:p text:style-name="P390"><text:span text:style-name="T391">18.4</text:span><text:span text:style-name="T392">. imtis visų priemonių, kad elektroniniai duomenys nebūtų siunčiami ir nebūtų priimami iš elektroninių ryšių tinklų taškų, kurie yra įt</text:span><text:span text:style-name="T393">raukti į Tarnybos kenkėjiškų adresų sąrašą;</text:span></text:p>
      <text:p text:style-name="P394"><text:span text:style-name="T395">18.5</text:span><text:span text:style-name="T396">. nedelsdami informuoti paslaugų gavėjus:</text:span></text:p>
      <text:p text:style-name="P397"><text:span text:style-name="T398">18.5.1</text:span><text:span text:style-name="T399">. apie dėl incidento kilusius ilgalaikius viešųjų ryšių tinklų ir (ar) viešųjų elektroninių ryšių paslaugų ar informacinių sistemų teikimo sutrikimus;</text:span></text:p>
      <text:p text:style-name="P400"><text:span text:style-name="T401">1</text:span><text:span text:style-name="T402">8.5.2</text:span><text:span text:style-name="T403">. iškilus kritinio incidento grėsmei ir tais atvejais, kai teikėjo taikomos priemonės nepanaikina grėsmės atsiradimo priežasčių, taip pat informuoti paslaugų gavėjus apie visas įmanomas priemones, kurių paslaugų gavėjai gali imtis šiai grėsmei pašal</text:span><text:span text:style-name="T404">inti, ir nurodyti tikėtinas išlaidas, susijusias su tokių priemonių panaudojimu;</text:span></text:p>
      <text:p text:style-name="P405"><text:span text:style-name="T406">18.6</text:span><text:span text:style-name="T407">. pateikti Tarnybai informaciją ryšiams, taip pat ir elektroninio pašto adresą, skirtą apsikeisti duomenimis apie incidentus tarp Tarnybos ir teikėjo.</text:span></text:p>
      <text:p text:style-name="P408"><text:span text:style-name="T409">19</text:span><text:span text:style-name="T410">. Teik</text:span><text:span text:style-name="T411">ėjai turi teisę:</text:span></text:p>
      <text:p text:style-name="P412"><text:span text:style-name="T413">19.1</text:span><text:span text:style-name="T414">. imtis neatidėliotinų priemonių ir laikinai apriboti paslaugų gavėjams viešųjų ryšių tinklų ir (ar) viešųjų elektroninių ryšių paslaugų teikimą, kai yra akivaizdi incidento plitimo grėsmė, ir apie tokius veiksmus nedelsdami informuo</text:span><text:span text:style-name="T415">ti Tarnybą;</text:span></text:p>
      <text:p text:style-name="P416"><text:span text:style-name="T417">19.2</text:span><text:span text:style-name="T418">. teikti Tarnybai teikėjų nuomone svarbią informaciją apie jiems žinomus incidentus.</text:span></text:p>
      <text:p text:style-name="P419"/>
      <text:p text:style-name="P420"><text:span text:style-name="T421">VII</text:span><text:span text:style-name="T422">.<text:s/></text:span><text:span text:style-name="T423">BAIGIAMOSIOS NUOSTATOS</text:span></text:p>
      <text:p text:style-name="P424"/>
      <text:p text:style-name="P425"><text:span text:style-name="T426">20</text:span><text:span text:style-name="T427">. Tarnybos veiksmai ir neveikimas, susiję su Nuostatų taikymu ir įgyvendinimu, gali būti skundžiami Lietuvo</text:span><text:span text:style-name="T428">s Respublikos įstatymų nustatyta tvarka.</text:span></text:p>
      <text:p text:style-name="P429"><text:span text:style-name="T430">21</text:span><text:span text:style-name="T431">. Už Nuostatų pažeidimus teikėjai atsako teisės aktų nustatyta tvarka.</text:span></text:p>
      <text:p text:style-name="P432"/>
      <text:p text:style-name="P433"><text:span text:style-name="T434">_________________</text:span></text:p>
      <text:soft-page-break/>
      <text:p text:style-name="P435"><text:span text:style-name="T436">Nacionalinio elektroninių ryšių tinklų ir<text:s/></text:span></text:p>
      <text:p text:style-name="P437">informacijos saugumo incidentų tyrimų<text:s/></text:p>
      <text:p text:style-name="P438">padalinio veiklos nuostatų</text:p>
      <text:p text:style-name="P439">priedas</text:p>
      <text:p text:style-name="P440"/>
      <text:p text:style-name="P441"><text:span text:style-name="T442">PRANEŠIMO APIE ELEKTRONINIŲ RYŠIŲ TINKLŲ<text:s/></text:span></text:p>
      <text:p text:style-name="P443"><text:span text:style-name="T444">IR INFORMACIJOS SAUGUMO INCIDENTĄ FORMA</text:span></text:p>
      <text:p text:style-name="P445"/>
      <text:p text:style-name="P446">Lietuvos Respublikos ryšių reguliavimo tarnybai</text:p>
      <text:p text:style-name="P447">Algirdo g. 27A, LT-03219 Vilnius</text:p>
      <text:p text:style-name="P448">tel. (8 5) 210 5679, faks. (8 5) 216 1564</text:p>
      <text:p text:style-name="P449">el. paštas cert@cert.lt</text:p>
      <text:p text:style-name="Normal"/>
      <table:table table:style-name="Table450">
        <table:table-columns>
          <table:table-column table:style-name="TableColumn451"/>
          <table:table-column table:style-name="TableColumn452"/>
        </table:table-columns>
        <table:table-row table:style-name="TableRow453">
          <table:table-cell table:style-name="TableCell454" table:number-rows-spanned="5">
            <text:p text:style-name="P455">Informacija<text:s/>ryšiams</text:p>
          </table:table-cell>
          <table:table-cell table:style-name="TableCell456">
            <text:p text:style-name="P457">Organizacija:</text:p>
          </table:table-cell>
        </table:table-row>
        <table:table-row table:style-name="TableRow458">
          <table:covered-table-cell>
            <text:p text:style-name="P459"/>
          </table:covered-table-cell>
          <table:table-cell table:style-name="TableCell460">
            <text:p text:style-name="P461">Asmens vardas, pavardė:</text:p>
          </table:table-cell>
        </table:table-row>
        <table:table-row table:style-name="TableRow462">
          <table:covered-table-cell>
            <text:p text:style-name="P463"/>
          </table:covered-table-cell>
          <table:table-cell table:style-name="TableCell464">
            <text:p text:style-name="P465">Pareigos:</text:p>
          </table:table-cell>
        </table:table-row>
        <table:table-row table:style-name="TableRow466">
          <table:covered-table-cell>
            <text:p text:style-name="P467"/>
          </table:covered-table-cell>
          <table:table-cell table:style-name="TableCell468">
            <text:p text:style-name="P469">Adresas:</text:p>
          </table:table-cell>
        </table:table-row>
        <table:table-row table:style-name="TableRow470">
          <table:covered-table-cell>
            <text:p text:style-name="P471"/>
          </table:covered-table-cell>
          <table:table-cell table:style-name="TableCell472">
            <text:p text:style-name="P473">Telefonas, el. pašto adresas:</text:p>
          </table:table-cell>
        </table:table-row>
        <table:table-row table:style-name="TableRow474">
          <table:table-cell table:style-name="TableCell475" table:number-rows-spanned="6">
            <text:p text:style-name="P476">Incidento apibūdinimas</text:p>
          </table:table-cell>
          <table:table-cell table:style-name="TableCell477">
            <text:p text:style-name="P478">Incidento tipas:</text:p>
            <text:p text:style-name="P479"/>
          </table:table-cell>
        </table:table-row>
        <table:table-row table:style-name="TableRow480">
          <table:covered-table-cell>
            <text:p text:style-name="P481"/>
          </table:covered-table-cell>
          <table:table-cell table:style-name="TableCell482">
            <text:p text:style-name="P483">Incidento laikas:</text:p>
            <text:p text:style-name="P484"/>
          </table:table-cell>
        </table:table-row>
        <table:table-row table:style-name="TableRow485">
          <table:covered-table-cell>
            <text:p text:style-name="P486"/>
          </table:covered-table-cell>
          <table:table-cell table:style-name="TableCell487">
            <text:p text:style-name="P488">Pažeistų viešųjų ryšių tinklų ir (ar) viešųjų elektroninių ryšių paslaugų, informacinių<text:s/>sistemų, programinės įrangos ir pan. aprašas:</text:p>
            <text:p text:style-name="P489"/>
          </table:table-cell>
        </table:table-row>
        <table:table-row table:style-name="TableRow490">
          <table:covered-table-cell>
            <text:p text:style-name="P491"/>
          </table:covered-table-cell>
          <table:table-cell table:style-name="TableCell492">
            <text:p text:style-name="P493">Informacija apie incidento priežastis (nustatytas asmuo, IP adresas ar kita):</text:p>
            <text:p text:style-name="P494"/>
          </table:table-cell>
        </table:table-row>
        <table:table-row table:style-name="TableRow495">
          <table:covered-table-cell>
            <text:p text:style-name="P496"/>
          </table:covered-table-cell>
          <table:table-cell table:style-name="TableCell497">
            <text:p text:style-name="P498">Incidento aprašymas (nurodyti kiek įmanoma detalesnę informaciją):</text:p>
            <text:p text:style-name="P499"/>
          </table:table-cell>
        </table:table-row>
        <table:table-row table:style-name="TableRow500">
          <table:covered-table-cell>
            <text:p text:style-name="P501"/>
          </table:covered-table-cell>
          <table:table-cell table:style-name="TableCell502">
            <text:p text:style-name="P503">Paslaugų gavėjų, kuriems incidentas padarė žalos,<text:s/>apytikris skaičius arba išraiška procentais nuo bendro teikėjo paslaugų gavėjų skaičiaus:</text:p>
            <text:p text:style-name="P504"/>
          </table:table-cell>
        </table:table-row>
        <table:table-row table:style-name="TableRow505">
          <table:table-cell table:style-name="TableCell506">
            <text:p text:style-name="P507">Incidento valdymas</text:p>
          </table:table-cell>
          <table:table-cell table:style-name="TableCell508">
            <text:p text:style-name="P509">Veiksmai, kurių imtasi (arba planuojama imtis) šalinant incidentą:</text:p>
            <text:p text:style-name="P510"/>
            <text:p text:style-name="P511"/>
            <text:p text:style-name="P512"/>
            <text:p text:style-name="P513"/>
          </table:table-cell>
        </table:table-row>
        <table:table-row table:style-name="TableRow514">
          <table:table-cell table:style-name="TableCell515">
            <text:p text:style-name="P516">Kita svarbi informacija</text:p>
          </table:table-cell>
          <table:table-cell table:style-name="TableCell517">
            <text:p text:style-name="P518"/>
          </table:table-cell>
        </table:table-row>
        <table:table-row table:style-name="TableRow519">
          <table:table-cell table:style-name="TableCell520">
            <text:p text:style-name="P521">Data</text:p>
          </table:table-cell>
          <table:table-cell table:style-name="TableCell522">
            <text:p text:style-name="P523"/>
          </table:table-cell>
        </table:table-row>
      </table:table>
      <text:p text:style-name="Normal"/>
      <text:p text:style-name="P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05T20:47:00Z</meta:creation-date>
    <dc:date>2015-08-05T20:47:00Z</dc:date>
    <meta:template xlink:href="Normal" xlink:type="simple"/>
    <meta:editing-cycles>2</meta:editing-cycles>
    <meta:editing-duration>PT0S</meta:editing-duration>
    <meta:document-statistic meta:page-count="7" meta:paragraph-count="161" meta:word-count="2241" meta:character-count="18195" meta:row-count="555" meta:non-whitespace-character-count="16115"/>
  </office:meta>
</office:document-meta>
</file>