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RITARIMO ĮGALIOJIMŲ SUTEIKIMUI A. MAČIULIUI</text:p>
      <text:p text:style-name="P12"/>
      <text:p text:style-name="P13">2006 m. birželio 5 d. Nr. 64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 ir Lietuvos Respublikos tarptautinių sutarčių įstatymo 6 straipsnio 2<text:s/></text:span><text:span text:style-name="T22">dalimi,<text:s/></text:span><text:span text:style-name="T23">pritari</text:span><text:span text:style-name="T24">u, kad</text:span><text:span text:style-name="T25"><text:s/>Susisiekimo ministerijos valstybės sekretoriui Alminui MAČIULIUI būtų suteikti įgaliojimai pasirašyti Albanijos Respublikos, Bosnijos ir Hercegovinos, Bulgar</text:span><text:span text:style-name="T26">ijos Respublikos, Kroatijos Respublikos, Europos Bendrijos ir jos valstybių narių, Islandijos Respublikos, Buvusiosios Jugoslavijos Respublikos Makedonijos, Norvegijos Karalystės, Serbijos ir Juodkalnijos, Rumunijos ir Jungtinių Tautų laikinosios administr</text:span><text:span text:style-name="T27">acijos misijos Kosove daugiašalį susitarimą dėl Europos bendrosios aviacijos erdvės sukūrimo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42:00Z</meta:creation-date>
    <dc:date>2015-09-20T03:42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54" meta:row-count="40" meta:non-whitespace-character-count="850"/>
  </office:meta>
</office:document-meta>
</file>