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style:snap-to-layout-grid="false" fo:text-align="center"/>
    </style:style>
    <style:style style:name="T35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BAZINĖS VALIUTOS IR OFICIALAUS LITO KURSO NUSTATYMO</text:p>
      <text:p text:style-name="P12"/>
      <text:p text:style-name="P13">2001 m. birželio 28 d. Nr. 112</text:p>
      <text:p text:style-name="P14">Vilnius</text:p>
      <text:p text:style-name="P15"/>
      <text:p text:style-name="P16"><text:span text:style-name="T17">Vadovaudamasi Lietuvos Respublikos lito patikimumo įstatymo (Žin., 1994, Nr.<text:s/></text:span><text:a xlink:href="https://www.e-tar.lt/portal/lt/legalAct/TAR.085D2DB7DA2C" office:target-frame-name="_blank" xlink:show="new"><text:span text:style-name="T18">24-378</text:span></text:a><text:span text:style-name="T19">, Nr.<text:s/></text:span><text:a xlink:href="https://www.e-tar.lt/portal/lt/legalAct/TAR.6340DAF2E1C0" office:target-frame-name="_blank" xlink:show="new"><text:span text:style-name="T20">59-1157</text:span></text:a><text:span text:style-name="T21">; 2001, Nr.<text:s/></text:span><text:a xlink:href="https://www.e-tar.lt/portal/lt/legalAct/TAR.909666718BEB" office:target-frame-name="_blank" xlink:show="new"><text:span text:style-name="T22">34-1126</text:span></text:a><text:span text:style-name="T23">) 3 ir 8 straipsniais, suderinusi su Lietuvos Respublikos Vyriausybe (2001 m. birželio 25 d. protokolas Nr. 30-18), Lietuvos banko valdyba<text:s/></text:span><text:span text:style-name="T24">nutari</text:span><text:span text:style-name="T25">a:</text:span></text:p>
      <text:p text:style-name="P26"><text:span text:style-name="T27">Nustatyti, kad bazinė valiuta nuo 2002 m. vasario 2 d. yra euras (EUR), o oficialus lito kur</text:span><text:span text:style-name="T28">sas – lito kursas, nustatytas pagal euro (EUR) ir Jungtinių Amerikos Valstijų dolerio (USD) santykį valiutų rinkoje 2002 m. vasario 1 d.</text:span></text:p>
      <text:p text:style-name="P29"/>
      <text:p text:style-name="P30"/>
      <text:p text:style-name="P31"><text:span text:style-name="T32">PIRMININKAS</text:span><text:span text:style-name="T33"><text:tab/>R. ŠARKINAS</text:span></text:p>
      <text:p text:style-name="P34"><text:span text:style-name="T3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1T19:04:00Z</meta:creation-date>
    <dc:date>2015-09-01T19:04:00Z</dc:date>
    <meta:template xlink:href="Normal" xlink:type="simple"/>
    <meta:editing-cycles>2</meta:editing-cycles>
    <meta:editing-duration>PT0S</meta:editing-duration>
    <meta:document-statistic meta:page-count="1" meta:paragraph-count="14" meta:word-count="144" meta:character-count="904" meta:row-count="36" meta:non-whitespace-character-count="774"/>
  </office:meta>
</office:document-meta>
</file>