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style:text-position="super 62.5%"/>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VALSTYBĖS DOKUMENTŲ TECHNOLOGINĖS APSAUGOS TARNYBOS<text:s/><text:line-break/>PRIE FINANSŲ MINISTERIJOS DIREKTORIAUS</text:p>
      <text:p text:style-name="P2">ĮSAKYMAS</text:p>
      <text:p text:style-name="P3"/>
      <text:p text:style-name="P4"><text:span text:style-name="T5">DĖL ĮGALIOJIMŲ SURAŠYTI ADMINISTRACINIŲ TEISĖS PAŽEIDIMŲ PROTOKOLUS</text:span></text:p>
      <text:p text:style-name="P6"/>
      <text:p text:style-name="P7">2008 m. balandžio 16 d. Nr. 1-101<text:s/></text:p>
      <text:p text:style-name="P8">Vilnius</text:p>
      <text:p text:style-name="Normal"/>
      <text:p text:style-name="P9">Vadovaudamasis Lietuvos Respublikos administracinių teisės pažeidimų kodekso (Žin., 1985, Nr. 1-1; 2007, Nr.<text:s/><text:a xlink:href="https://www.e-tar.lt/portal/lt/legalAct/TAR.8E6686A79ACA" office:target-frame-name="_blank" xlink:show="new"><text:span text:style-name="T10">138-5644</text:span></text:a>) 259<text:span text:style-name="T11">1</text:span><text:s/>straipsniu,</text:p>
      <text:p text:style-name="P12"><text:span text:style-name="T13">įgalioju</text:span><text:s/>Valstybės dokumentų technologinės apsaugos tarnybos prie Finansų ministerijos Licencijuojamos veiklos priežiūros skyriaus vedėją Gražiną Slavickienę ir Licencijuojamos veiklos priežiūros skyriaus vedėjo pavaduotoją Liudą Šuminienė surašyti administracinių teisės pažeidimų protokolus už Administracinių teisės pažeidimų kodekso 189<text:span text:style-name="T14">8</text:span>, 214<text:span text:style-name="T15">28</text:span>, 214<text:span text:style-name="T16">29</text:span><text:s/>straipsniuose nurodytus pažeidimus.</text:p>
      <text:p text:style-name="Normal"/>
      <text:p text:style-name="P17">DIREKTORIAUS PAVADUOTOJAS,</text:p>
      <text:p text:style-name="P18">ATLIEKANTIS DIREKTORIAUS FUNKCIJAS<text:tab/>KĘSTUTIS VERSECKAS</text:p>
      <text:p text:style-name="Normal"/>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5-07-02T14:42:00Z</meta:creation-date>
    <dc:date>2015-07-02T14:42:00Z</dc:date>
    <meta:template xlink:href="Normal" xlink:type="simple"/>
    <meta:editing-cycles>2</meta:editing-cycles>
    <meta:editing-duration>PT0S</meta:editing-duration>
    <meta:document-statistic meta:page-count="1" meta:paragraph-count="12" meta:word-count="100" meta:character-count="922" meta:row-count="36" meta:non-whitespace-character-count="834"/>
  </office:meta>
</office:document-meta>
</file>