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4 d. Nr. 221p</text:p>
      <text:p text:style-name="P13">Vilnius</text:p>
      <text:p text:style-name="P14"/>
      <text:p text:style-name="P15"><text:span text:style-name="T16">Atsižvelgiant į tai, kad Danijos firma „Knudsen–Soerensen“ prisideda (taip pat ir savo lėšomis) prie Lietuvos pavojingųjų atliekų tva</text:span><text:span text:style-name="T17">rkymo sistemos rengimo, skirti iš Lietuvos Respublikos Vyriausybės rezervo fondo Lietuvos Respublikos aplinkos apsaugos departamentui 50 tūkst. rublių nurodytosios atliekų tvarkymo sistemos rengimui iš dalies finansuoti.</text:span></text:p>
      <text:p text:style-name="P18"/>
      <text:p text:style-name="P19"/>
      <text:p text:style-name="P20"><text:span text:style-name="T21">LIETUVOS RESPUBLIKOS</text:span></text:p>
      <text:p text:style-name="P22">MINISTRAS<text:s/>PIRMININKAS<text:tab/>G. VAGNOR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19:00Z</meta:creation-date>
    <dc:date>2015-06-30T00:19:00Z</dc: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514" meta:row-count="23" meta:non-whitespace-character-count="451"/>
  </office:meta>
</office:document-meta>
</file>