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ATSTOVŲ REGIONUOSE SEKRETORIŲ ETATINIŲ VIENETŲ</text:p>
      <text:p text:style-name="P12"/>
      <text:p text:style-name="P13">1993 m. lapkričio 17 d. Nr. 785p</text:p>
      <text:p text:style-name="P14">Vilnius</text:p>
      <text:p text:style-name="P15"/>
      <text:p text:style-name="P16"><text:span text:style-name="T17">1</text:span><text:span text:style-name="T18">. Įsteigti 12 Lietuvos Respublikos Vyria</text:span><text:span text:style-name="T19">usybės atstovų regionuose sekretorių etatinių vienetų.</text:span></text:p>
      <text:p text:style-name="P20"><text:span text:style-name="T21">2</text:span><text:span text:style-name="T22">. Nustatyti Lietuvos Respublikos Vyriausybės atstovų regionuose sekretorių tarnybinio atlyginimo koeficientą – 3,3 (minimalios mėnesinės algos dydžio) ir 25 procentų tarnybinio atlyginimo dydžio p</text:span><text:span text:style-name="T23">riemoką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1:00Z</meta:creation-date>
    <dc:date>2015-06-21T21:41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544" meta:row-count="30" meta:non-whitespace-character-count="484"/>
  </office:meta>
</office:document-meta>
</file>