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break-before="page" fo:margin-left="3.543in">
        <style:tab-stops/>
      </style:paragraph-properties>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fo:text-align="center"/>
    </style:style>
  </office:automatic-styles>
  <office:body>
    <office:text text:use-soft-page-breaks="true">
      <text:p text:style-name="P1"><text:span text:style-name="T2"/>MUITINĖS DEPARTAMENTO PRIE LIETUVOS RESPUBLIKOS<text:s/></text:p>
      <text:p text:style-name="P3">FINANSŲ MINISTERIJOS GENERALINIO DIREKTORIAUS</text:p>
      <text:p text:style-name="P4">ĮSAKYMAS</text:p>
      <text:p text:style-name="P5"/>
      <text:p text:style-name="P6">DĖL MUITINĖS DEPARTAMENTO DIREKTORIAUS 2003 M. BIRŽELIO 30 D. ĮSAKYMO NR. 1B-586 „DĖL BENDROJO DOKUMENTO DUOMENŲ ĮVEDIMO Į ASYCUDA SISTEMĄ INSTRUKCIJOS PATVIRTINIMO“ PAKEITIMO</text:p>
      <text:p text:style-name="P7"/>
      <text:p text:style-name="P8">2009 m. vasario 10 d. Nr. 1B-79</text:p>
      <text:p text:style-name="P9">Vilnius</text:p>
      <text:p text:style-name="Normal"/>
      <text:p text:style-name="Normal"/>
      <text:p text:style-name="P10">1.<text:s/><text:span text:style-name="T11">Pakeičiu</text:span><text:s/>Bendrojo administracinio dokumento duomenų įvedimo į ASYCUDA sistemą instrukciją, patvirtintą Muitinės departamento direktoriaus 2003 m. birželio 30 d. įsakymu Nr. 1B-586 „Dėl Bendrojo dokumento duomenų įvedimo į ASYCUDA sistemą instrukcijos patvirtinimo“ (Žin., 2003, Nr.<text:s/><text:a xlink:href="https://www.e-tar.lt/portal/lt/legalAct/TAR.4B92A3C69283" office:target-frame-name="_blank" xlink:show="new"><text:span text:style-name="T12">65-2989</text:span></text:a>; 2004, Nr.<text:s/><text:a xlink:href="https://www.e-tar.lt/portal/lt/legalAct/TAR.B3060D28DC53" office:target-frame-name="_blank" xlink:show="new"><text:span text:style-name="T13">117-4392</text:span></text:a>; 2006, Nr.<text:s/><text:a xlink:href="https://www.e-tar.lt/portal/lt/legalAct/TAR.87BB19B9698B" office:target-frame-name="_blank" xlink:show="new"><text:span text:style-name="T14">71-2659</text:span></text:a>; 2007, Nr.<text:s/><text:a xlink:href="https://www.e-tar.lt/portal/lt/legalAct/TAR.E22F4C58C416" office:target-frame-name="_blank" xlink:show="new"><text:span text:style-name="T15">47-1846</text:span></text:a>, Nr.<text:s/><text:a xlink:href="https://www.e-tar.lt/portal/lt/legalAct/TAR.7FD0BA18D630" office:target-frame-name="_blank" xlink:show="new"><text:span text:style-name="T16">102-4191</text:span></text:a>), ir išdėstau 4 priedą nauja pridedama redakcija.</text:p>
      <text:p text:style-name="P17">2. Šis įsakymas įsigalioja nuo 2009 m. vasario 17 d.</text:p>
      <text:p text:style-name="P18"/>
      <text:p text:style-name="P19"/>
      <text:p text:style-name="P20"/>
      <text:p text:style-name="P21">L. E. GENERALINIO DIREKTORIAUS PAREIGAS<text:tab/>RAMUTĖ LIUPKEVIČIENĖ</text:p>
      <text:soft-page-break/>
      <text:p text:style-name="P22">Bendrojo administracinio dokumento<text:s/></text:p>
      <text:p text:style-name="P23">duomenų įvedimo į ASYCUDA sistemą<text:s/></text:p>
      <text:p text:style-name="P24">instrukcijos</text:p>
      <text:p text:style-name="P25">4<text:s/>priedas</text:p>
      <text:p text:style-name="P26">(Muitinės departamento generalinio<text:s/></text:p>
      <text:p text:style-name="P27">direktoriaus 2009 m. vasario 10 d.<text:s/></text:p>
      <text:p text:style-name="P28">įsakymo Nr. 1B-79 redakcija)</text:p>
      <text:p text:style-name="Normal"/>
      <text:p text:style-name="P29"><text:span text:style-name="T30">DOKUMENTŲ SĄRAŠO PAPILDYMAS IR PATIKRINIMO AKTO PILDYMAS ASYCUDA SISTEMOJE. MUITINIO ĮFORMINIMO DUOMENŲ ĮVEDIMAS BENDROJO ADMINISTRACINIO DOKUMENTO PRIEDŲ ADMINISTRAVIMO SISTEMOJE</text:span></text:p>
      <text:p text:style-name="Normal"/>
      <text:p text:style-name="P31">1. Dokumentų sąrašas papildomas muitiniam įforminimui pateikiamų dokumentų, kurie surašomi prasidėjus Bendrojo administracinio dokumento (toliau – BAD) muitiniam įforminimui arba po muitinio įforminimo (pvz., nustatyta tvarka taisant BAD po muitinio įforminimo), duomenimis.</text:p>
      <text:p text:style-name="P32">2. Vertės deklaracijos (D.V. 1), pateikiamos kartu su BAD rinkiniu Prekių muitinio įvertinimo tvarkoje nustatytais atvejais, ir kvito (kvitų), kurie pateikiami muitinei, kai BAD rinkinyje apskaičiuotus mokesčius deklarantas sumoka grynais pinigais muitinio įforminimo metu, duomenys įvedami vadovaujantis Bendrojo administracinio dokumento įvedimo į ASYCUDA sistemą instrukcijos 3 priedu.</text:p>
      <text:p text:style-name="P33">3. Nurodant kvito (kvitų) informaciją į pirmosios BAD rinkinio prekės dokumentų sąrašą įvedama:</text:p>
      <text:p text:style-name="P34">3.1. skiltyje „Kodas“ – kodas „9L0K“;</text:p>
      <text:p text:style-name="P35">3.2. skiltyje „Numeris/informacija“ – mokėjimo kvito numeris; pavyzdžiui, „1234567“;</text:p>
      <text:p text:style-name="P36">3.3. skiltis „Data“ nepildoma.</text:p>
      <text:p text:style-name="P37">4. Eksporto deklaracijos žemės ūkio produktams įvedama papildoma informacija į dokumentų sąrašą:</text:p>
      <text:p text:style-name="P38">4.1. skiltyje „Kodas“ įvedamas kodas „9M01“, skiltyje „Numeris/informacija“ – Žemės ūkio produktų, už kuriuos skiriamos eksporto kompensacijos, fizinio tikrinimo akto numeris;</text:p>
      <text:p text:style-name="P39">4.2. skiltyje „Kodas“ įvedamas kodas „9M02“, skiltyje „Numeris/informacija“ – mėginių ėmimo protokolo numeris;</text:p>
      <text:p text:style-name="P40">4.3. jeigu deklaruojami žemės ūkio produktai, už kuriuos skiriamos eksporto kompensacijos, įvedama „9M03“ ir kontrolinio egzemplioriaus T5 numeris;</text:p>
      <text:p text:style-name="P41">4.4. jeigu deklaruojami žemės ūkio produktai, paimti iš intervencinių atsargų, ir atliekamas fizinis tikrinimas, įvedama „9M04“, o skiltyje „Numeris/ informacija“ – Žemės ūkio produktų, už kuriuos skiriamos eksporto kompensacijos, fizinio tikrinimo akto numeris.</text:p>
      <text:p text:style-name="P42">5. Atskirais atvejais į dokumentų sąrašą įvedami dokumentų kodai-požymiai:</text:p>
      <text:p text:style-name="P43">5.1. Jeigu taikant deklaracijų, kuriose nenurodyta tam tikra informacija, pateikimo procedūrą nustatyta tvarka muitinės įstaigai pateikiami trūkstami dokumentai ir jie pripažįstami tinkamais, tuomet skiltyje „Kodas“ įvedamas kodas „9XXX“, skiltyje „Numeris/informacija“ – tekstas „SUPAPRASTINTA PR. BAIGTA“ ir papildomos informacijos priėmimo muitinėje data (formalumų, susijusių su supaprastintos procedūros atlikimu, užbaigimo data), atskiriant juos ženklu „|“ (stačiuoju brūkšniu). Pvz., „SUPAPRASTINTA PR. BAIGTA | 2007.04.14“. Skiltis „Data“ nepildoma. Šis kodas naudojamas ir tais atvejais, kai trūkstami dokumentai nebuvo pateikti, o muitinės procedūra baigta nustatyta tvarka atlikus tyrimą.</text:p>
      <text:p text:style-name="P44">5.2. Jeigu taikant deklaracijų, kuriose nenurodyta tam tikra informacija, pateikimo procedūrą nustatyta tvarka muitinės įstaigai pateikiamas deklaranto prašymas pratęsti deklaracijos įforminimo metu nepateiktų dokumentų pateikimo terminą (Reglamento (EEB) Nr. 2454/93 256 str. 1 dalis), tuomet:</text:p>
      <text:p text:style-name="P45">5.2.1. kai dokumentų pateikimo terminas pratęsiamas 2 mėnesiams, skaičiuojant nuo deklaracijos įforminimo dienos, prie pirmosios prekės skiltyje „Kodas“ įvedamas kodas „9MM2“, skiltyje „Numeris/informacija“ – tekstas „TERMINAS PRATĘSIAMAS 2 MĖN.“. Skiltis „Data“ nepildoma;</text:p>
      <text:p text:style-name="P46">5.2.2. kai dokumentų pateikimo terminas pratęsiamas 3 mėnesiams, skaičiuojant nuo deklaracijos įforminimo dienos, prie pirmosios prekės skiltyje „Kodas“ įvedamas kodas „9MM3“, skiltyje „Numeris/informacija“ – tekstas „TERMINAS PRATĘSIAMAS 3 MĖN.“. Skiltis „Data“ nepildoma;</text:p>
      <text:p text:style-name="P47">5.2.3. kai dokumentų pateikimo terminas pratęsiamas 4 mėnesiams, skaičiuojant nuo deklaracijos įforminimo dienos, prie pirmosios prekės skiltyje „Kodas“ įvedamas kodas „9MM4“, skiltyje „Numeris/informacija“ – tekstas „TERMINAS PRATĘSIAMAS 4 MĖN.“. Skiltis „Data“ nepildoma.</text:p>
      <text:p text:style-name="P48">5.3. Jeigu taisant deklaraciją po muitinio įforminimo pateiktų dokumentų sąraše yra dokumento kodas, kuris galiojo BAD įforminimo dieną, tačiau negalioja jos taisymo dieną, negaliojančio dokumento kodo eilutė keičiama nauja eilute. Skiltyje „Kodas“ įvedamas kodas „9999“, skiltyje „Numeris/informacija“ – ankstesnis dokumento kodas ir dokumento registracijos numeris, atskiriant juos ženklu „|“ (stačiuoju brūkšniu). Pvz., „CO20|610444“. Skiltyje „Data“ įvedama ankstesnio dokumento išdavimo (įforminimo) data.</text:p>
      <text:p text:style-name="P49">5.4. Kai nustatyta tvarka priimamas sprendimas dėl muitinėje įforminto BAD rinkinio taisymo, prie pirmosios prekės skiltyje „Kodas“ įvedamas kodas „9L06“, skiltyje „Numeris/informacija“ – sprendimą priėmusio teritorinės muitinės padalinio kodas iš Muitinės departamento ir muitinės įstaigų struktūrinių padalinių klasifikatoriaus, sprendimo numeris, atskiriant juos skiriamuoju ženklu „#“ bei sprendimo priėmimo data, atskiriant ją nuo sprendimo numerio ženklu „|“ (stačiuoju brūkšniu). Pvz., „KM19#8B12-3456/7891|2008.12.15“. Skiltis „Data“ nepildoma.</text:p>
      <text:p text:style-name="P50">5.5. Kai nustatyta tvarka įforminamas Įformintų bendrųjų administracinių dokumentų kompiuterinių duomenų taisymo aktas, prie pirmosios prekės skiltyje „Kodas“ įvedamas kodas „9L08“, skiltyje „Numeris/informacija“ – minėtą duomenų taisymo aktą įforminusio teritorinės muitinės padalinio kodas iš Muitinės departamento ir muitinės įstaigų struktūrinių padalinių klasifikatoriaus, sprendimo numeris, atskiriant juos skiriamuoju ženklu „#“ ir duomenų taisymo akto įforminimo data, atskiriant ją nuo duomenų taisymo akto numerio ženklu „|“ (stačiuoju brūkšniu). Pvz., „KM19#8A2-3456/7891|2008.12.15“. Skiltis „Data“ nepildoma.</text:p>
      <text:p text:style-name="P51">5.6. Jeigu nustatyta tvarka muitinio įforminimo metu nusprendžiama anuliuoti BAD duomenis ASYCUDA sistemoje, prie pirmosios prekės skiltyje „Kodas“ įvedamas kodas „9L07“, skiltyje „Numeris/informacija“ – žyma „GD“ arba „DN“, arba „PN“, arba „TK“. Skiltis „Data“ nepildoma.</text:p>
      <text:p text:style-name="P52">6. Patikrinimo aktas ASYCUDA sistemoje skirtas muitinės tarnybinės informacijos, t. y. muitinio tikrinimo rezultatų kodų, naudojamų Eksporto kontrolės sistemoje, laikinojo įvežimo, laikinojo įvežimo perdirbti ir laikinojo išvežimo, laikinojo išvežimo perdirbti procedūrų atlikimo termino bei bendrojo administracinio dokumento eksporto rinkiniui vėliau toms pačioms prekėms įformintų muitinės dokumentų numerių įvedimui į ASYCUDA sistemą.</text:p>
      <text:p text:style-name="P53">7. Visiems eksporto BAD rinkiniams patikrinimo akto viršutinėje dalyje pirmoje skilties „Prekių muitinio tikrinimo būdai ir rezultatai“ eilutėje nustatyta tvarka įvedamas vienas iš tikrinimo rezultatų kodų: „A1“ (atitinka), „A2“ (laikoma, kad atitinka), „A3“ supaprastinta procedūra), „B1“ (neatitinka). Galimas reikšmių pasirinkimas iš kompiuterinio klasifikatoriaus atitikmens. Surinkus prekių muitinio tikrinimo rezultato kodą, jo aprašymą sistema pateikia automatiškai.</text:p>
      <text:p text:style-name="P54">8. Vidurinėje patikrinimo akto dalyje skiltys „Bauda“, „dok. Nr:“ ir „Data“ nepildomos.</text:p>
      <text:p text:style-name="P55">9. Patikrinimo akto „Laikinojo į(iš)vežimo terminas“ eilutės pirmoje skiltyje įvedamas muitinės pareigūno, nurodžiusio bendrojo administracinio dokumento D langelyje prekių<text:s/><text:soft-page-break/>laikinojo įvežimo (išvežimo) terminą, antspaudo numeris, antroje skiltyje įvedama data, iki kurios (įskaitytinai) muitinės procedūra turi būti užbaigta.</text:p>
      <text:p text:style-name="P56">10. Bendrojo administracinio dokumento eksporto rinkiniams patikrinimo akto skiltyje „Vėliau įform. muitinės dokumentai“ įvedami vėliau toms pačioms prekėms įformintų bendrųjų administracinių dokumentų (bendrųjų deklaracijų) numeriai iš D langelio. Sistema leidžia įvesti ne daugiau kaip 3 dokumentų numerius.</text:p>
      <text:p text:style-name="P57">11. Bendrojo administracinio dokumento priedų administravimo sistema skirta:</text:p>
      <text:p text:style-name="P58">11.1. muitinės pareigūnų atitinkamų įrašų ir (arba) spaudų bendrojo administracinio dokumento B langelyje apie prekes, kurių vertė buvo tikrinama papildomai, duomenų įvedimui;</text:p>
      <text:p text:style-name="P59">11.2. muitinės formalumų užbaigimui kiekvienam ASYCUDA sistemoje įformintam bendrajam administraciniam dokumentui;</text:p>
      <text:p text:style-name="P60">11.3. žymos priskyrimui bendriesiems administraciniams dokumentams, kurių duomenys buvo anuliuoti ASYCUDA sistemoje.</text:p>
      <text:p text:style-name="P61">12. Bendrojo administracinio dokumento priedų administravimo sistemos skiltyje „Vertė tikrinta papildomai“ ASYCUDA sistemoje įforminto bendrojo administracinio dokumento kiekvienai prekei, kurios prekių muitinė vertė buvo tikrinama papildomai, įvedama žyma „T“. Pasirinktam bendrajam administraciniam dokumentui sistema pateikia bendruoju administraciniu dokumentu deklaruotų prekių sąrašą.</text:p>
      <text:p text:style-name="P62">13. Bendrojo administracinio dokumento paketo numeris priskiriamas kiekvienam ASYCUDA sistemoje įformintam bendrajam administraciniam dokumentui. Muitinės formalumų užbaigimas kiekvienam ASYCUDA sistemoje įformintam bendrajam administraciniam dokumentui fiksuojamas paketo numerio priskyrimu. Šis numeris skirtas muitinio įforminimo dokumentų tvarkymui. Sistema formuoja paketo numerį automatiškai. Šį numerį sudaro data, muitinės įstaigos kodas, pamainos numeris ir paketo eilės numeris. Esant būtinybei, muitinės pareigūnas jį gali formuoti savo nuožiūra, keisdamas datą, pamainą ir paketo eilės numerį.</text:p>
      <text:p text:style-name="P63">14. Bendriesiems administraciniams dokumentams, kurių duomenys buvo anuliuoti ASYCUDA sistemoje:</text:p>
      <text:p text:style-name="P64">14.1. muitinės įstaigai priėmus sprendimą neišleisti prekių, įvedama žyma „GD“;</text:p>
      <text:p text:style-name="P65">14.2. nustatyta tvarka pripažinus bendrąjį administracinį dokumentą negaliojančiu, įvedama žyma „DN“ ir sprendimo pripažinti bendrąjį administracinį dokumentą negaliojančiu informacija:</text:p>
      <text:p text:style-name="P66">14.2.1. jeigu nustatyta tvarka priimamas sprendimas pripažinti BAD rinkinį negaliojančiu įpareigojant deklarantą įforminti naują BAD – skiltyje „Dokumento kodas“ įvedamas kodas „9L0X“, skiltyje „Sprendimo numeris“ – sprendimą priėmusio teritorinės muitinės padalinio kodas iš Muitinės departamento ir muitinės įstaigų struktūrinių padalinių klasifikatoriaus bei sprendimo numeris, atskiriant juos skiriamuoju ženklu „#“. Pvz., „KM19#8B12-3456/7891“. Skiltyje „Data“ įvedama sprendimo priėmimo data;</text:p>
      <text:p text:style-name="P67">14.2.2. jeigu nustatyta tvarka priimamas sprendimas pripažinti BAD rinkinį negaliojančiu neįpareigojant deklaranto įforminti naują BAD – skiltyje „Dokumento kodas“ įvedamas kodas „9L0Y“, skiltyje „Sprendimo numeris“ – sprendimą priėmusio teritorinės muitinės padalinio kodas iš Muitinės departamento ir muitinės įstaigų struktūrinių padalinių klasifikatoriaus bei sprendimo numeris, atskiriant juos skiriamuoju ženklu „#“. Pvz., „KM19#8B12-3456/7891“. Skiltyje „Data“ įvedama sprendimo priėmimo data;</text:p>
      <text:p text:style-name="P68">14.3. nustatyta tvarka panaikinus elektroninę muitinės deklaraciją įvedama žyma „PN“;</text:p>
      <text:p text:style-name="P69">14.4. jeigu suklydus ASYCUDA sistemoje buvo įforminta muitinės deklaracija, neturinti rašytinio atitikmens, įvedama žyma „TK“.</text:p>
      <text:p text:style-name="P70"/>
      <text:p text:style-name="P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7T06:14:00Z</meta:creation-date>
    <dc:date>2016-10-27T06:14:00Z</dc:date>
    <meta:template xlink:href="Normal.dotm" xlink:type="simple"/>
    <meta:editing-cycles>2</meta:editing-cycles>
    <meta:editing-duration>PT0S</meta:editing-duration>
    <meta:document-statistic meta:page-count="4" meta:paragraph-count="111" meta:word-count="1506" meta:character-count="11999" meta:row-count="662" meta:non-whitespace-character-count="10604"/>
  </office:meta>
</office:document-meta>
</file>