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5" style:parent-style-name="Normal" style:family="paragraph">
      <style:paragraph-properties fo:text-indent="3.543in"/>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font-style="italic" style:font-style-asian="italic" style:font-style-complex="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5 m. vasario 15 d. nutarimo Nr. 181 „Dėl dokumentų išvežimo iš Lietuvos Respublikos taisyklių patvirtinimo“ pakeitimo</text:p>
      <text:p text:style-name="Normal"/>
      <text:p text:style-name="P12">2010 m. gruodžio 29<text:s/>d. Nr. 1857</text:p>
      <text:p text:style-name="P13">Vilnius</text:p>
      <text:p text:style-name="P14"/>
      <text:p text:style-name="P15">Lietuvos Respublikos Vyriausybė<text:span text:style-name="T16"><text:s/></text:span><text:span text:style-name="T17">nutari</text:span>a:</text:p>
      <text:p text:style-name="P18">1. Pakeisti Lietuvos Respublikos Vyriausybės 2005 m. vasario 15 d. nutarimą Nr. 181 „Dėl Dokumentų išvežimo iš Lietuvos Respublikos taisyklių patvirtinimo“ (Žin., 2005, Nr. <text:a xlink:href="https://www.e-tar.lt/portal/lt/legalAct/TAR.B9E5E4879967" office:target-frame-name="_blank" xlink:show="new"><text:span text:style-name="T19">23-746</text:span></text:a>) ir išdėstyti jį nauja redakcija:</text:p>
      <text:p text:style-name="P20"/>
      <text:p text:style-name="P21"><text:span text:style-name="T22">„Lietuvos Respublikos Vyriausybė</text:span></text:p>
      <text:p text:style-name="P23"/>
      <text:p text:style-name="P24">Nutarimas</text:p>
      <text:p text:style-name="P25">Dėl dokumentų išvežimo iš Lietuvos Respublikos TVARKOS APRAŠO patvirtinimo</text:p>
      <text:p text:style-name="P26"/>
      <text:p text:style-name="P27">Vadovaudamasi Lietuvos<text:s/>Respublikos dokumentų ir archyvų įstatymo (Žin., 1995, Nr. <text:a xlink:href="https://www.e-tar.lt/portal/lt/legalAct/TAR.1FEF229DA7C6" office:target-frame-name="_blank" xlink:show="new"><text:span text:style-name="T28">107-2389</text:span></text:a>; 2004, Nr. 57-1982) 23 straipsnio 2, 3 ir 4 dalimis, Lietuvos Respublikos Vyriausybė<text:span text:style-name="T29"><text:s/></text:span><text:span text:style-name="T30">nutari</text:span>a:</text:p>
      <text:p text:style-name="P31">1. Patvirtinti Dokumentų išvežimo iš Lietuvos Respublikos tvarkos aprašą (pridedama).</text:p>
      <text:p text:style-name="P32">2. Įgalioti Lietuvos vyriausiąjį archyvarą išduoti leidimus išvežti dokumentus iš Lietuvos Respublikos.</text:p>
      <text:p text:style-name="P33">3. Pavesti Lietuvos vyriausiajam archyvarui parengti ir patvirtinti<text:s/>leidimo išvežti dokumentus iš Lietuvos Respublikos į kitas Europos Sąjungos valstybes nares formą.“</text:p>
      <text:p text:style-name="P34">2. Šis nutarimas įsigalioja 2011 m. sausio 1 dieną.</text:p>
      <text:p text:style-name="P35"/>
      <text:p text:style-name="P36"/>
      <text:p text:style-name="P37">MINISTRAS PIRMININKAS<text:tab/>ANDRIUS KUBILIUS</text:p>
      <text:p text:style-name="Normal"/>
      <text:p text:style-name="P38">KULTŪROS MINISTRAS<text:tab/>ARŪNAS GELŪNAS</text:p>
      <text:p text:style-name="Normal"/>
      <text:p text:style-name="P39">_________________</text:p>
      <text:p text:style-name="Normal"/>
      <text:p text:style-name="P40"/>
      <text:p text:style-name="P45"><text:span text:style-name="T46">Patvirtinta</text:span></text:p>
      <text:p text:style-name="P47">Lietuvos Respublikos Vyriausybės<text:s/></text:p>
      <text:p text:style-name="P48">2005 m. vasario 15 d. nutarimu Nr. 181</text:p>
      <text:p text:style-name="P49">(Lietuvos Respublikos Vyriausybės<text:s/></text:p>
      <text:p text:style-name="P50">2010 m. gruodžio 29 d.<text:s/></text:p>
      <text:p text:style-name="P51">nutarimo Nr. 1857 redakcija )</text:p>
      <text:p text:style-name="Normal"/>
      <text:p text:style-name="P52"><text:span text:style-name="T53">dokumentų išvežimo iš Lietuvos Respublikos<text:s/></text:span><text:span text:style-name="T54">TVarkos aprašas</text:span></text:p>
      <text:p text:style-name="Normal"/>
      <text:p text:style-name="P55">1. Dokumentų išvežimo iš Lietuvos Respublikos tvarkos aprašas (toliau – Aprašas) reglamentuoja dokumentų išvežimą iš Lietuvos Respublikos į kitas Europos Sąjungos valstybes nares ir už Europos Sąjungos muitų teritorijos ribų.</text:p>
      <text:p text:style-name="P56">2. A<text:span text:style-name="T57">p</text:span><text:span text:style-name="T58">raše vartojama sąvoka „pareiškėjas“ –</text:span><text:s/>fizinis ar juridinis asmuo, kuris kreipiasi su prašymu išduoti leidimą išvežti dokumentus iš Lietuvos Respublikos.</text:p>
      <text:p text:style-name="P59">Kitos Apraše vartojamos sąvokos apibrėžtos Lietuvos Respublikos dokumentų ir archyvų įstatyme (Žin., 1995, Nr.<text:s/><text:a xlink:href="https://www.e-tar.lt/portal/lt/legalAct/TAR.1FEF229DA7C6" office:target-frame-name="_blank" xlink:show="new"><text:span text:style-name="T60">107-2389</text:span></text:a>; 2004, Nr. 57-1982).</text:p>
      <text:p text:style-name="P61">3. Aprašas taikomas, kai:</text:p>
      <text:p text:style-name="P62">3.1. laikinai iš Lietuvos Respublikos išvežami Nacionalinio dokumentų fondo dokumentai, kuriems daugiau kaip 10 metų;</text:p>
      <text:p text:style-name="P63">3.2. negrąžinamai iš Lietuvos Respublikos išvežami Nacionalinio dokumentų fondo dokumentai, jeigu sudarytos tarptautinės sutartys dėl valstybių dokumentinio paveldo atkūrimo;</text:p>
      <text:p text:style-name="P64">3.3. iš Lietuvos Respublikos išvežami nevalstybinėms organizacijoms, privatiems juridiniams ir fiziniams asmenims priklausantys dokumentai, kuriems daugiau kaip 50 metų.</text:p>
      <text:p text:style-name="P65">4. Kai už Europos Sąjungos muitų teritorijos ribų išvežami dokumentai, kuriems daugiau kaip 50 metų, be Aprašo, taikomas<text:s/><text:span text:style-name="T66">2008 m. gruodžio 18<text:s/></text:span><text:span text:style-name="T67">d. Tarybos reglamentas (EB) Nr. 116/2009 dėl kultūros vertybių eksporto (OL 2009 L 39, p. 1),</text:span><text:s/><text:span text:style-name="T68">1993 m. kovo 30 d. Komisijos reglamentas (EEB) Nr. 752/93, išdėstantis nuostatas dėl Tarybos reglamento (EEB) Nr. 3911/92 dėl kultūros vertybių eksporto įgyvendin</text:span><text:span text:style-name="T69">imo (OL<text:s/></text:span><text:span text:style-name="T70">2004 m. specialusis leidimas</text:span><text:span text:style-name="T71">, 2 skyrius, 4 tomas, p. 422), su paskutiniais pakeitimais, padarytais 2004 m. balandžio 7 d. Komisijos reglamentu (EB) Nr. 656/2004 (OL<text:s/></text:span><text:span text:style-name="T72">2004 m. specialusis leidimas</text:span><text:span text:style-name="T73">, 2 skyrius, 16 tomas, p. 73) (toliau – Komisijos regla</text:span><text:span text:style-name="T74">mentas (EEB) Nr. 752/93)</text:span>.</text:p>
      <text:p text:style-name="P75">5. Aprašas netaikomas, kai iš Lietuvos Respublikos laikinai išvežami Nacionalinio dokumentų fondo dokumentai, kuriems mažiau kaip 10 metų, taip pat laikinai ar negrąžinamai išvežami nevalstybinėms organizacijoms, privatiems juridiniams ir fiziniams asmenims priklausantys dokumentai, kuriems mažiau kaip 50 metų.</text:p>
      <text:p text:style-name="P76">6. A<text:span text:style-name="T77">prašo<text:s/></text:span>3 punkte nurodytiems dokumentams negrąžinamai ar laikinai išvežti iš Lietuvos Respublikos (už Europos Sąjungos muitų teritorijos ribų) būtina turėti<text:s/><text:span text:style-name="T78">Lietuv</text:span><text:span text:style-name="T79">os vyriausiojo archyvaro<text:s/></text:span>išduotą leidimą, kurio forma nurodyta<text:s/><text:span text:style-name="T80">Komisijos reglamente (EEB) Nr. 752/93</text:span>.</text:p>
      <text:p text:style-name="P81">7. Aprašo 3 punkte nurodytiems dokumentams negrąžinamai ar laikinai išvežti iš Lietuvos Respublikos į kitas Europos Sąjungos valstybes nares būtina turėti Lietuvos vyriausiojo archyvaro išduotą leidimą, kurio formą nustato Lietuvos vyriausiasis archyvaras.</text:p>
      <text:p text:style-name="P82">8. Leidime išvežti dokumentus nurodomas jo galiojimo laikas. Jeigu per 12 mėnesių dokumentai iš Lietuvos Respublikos neišvežami, leidimas išvežti<text:s/>dokumentus netenka galios.</text:p>
      <text:p text:style-name="P83">9. Lietuvos vyriausiasis archyvaras, išduodamas leidimą laikinai išvežti Nacionalinio dokumentų fondo dokumentus, nustato leidime nurodytų dokumentų grąžinimo į Lietuvos Respubliką terminą, kuris neturi būti ilgesnis kaip 3<text:s/>metai.</text:p>
      <text:p text:style-name="P84">10. Už leidimų išdavimą imama valstybės rinkliava Lietuvos Respublikos rinkliavų įstatymo (Žin., 2000, Nr.<text:s/><text:a xlink:href="https://www.e-tar.lt/portal/lt/legalAct/TAR.41CD8BF53D8D" office:target-frame-name="_blank" xlink:show="new"><text:span text:style-name="T85">52-1484</text:span></text:a>) ir Lietuvos Respublikos Vyriausybės 2000 m. gruodžio 15 d. nutarimo Nr. 1458 „Dėl konkrečių valstybės rinkliavos dydžių ir šios rinkliavos<text:s/><text:soft-page-break/>mokėjimo ir grąžinimo taisyklių patvirtinimo“ (Žin., 2000, Nr.<text:s/><text:a xlink:href="https://www.e-tar.lt/portal/lt/legalAct/TAR.E3A145C8DD49" office:target-frame-name="_blank" xlink:show="new"><text:span text:style-name="T86">108-3463</text:span></text:a>; 2008, Nr.<text:s/><text:a xlink:href="https://www.e-tar.lt/portal/lt/legalAct/TAR.8C1A6BF2C46F" office:target-frame-name="_blank" xlink:show="new"><text:span text:style-name="T87">36-1285</text:span></text:a>) nustatyta tvarka.</text:p>
      <text:p text:style-name="P88">11. Lietuvos vyriausiajam archyvarui pateikiamas rašytinis pareiškėjo prašymas išduoti leidimą.</text:p>
      <text:p text:style-name="P89">12. Jeigu prašoma leidimo laikinai išvežti<text:s/>Nacionalinio dokumentų fondo dokumentus, turi būti pateikti šie duomenys:</text:p>
      <text:p text:style-name="P90">12.1. dokumentų išvežimo tikslai, vieta ir terminai, numatytų išvežti dokumentų saugojimo ar eksponavimo sąlygos, pridedamos tai patvirtinančių dokumentų kopijos;</text:p>
      <text:p text:style-name="P91">12.2. numatomų išvežti dokumentų apskaitos duomenys, kiekis, pavadinimai (antraštės), datos, fizinė būklė, numanomos draudimo vertės.</text:p>
      <text:p text:style-name="P92">13. Jeigu prašoma leidimo negrąžinamai išvežti Nacionalinio dokumentų fondo dokumentus, turi būti pateikti šie duomenys:</text:p>
      <text:p text:style-name="P93">13.1.<text:s/>tarptautinės sutarties, kuria remiantis numatoma išvežti dokumentus, oficialaus paskelbimo šaltinio nuoroda;</text:p>
      <text:p text:style-name="P94">13.2. numatomų išvežti dokumentų apskaitos duomenys, kiekis, pavadinimai (antraštės), datos.</text:p>
      <text:p text:style-name="P95">14. Jeigu prašoma leidimo išvežti nevalstybinėms organizacijoms, privatiems juridiniams ir fiziniams asmenims priklausančius dokumentus, kuriems daugiau kaip 50 metų, turi būti nurodyta, į kurią valstybę ir kokie dokumentai bus išvežami.</text:p>
      <text:p text:style-name="P96">15. Lietuvos vyriausiasis archyvaras gali apžiūrėti numatomus išvežti dokumentus jų saugojimo vietoje ir prašyti pateikti jų kopijas ir (ar) nuotraukas.</text:p>
      <text:p text:style-name="P97">16. Lietuvos vyriausiasis archyvaras pareiškėjo pateiktą prašymą nagrinėja ir sprendimą dėl leidimo išvežti dokumentus priima per 15 dienų nuo tinkamai surašyto prašymo gavimo. Lietuvos vyriausiasis archyvaras turi teisę sprendimo priėmimo laiką pratęsti iki 30 dienų, kai prašymui nagrinėti sudaroma komisija, kviečiami ekspertai, taikomos kitos organizacinės priemonės. Apie sprendimą pratęsti prašymo nagrinėjimo laiką pareiškėjas per 3 darbo dienas nuo šio sprendimo priėmimo informuojamas raštu.</text:p>
      <text:p text:style-name="P98">17. Lietuvos vyriausiasis archyvaras leidimo laikinai išvežti Nacionalinio dokumentų fondo dokumentus gali neišduoti, jeigu nustato reikšmingų aplinkybių, galinčių<text:s/>kelti grėsmę prašomų išvežti dokumentų išsaugojimui. Jeigu nustatoma, kad Aprašo 3.3 punkte nurodytų prašomų išvežti dokumentų nebuvimas nuskurdintų Lietuvos kultūrinį paveldą, leidimas negrąžinamai išvežti dokumentus neišduodamas.</text:p>
      <text:p text:style-name="P99">18. Lietuvos vyriausiojo archyvaro atsisakymas išduoti leidimą išvežti dokumentus gali būti apskųstas įstatymų nustatyta tvarka.</text:p>
      <text:p text:style-name="P100">19. Lietuvos vyriausiasis archyvaras, priėmęs sprendimą išduoti leidimą išvežti dokumentus, apie tai per 2 darbo dienas nuo sprendimo priėmimo<text:s/>informuoja pareiškėją.<text:s/></text:p>
      <text:p text:style-name="P101">Kad gautų leidimą laikinai išvežti Nacionalinio dokumentų fondo dokumentus, pareiškėjas Lietuvos vyriausiajam archyvarui papildomai turi pateikti išvežamų dokumentų draudimo poliso kopiją.</text:p>
      <text:p text:style-name="P102">20. Pareiškėjas, gavęs leidimą laikinai<text:s/>išvežti Nacionalinio dokumentų fondo dokumentus, apie jų sugrąžinimą privalo informuoti Lietuvos vyriausiąjį archyvarą per 10 dienų nuo dokumentų grąžinimo į saugojimo vietą.</text:p>
      <text:p text:style-name="P103">21. Pareiškėjas, nepasinaudojęs gautu leidimu laikinai išvežti dokumentus, apie tai privalo informuoti Lietuvos vyriausiąjį archyvarą per 5 dienas nuo leidimo galiojimo pabaigos.</text:p>
      <text:p text:style-name="Normal"/>
      <text:p text:style-name="P10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margin-right="0.25in">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08:34:00Z</meta:creation-date>
    <dc:date>2015-06-07T08:34:00Z</dc:date>
    <meta:print-date>2010-12-30T10:07:00Z</meta:print-date>
    <meta:template xlink:href="Normal" xlink:type="simple"/>
    <meta:editing-cycles>2</meta:editing-cycles>
    <meta:editing-duration>PT0S</meta:editing-duration>
    <meta:document-statistic meta:page-count="3" meta:paragraph-count="69" meta:word-count="1070" meta:character-count="8431" meta:row-count="239" meta:non-whitespace-character-count="7430"/>
  </office:meta>
</office:document-meta>
</file>