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1994 07 08 ĮSAKYMO NR. 256 PAPILDYMO</text:p>
      <text:p text:style-name="P9"/>
      <text:p text:style-name="P10">1994 m. gruodžio 20 d. Nr. 445</text:p>
      <text:p text:style-name="P11">Vilnius</text:p>
      <text:p text:style-name="P12"/>
      <text:p text:style-name="P13"/>
      <text:p text:style-name="P14"><text:span text:style-name="T15">Siekdamas gerinti vaikams teikiamą stomatologinę pagalbą, siedamas ją su vaikų stomatologo darbo krūviu, papildau ministerijos 1994 07 08 įsakymo Nr. 256 „Dėl medicinos personalo laikinųjų darbo krūvių“ priedo 1 skyrių „Aptarnaujamos apylinkės gyventojų skaičius“ punktu „1.8. Vaikų stomatologinė apylinkė – 600-800 vaikų“.</text:span></text:p>
      <text:p text:style-name="P16"/>
      <text:p text:style-name="P17"/>
      <text:p text:style-name="P18"/>
      <text:p text:style-name="P19"><text:span text:style-name="T20">SVEIKATOS APSAUGOS MINISTRAS</text:span><text:span text:style-name="T21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11:54:00Z</meta:creation-date>
    <dc:date>2018-01-17T11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524" meta:row-count="16" meta:non-whitespace-character-count="466"/>
  </office:meta>
</office:document-meta>
</file>