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right"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center">
        <style:tab-stops>
          <style:tab-stop style:type="right" style:leader-style="solid" style:leader-text="_" style:position="6.3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ab-stops>
          <style:tab-stop style:type="right" style:leader-style="solid" style:leader-text="_" style:position="6.693in"/>
        </style:tab-stops>
      </style:paragraph-properties>
    </style:style>
    <style:style style:name="P81" style:parent-style-name="Normal" style:family="paragraph">
      <style:paragraph-properties fo:text-align="center">
        <style:tab-stops>
          <style:tab-stop style:type="right" style:leader-style="solid" style:leader-text="_" style:position="6.3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center">
        <style:tab-stops>
          <style:tab-stop style:type="right" style:leader-style="solid" style:leader-text="_" style:position="6.3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ableColumn95" style:family="table-column">
      <style:table-column-properties style:column-width="1.2986in" style:use-optimal-column-width="false"/>
    </style:style>
    <style:style style:name="TableColumn96" style:family="table-column">
      <style:table-column-properties style:column-width="0.5993in" style:use-optimal-column-width="false"/>
    </style:style>
    <style:style style:name="TableColumn97" style:family="table-column">
      <style:table-column-properties style:column-width="0.3118in" style:use-optimal-column-width="false"/>
    </style:style>
    <style:style style:name="TableColumn98" style:family="table-column">
      <style:table-column-properties style:column-width="0.502in" style:use-optimal-column-width="false"/>
    </style:style>
    <style:style style:name="TableColumn99" style:family="table-column">
      <style:table-column-properties style:column-width="0.4972in" style:use-optimal-column-width="false"/>
    </style:style>
    <style:style style:name="TableColumn100" style:family="table-column">
      <style:table-column-properties style:column-width="0.4979in" style:use-optimal-column-width="false"/>
    </style:style>
    <style:style style:name="TableColumn101" style:family="table-column">
      <style:table-column-properties style:column-width="0.4972in" style:use-optimal-column-width="false"/>
    </style:style>
    <style:style style:name="TableColumn102" style:family="table-column">
      <style:table-column-properties style:column-width="0.4979in" style:use-optimal-column-width="false"/>
    </style:style>
    <style:style style:name="TableColumn103" style:family="table-column">
      <style:table-column-properties style:column-width="0.4972in" style:use-optimal-column-width="false"/>
    </style:style>
    <style:style style:name="TableColumn104" style:family="table-column">
      <style:table-column-properties style:column-width="0.4979in" style:use-optimal-column-width="false"/>
    </style:style>
    <style:style style:name="TableColumn105" style:family="table-column">
      <style:table-column-properties style:column-width="0.4972in" style:use-optimal-column-width="false"/>
    </style:style>
    <style:style style:name="TableColumn106" style:family="table-column">
      <style:table-column-properties style:column-width="0.4979in" style:use-optimal-column-width="false"/>
    </style:style>
    <style:style style:name="Table94"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fo:keep-together="always"/>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27" style:parent-style-name="Normal" style:family="paragraph">
      <style:paragraph-properties fo:text-align="center"/>
    </style:style>
    <style:style style:name="T128" style:parent-style-name="DefaultParagraphFont" style:family="text">
      <style:text-properties style:text-position="super 60%" fo:font-size="10pt" style:font-size-asian="10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style:text-position="super 60%"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34" style:parent-style-name="Normal" style:family="paragraph">
      <style:paragraph-properties fo:text-align="center"/>
    </style:style>
    <style:style style:name="T135" style:parent-style-name="DefaultParagraphFont" style:family="text">
      <style:text-properties style:text-position="super 60%" fo:font-size="10pt" style:font-size-asian="10pt"/>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text-position="super 60%"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41" style:parent-style-name="Normal" style:family="paragraph">
      <style:paragraph-properties fo:text-align="center"/>
    </style:style>
    <style:style style:name="T142" style:parent-style-name="DefaultParagraphFont" style:family="text">
      <style:text-properties style:text-position="super 60%" fo:font-size="10pt" style:font-size-asian="10pt"/>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text-position="super 60%"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48" style:parent-style-name="Normal" style:family="paragraph">
      <style:paragraph-properties fo:text-align="center"/>
    </style:style>
    <style:style style:name="T149" style:parent-style-name="DefaultParagraphFont" style:family="text">
      <style:text-properties style:text-position="super 60%" fo:font-size="10pt" style:font-size-asian="10pt"/>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center"/>
    </style:style>
    <style:style style:name="T152" style:parent-style-name="DefaultParagraphFont" style:family="text">
      <style:text-properties style:text-position="super 60%" fo:font-size="10pt" style:font-size-asian="10pt"/>
    </style:style>
    <style:style style:name="TableRow153" style:family="table-row">
      <style:table-row-properties style:use-optimal-row-height="false" fo:keep-together="always"/>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min-row-height="0.2534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ableColumn405" style:family="table-column">
      <style:table-column-properties style:column-width="0.9215in" style:use-optimal-column-width="false"/>
    </style:style>
    <style:style style:name="TableColumn406" style:family="table-column">
      <style:table-column-properties style:column-width="0.9215in" style:use-optimal-column-width="false"/>
    </style:style>
    <style:style style:name="TableColumn407" style:family="table-column">
      <style:table-column-properties style:column-width="0.7562in" style:use-optimal-column-width="false"/>
    </style:style>
    <style:style style:name="TableColumn408" style:family="table-column">
      <style:table-column-properties style:column-width="0.5104in" style:use-optimal-column-width="false"/>
    </style:style>
    <style:style style:name="TableColumn409" style:family="table-column">
      <style:table-column-properties style:column-width="0.5104in" style:use-optimal-column-width="false"/>
    </style:style>
    <style:style style:name="TableColumn410" style:family="table-column">
      <style:table-column-properties style:column-width="0.5111in" style:use-optimal-column-width="false"/>
    </style:style>
    <style:style style:name="TableColumn411" style:family="table-column">
      <style:table-column-properties style:column-width="0.5111in" style:use-optimal-column-width="false"/>
    </style:style>
    <style:style style:name="TableColumn412" style:family="table-column">
      <style:table-column-properties style:column-width="0.5104in" style:use-optimal-column-width="false"/>
    </style:style>
    <style:style style:name="TableColumn413" style:family="table-column">
      <style:table-column-properties style:column-width="0.5104in" style:use-optimal-column-width="false"/>
    </style:style>
    <style:style style:name="TableColumn414" style:family="table-column">
      <style:table-column-properties style:column-width="0.5111in" style:use-optimal-column-width="false"/>
    </style:style>
    <style:style style:name="TableColumn415" style:family="table-column">
      <style:table-column-properties style:column-width="0.5111in" style:use-optimal-column-width="false"/>
    </style:style>
    <style:style style:name="TableColumn416" style:family="table-column">
      <style:table-column-properties style:column-width="0.0069in" style:use-optimal-column-width="false"/>
    </style:style>
    <style:style style:name="Table404"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8" style:parent-style-name="Normal" style:family="paragraph">
      <style:paragraph-properties fo:text-align="center"/>
    </style:style>
    <style:style style:name="T439" style:parent-style-name="DefaultParagraphFont" style:family="text">
      <style:text-properties style:text-position="super 60%" fo:font-size="10pt" style:font-size-asian="10pt"/>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center"/>
      <style:text-properties style:text-position="super 6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style:text-position="super 60%" fo:font-size="10pt" style:font-size-asian="10pt"/>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text-position="super 60%" fo:font-size="10pt" style:font-size-asian="10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style:text-position="super 60%" fo:font-size="10pt" style:font-size-asian="10pt"/>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center"/>
    </style:style>
    <style:style style:name="T455" style:parent-style-name="DefaultParagraphFont" style:family="text">
      <style:text-properties style:text-position="super 6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style:text-position="super 60%" fo:font-size="10pt" style:font-size-asian="10pt"/>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text-position="super 60%" fo:font-size="10pt" style:font-size-asian="10pt"/>
    </style:style>
    <style:style style:name="TableRow463" style:family="table-row">
      <style:table-row-properties style:use-optimal-row-height="false"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min-row-height="0.2534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2534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P533" style:parent-style-name="Normal" style:family="paragraph">
      <style:paragraph-properties fo:text-align="justify" fo:text-indent="0.4923in"/>
      <style:text-properties fo:letter-spacing="-0.0027in"/>
    </style:style>
    <style:style style:name="TableColumn535" style:family="table-column">
      <style:table-column-properties style:column-width="1.0298in" style:use-optimal-column-width="false"/>
    </style:style>
    <style:style style:name="TableColumn536" style:family="table-column">
      <style:table-column-properties style:column-width="1.3236in" style:use-optimal-column-width="false"/>
    </style:style>
    <style:style style:name="TableColumn537" style:family="table-column">
      <style:table-column-properties style:column-width="2.0916in" style:use-optimal-column-width="false"/>
    </style:style>
    <style:style style:name="TableColumn538" style:family="table-column">
      <style:table-column-properties style:column-width="2.2472in" style:use-optimal-column-width="false"/>
    </style:style>
    <style:style style:name="Table534" style:family="table">
      <style:table-properties style:width="6.6923in" fo:margin-left="0in" table:align="lef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fo:keep-together="always"/>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0%"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center" style:position="4.0361in"/>
          <style:tab-stop style:type="right" style:leader-style="solid" style:leader-text="_" style:position="6.3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TableColumn642" style:family="table-column">
      <style:table-column-properties style:column-width="1.6736in"/>
    </style:style>
    <style:style style:name="TableColumn643" style:family="table-column">
      <style:table-column-properties style:column-width="1.6729in"/>
    </style:style>
    <style:style style:name="TableColumn644" style:family="table-column">
      <style:table-column-properties style:column-width="1.6729in"/>
    </style:style>
    <style:style style:name="TableColumn645" style:family="table-column">
      <style:table-column-properties style:column-width="1.6729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OKESČIO UŽ MEDŽIOJAMŲJŲ GYVŪNŲ IŠTEKLIŲ NAUDOJIMĄ DEKLARACIJOS PATVIRTINIMO</text:p>
      <text:p text:style-name="P15"/>
      <text:p text:style-name="P16">2003 m. liepos 30 d. Nr. 404</text:p>
      <text:p text:style-name="P17">Vilnius</text:p>
      <text:p text:style-name="P18"/>
      <text:p text:style-name="P19"><text:span text:style-name="T20">Vadovaudamasis Lietuvos Respublikos mokesčių<text:s/></text:span><text:span text:style-name="T21">administravimo įstatymo (Žin., 1995, Nr.<text:s/></text:span><text:a xlink:href="https://www.e-tar.lt/portal/lt/legalAct/TAR.D503DCB3BF0D" office:target-frame-name="_blank" xlink:show="new"><text:span text:style-name="T22">61-1525</text:span></text:a><text:span text:style-name="T23">) 23 straipsnio 3 dalimi bei Lietuvos Respublikos mokesčių už valstybinius gamtos išteklius įstatymo (Žin., 1991, Nr.<text:s/></text:span><text:a xlink:href="https://www.e-tar.lt/portal/lt/legalAct/TAR.793560F67ADF" office:target-frame-name="_blank" xlink:show="new"><text:span text:style-name="T24">11-274</text:span></text:a><text:span text:style-name="T25">; 2002, Nr.<text:s/></text:span><text:a xlink:href="https://www.e-tar.lt/portal/lt/legalAct/TAR.D2DF4340CBBC" office:target-frame-name="_blank" xlink:show="new"><text:span text:style-name="T26">96-4170</text:span></text:a><text:span text:style-name="T27">) 5 straipsniu,</text:span></text:p>
      <text:p text:style-name="P28"><text:span text:style-name="T29">Tvirtin</text:span><text:span text:style-name="T30">u:</text:span></text:p>
      <text:p text:style-name="P31"><text:span text:style-name="T32">1</text:span><text:span text:style-name="T33">. Mokesčio už medžiojamųjų gyvūnų išteklių naudojim</text:span><text:span text:style-name="T34">ą deklaraciją (pridedama).</text:span></text:p>
      <text:p text:style-name="P35"><text:span text:style-name="T36">2</text:span><text:span text:style-name="T37">. Mokesčio už medžiojamųjų gyvūnų išteklių naudojimą deklaracijos pildymo taisykles (pridedama).</text:span></text:p>
      <text:p text:style-name="P38"/>
      <text:p text:style-name="P39"/>
      <text:p text:style-name="P40">Aplinkos ministras<text:tab/>Arūnas Kundrotas</text:p>
      <text:p text:style-name="P41"/>
      <text:p text:style-name="P42">SUDERINTA</text:p>
      <text:p text:style-name="P43">Valstybinės mokesčių inspekcijos</text:p>
      <text:p text:style-name="P44">prie Lietuvos Respublikos finansų<text:s/>ministerijos</text:p>
      <text:p text:style-name="P45">viršininkės pirmasis pavaduotojas,</text:p>
      <text:p text:style-name="P46">pavaduojantis Valstybinės mokesčių inspekcijos</text:p>
      <text:p text:style-name="P47">prie Lietuvos Respublikos finansų ministerijos viršininkę</text:p>
      <text:p text:style-name="P48"><text:span text:style-name="T49">Jurgis Gurauskas</text:span></text:p>
      <text:p text:style-name="P50"><text:span text:style-name="T51">2003 07 29</text:span></text:p>
      <text:p text:style-name="P52">______________</text:p>
      <text:p text:style-name="P53"/>
      <text:p text:style-name="P54"/>
      <text:p text:style-name="P55"/>
      <text:soft-page-break/>
      <text:p text:style-name="P56">PATVIRTINTA</text:p>
      <text:p text:style-name="P57">Lietuvos Respublikos aplinkos ministro</text:p>
      <text:p text:style-name="P58">2003 m. liepos 30 d. įsakymu Nr. 404</text:p>
      <text:p text:style-name="P59"/>
      <text:p text:style-name="P60">Deklaracija pateikiama<text:s/></text:p>
      <text:p text:style-name="P61">_______________________________<text:s/></text:p>
      <text:p text:style-name="P62">(teritorinės mokesčių inspekcijos pavadinimas)</text:p>
      <text:p text:style-name="P63"/>
      <text:p text:style-name="P64"><text:span text:style-name="T65">20___ metų __ pusmečio mokesčio už medžiojamųjų gyvūnų išteklių naudojimą deklaracija (pirminė/patikslinta patvi</text:span><text:span text:style-name="T66">rtinus medžioklės plotų vienetą/patikslinta dėl kitų priežasčių)<text:s/></text:span></text:p>
      <text:p text:style-name="P67">(kas netinka, nubraukti)</text:p>
      <text:p text:style-name="P68"/>
      <text:p text:style-name="P69">_____________________</text:p>
      <text:p text:style-name="P70">(Deklaracijos užpildymo data)</text:p>
      <text:p text:style-name="P71"/>
      <text:p text:style-name="P72">1. Mokesčio mokėtojas – medžioklės plotų naudotojas:<text:s/></text:p>
      <text:p text:style-name="P73"><text:tab/></text:p>
      <text:p text:style-name="P74">(vardas, pavardė, asmens kodas, nuolatinė<text:s/>gyvenamoji vieta arba juridinio asmens pavadinimas, įmonės kodas, adresas)</text:p>
      <text:p text:style-name="P75"><text:tab/></text:p>
      <text:p text:style-name="P76">2. Medžiojamųjų gyvūnų išteklių naudojimo vieta ir informacija apie medžioklės plotų vieneto sudarymo projekto patvirtinimą bei leidimo naudoti medžiojamųjų gyvūnų išteklius medžioklės plotų vienete išdavimą:<text:s/></text:p>
      <text:p text:style-name="P77">2.1.<text:s/><text:tab/></text:p>
      <text:p text:style-name="P78"><text:span text:style-name="T79">(savivaldybės (savivaldybių), kurioje naudojami ištekliai, pavadinimas)</text:span></text:p>
      <text:p text:style-name="P80">2.2.<text:s/><text:tab/></text:p>
      <text:p text:style-name="P81"><text:span text:style-name="T82">(medžioklės plotų vieneto sudarymo projekto patvirtinimo data ir patvirtinusi institucija)</text:span></text:p>
      <text:p text:style-name="P83">2.3.<text:s/><text:tab/></text:p>
      <text:p text:style-name="P84"><text:span text:style-name="T85">(leidimo naudoti medžiojamų</text:span><text:span text:style-name="T86">jų gyvūnų išteklius medžioklės plotų vienete išdavimo data ir išdavusi institucija)</text:span></text:p>
      <text:p text:style-name="P87">3. Laikotarpis, už kurį mokamas mokestis:<text:s/></text:p>
      <text:p text:style-name="P88"><text:tab/></text:p>
      <text:p text:style-name="P89"><text:span text:style-name="T90">(metai, pusmetis)</text:span></text:p>
      <text:p text:style-name="P91">4. Metinio mokesčio dydžio apskaičiavimas:<text:s/></text:p>
      <text:p text:style-name="P92">4.1. kai skaičiuojama pagal patvirtinto medžioklės plotų vieneto sudarymo projekto duomenis:<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4">
            <text:p text:style-name="P109">Medžioklės plotų kategorija pagal tinkamumą medžiojamiesiems gyvūnams gyventi ir veistis</text:p>
          </table:table-cell>
          <table:table-cell table:style-name="TableCell110" table:number-rows-spanned="4">
            <text:p text:style-name="P111">Metinio mokesčio tarifas, Lt/ha</text:p>
          </table:table-cell>
          <table:table-cell table:style-name="TableCell112" table:number-columns-spanned="10">
            <text:p text:style-name="P113">Medžioklės plotų dydis, ha, ir mokesčio dydis, Lt</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2" table:number-rows-spanned="2">
            <text:p text:style-name="P118">iš viso</text:p>
          </table:table-cell>
          <table:covered-table-cell/>
          <table:table-cell table:style-name="TableCell119" table:number-columns-spanned="8">
            <text:p text:style-name="P120">iš jų pagal savivaldybes:</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table-cell table:style-name="TableCell125" table:number-columns-spanned="2">
            <text:p text:style-name="P126"/>
            <text:p text:style-name="P127"><text:span text:style-name="T128">(pavadinimas ir<text:s/></text:span><text:span text:style-name="T129">__________</text:span></text:p>
            <text:p text:style-name="P130"><text:span text:style-name="T131">kodas)</text:span></text:p>
          </table:table-cell>
          <table:covered-table-cell/>
          <table:table-cell table:style-name="TableCell132" table:number-columns-spanned="2">
            <text:p text:style-name="P133"/>
            <text:p text:style-name="P134"><text:span text:style-name="T135">(pavadinimas ir<text:s/></text:span><text:span text:style-name="T136">__________</text:span></text:p>
            <text:p text:style-name="P137"><text:span text:style-name="T138">kodas)</text:span></text:p>
          </table:table-cell>
          <table:covered-table-cell/>
          <table:table-cell table:style-name="TableCell139" table:number-columns-spanned="2">
            <text:p text:style-name="P140"/>
            <text:p text:style-name="P141"><text:span text:style-name="T142">(pavadinimas ir<text:s/></text:span><text:span text:style-name="T143">__________</text:span></text:p>
            <text:p text:style-name="P144"><text:span text:style-name="T145">kodas)</text:span></text:p>
          </table:table-cell>
          <table:covered-table-cell/>
          <table:table-cell table:style-name="TableCell146" table:number-columns-spanned="2">
            <text:p text:style-name="P147"/>
            <text:p text:style-name="P148"><text:span text:style-name="T149">(pavadinimas ir<text:s/></text:span><text:span text:style-name="T150">__________</text:span></text:p>
            <text:p text:style-name="P151"><text:span text:style-name="T152">kodas</text:span></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ha</text:p>
          </table:table-cell>
          <table:table-cell table:style-name="TableCell158">
            <text:p text:style-name="P159">Lt</text:p>
          </table:table-cell>
          <table:table-cell table:style-name="TableCell160">
            <text:p text:style-name="P161">ha</text:p>
          </table:table-cell>
          <table:table-cell table:style-name="TableCell162">
            <text:p text:style-name="P163">Lt</text:p>
          </table:table-cell>
          <table:table-cell table:style-name="TableCell164">
            <text:p text:style-name="P165">ha</text:p>
          </table:table-cell>
          <table:table-cell table:style-name="TableCell166">
            <text:p text:style-name="P167">Lt</text:p>
          </table:table-cell>
          <table:table-cell table:style-name="TableCell168">
            <text:p text:style-name="P169">ha</text:p>
          </table:table-cell>
          <table:table-cell table:style-name="TableCell170">
            <text:p text:style-name="P171">Lt</text:p>
          </table:table-cell>
          <table:table-cell table:style-name="TableCell172">
            <text:p text:style-name="P173">ha</text:p>
          </table:table-cell>
          <table:table-cell table:style-name="TableCell174">
            <text:p text:style-name="P175">Lt</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cell table:style-name="TableCell197">
            <text:p text:style-name="P198">11</text:p>
          </table:table-cell>
          <table:table-cell table:style-name="TableCell199">
            <text:p text:style-name="P200">12</text:p>
          </table:table-cell>
        </table:table-row>
        <table:table-row table:style-name="TableRow201">
          <table:table-cell table:style-name="TableCell202">
            <text:p text:style-name="P203">I.<text:s/>Lapuočių ir mišrūs lapuočių su spygliuočiais medynai (spygliuočių – iki 50 procentų)</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II. Mišrūs spygliuočių su lapuočiais medynai (lapuočių – nuo 25 iki 50 procentų)</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III. Mišrūs spygliuočių su nedidele lapuočių priemaiša medynai<text:s/>(lapuočių – nuo 11 iki 24 procentų)</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V. Gryni pušynai su ne didesne kaip 10 procentų kitų medžių rūšių priemaiša</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V. Laukai (žemės ūkio naudmenos ir krūmynai) Marijampolės apskrityje</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VI. Laukai (žemės ūkio naudmenos ir<text:s/>krūmynai) kitoje Lietuvos Respublikos dalyj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VII. Vandens telkiniai</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Metinis mokesčio dydis:</text:p>
          </table:table-cell>
          <table:table-cell table:style-name="TableCell379">
            <text:p text:style-name="P38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4.2. kai nėra nustatyta tvarka patvirtinto medžioklės plotų vieneto sudarymo projekto, skaičiuojama pagal šalies vidutinį metinio mokesčio tarifą:<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4">
            <text:p text:style-name="P419">Bendras medžioklės plotų dydis, ha</text:p>
          </table:table-cell>
          <table:table-cell table:style-name="TableCell420" table:number-rows-spanned="4">
            <text:p text:style-name="P421">Šalies vidutinis metinio mokesčio tarifas, Lt/ha</text:p>
          </table:table-cell>
          <table:table-cell table:style-name="TableCell422" table:number-rows-spanned="4">
            <text:p text:style-name="P423">Metinio mokesčio dydis, Lt</text:p>
          </table:table-cell>
          <table:table-cell table:style-name="TableCell424" table:number-columns-spanned="9">
            <text:p text:style-name="P425">Medžioklės plotų dydis, ha, ir mokesčio dydis, Lt,</text:p>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8">
            <text:p text:style-name="P431">pagal savivaldybes:</text:p>
          </table:table-cell>
          <table:covered-table-cell/>
          <table:covered-table-cell/>
          <table:covered-table-cell/>
          <table:covered-table-cell/>
          <table:covered-table-cell/>
          <table:covered-table-cell/>
          <table:covered-table-cell/>
          <table:table-cell>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
            <text:p text:style-name="P438"><text:span text:style-name="T439">(pavadinimas ir<text:s/></text:span><text:span text:style-name="T440">__________</text:span></text:p>
            <text:p text:style-name="P441">kodas)</text:p>
          </table:table-cell>
          <table:covered-table-cell/>
          <table:table-cell table:style-name="TableCell442" table:number-columns-spanned="2">
            <text:p text:style-name="P443"/>
            <text:p text:style-name="P444"><text:span text:style-name="T445">(pavadinimas ir<text:s/></text:span><text:span text:style-name="T446">__________</text:span></text:p>
            <text:p text:style-name="P447"><text:span text:style-name="T448">kodas)</text:span></text:p>
          </table:table-cell>
          <table:covered-table-cell/>
          <table:table-cell table:style-name="TableCell449" table:number-columns-spanned="2">
            <text:p text:style-name="P450"/>
            <text:p text:style-name="P451"><text:span text:style-name="T452">(pavadinimas ir<text:s/></text:span><text:span text:style-name="T453">__________</text:span></text:p>
            <text:p text:style-name="P454"><text:span text:style-name="T455">kodas)</text:span></text:p>
          </table:table-cell>
          <table:covered-table-cell/>
          <table:table-cell table:style-name="TableCell456" table:number-columns-spanned="2">
            <text:p text:style-name="P457"/>
            <text:p text:style-name="P458"><text:span text:style-name="T459">(pavadinimas ir<text:s/></text:span><text:span text:style-name="T460">__________</text:span></text:p>
            <text:p text:style-name="P461"><text:span text:style-name="T462">kodas)</text:span></text:p>
          </table:table-cell>
          <table:covered-table-cell/>
          <table:table-cell>
            <text:p text:style-name="P461"/>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ha</text:p>
          </table:table-cell>
          <table:table-cell table:style-name="TableCell469">
            <text:p text:style-name="P470">Lt</text:p>
          </table:table-cell>
          <table:table-cell table:style-name="TableCell471">
            <text:p text:style-name="P472">ha</text:p>
          </table:table-cell>
          <table:table-cell table:style-name="TableCell473">
            <text:p text:style-name="P474">Lt</text:p>
          </table:table-cell>
          <table:table-cell table:style-name="TableCell475">
            <text:p text:style-name="P476">ha</text:p>
          </table:table-cell>
          <table:table-cell table:style-name="TableCell477">
            <text:p text:style-name="P478">Lt</text:p>
          </table:table-cell>
          <table:table-cell table:style-name="TableCell479">
            <text:p text:style-name="P480">ha</text:p>
          </table:table-cell>
          <table:table-cell table:style-name="TableCell481">
            <text:p text:style-name="P482">Lt</text:p>
          </table:table-cell>
          <table:table-cell>
            <text:p text:style-name="P482"/>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cell>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
      <text:p text:style-name="P529"/>
      <text:p text:style-name="P530"><text:span text:style-name="T531">5</text:span><text:span text:style-name="T532">. Už 20___ m. __ pusmetį privalomas mokėti mokestis (metinio mokesčio dydis dalijamas iš 2):</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3">
            <text:p text:style-name="P541">Savivaldybė</text:p>
          </table:table-cell>
          <table:table-cell table:style-name="TableCell542" table:number-columns-spanned="3">
            <text:p text:style-name="P543">Už 20___ m. ___ pusmetį mokėtinas mokesčio dydis</text:p>
          </table:table-cell>
          <table:covered-table-cell/>
          <table:covered-table-cell/>
        </table:table-row>
        <table:table-row table:style-name="TableRow544">
          <table:covered-table-cell>
            <text:p text:style-name="P545"/>
          </table:covered-table-cell>
          <table:table-cell table:style-name="TableCell546" table:number-rows-spanned="2">
            <text:p text:style-name="P547">Iš viso, Lt</text:p>
          </table:table-cell>
          <table:table-cell table:style-name="TableCell548" table:number-columns-spanned="2">
            <text:p text:style-name="P549">iš jo pagal lėšų įskaitymą, Lt</text:p>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70 proc. – į<text:s/></text:span><text:span text:style-name="T556">savivaldybės gamtos apsaugos fondą</text:span><text:span text:style-name="T557"><text:note text:note-class="footnote" text:id="_ftn0"><text:note-citation text:label="*">*</text:note-citation><text:note-body><text:p text:style-name="P558"><text:span text:style-name="T559"><text:s/>nuo 2004 m. sausio 1 d. – į savivaldybės biudžeto savivaldybių aplinkos apsaugos rėmimo specialiąją programą.</text:span></text:p><text:p text:style-name="P560"/></text:note-body></text:note></text:span></text:p>
          </table:table-cell>
          <table:table-cell table:style-name="TableCell561">
            <text:p text:style-name="P562">30 proc. – į Aplinkos ministerijos aplinkos apsaugos rėmimo programą</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6. Deklaracija užpildyta remiantis šiais dokumentais:<text:s/></text:p>
      <text:p text:style-name="P592"><text:tab/></text:p>
      <text:p text:style-name="P593"><text:tab/></text:p>
      <text:p text:style-name="P594"><text:tab/></text:p>
      <text:p text:style-name="P595">Deklaraciją užpildė:<text:s/><text:tab/></text:p>
      <text:p text:style-name="P596"><text:tab/><text:span text:style-name="T597">(vardas, pavardė, pareigos, parašas, telefono Nr.)<text:s/></text:span></text:p>
      <text:soft-page-break/>
      <text:p text:style-name="P598">Deklaracijos pateikimo data<text:s/><text:tab/></text:p>
      <text:p text:style-name="P599">______________</text:p>
      <text:p text:style-name="P600"/>
      <text:p text:style-name="P601"/>
      <text:p text:style-name="P602"/>
      <text:soft-page-break/>
      <text:p text:style-name="P603">PATVIRTINTA</text:p>
      <text:p text:style-name="P604">Lietuvos Respublikos aplinkos ministro</text:p>
      <text:p text:style-name="P605">2003 m. liepos 30 d. įsakymu Nr. 404</text:p>
      <text:p text:style-name="P606"/>
      <text:p text:style-name="P607"><text:span text:style-name="T608">MOKESČIO UŽ MEDŽIOJAMŲJŲ GYVŪNŲ IŠTEKLIŲ NAUDOJIMĄ DEKLARACI</text:span><text:span text:style-name="T609">JOS PILDYMO TAISYKLĖS</text:span></text:p>
      <text:p text:style-name="P610"/>
      <text:p text:style-name="P611">1. Mokesčio už medžiojamųjų gyvūnų išteklių naudojimą deklaracija (toliau – Deklaracija) pildoma 2 egzemplioriais. Vienas egzempliorius ne vėliau kaip per 30 dienų pasibaigus pusmečiui pateikiamas teritorinei valstybinei mokesčių<text:s/>inspekcijai, kurios aptarnaujamoje teritorijoje medžioklės plotų naudotojas įregistruotas į Mokesčių mokėtojų registrą arba pagal nuolatinę gyvenamąją vietą. Kitas egzempliorius pateikiamas Aplinkos ministerijos regiono aplinkos apsaugos departamentui, kuris išdavė leidimą naudoti medžiojamųjų gyvūnų išteklius medžioklės plotų vienete, mokesčio apskaičiavimo teisingumui patikrinti. Kiekvienam medžioklės plotų vienetui pildoma atskira Deklaracija.</text:p>
      <text:p text:style-name="P612">Metiniai mokesčio už medžiojamųjų išteklių naudojimą tarifai<text:s/>nustatyti ir patvirtinti Lietuvos Respublikos Vyriausybės 2003 m. sausio 13 d. nutarimu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Žin., 2003, Nr.<text:s/><text:a xlink:href="https://www.e-tar.lt/portal/lt/legalAct/TAR.9B311A755B5E" office:target-frame-name="_blank" xlink:show="new"><text:span text:style-name="T613">5-180</text:span></text:a>).</text:p>
      <text:p text:style-name="P614">Mokesčio už medžiojamųjų gyvūnų išteklių naudojimą įmokų kodai patvirtinti Valstybinės mokesčių inspekcijos prie Lietuvos Respublikos finansų ministerijos ir Muitinės departamento prie Lietuvos Respublikos finansų ministerijos 2003 m. vasario<text:s/>26 d. įsakymu Nr. V-57/1B-160 „Dėl mokesčių, rinkliavų ir kitų įmokų, mokamų į Lietuvos Respublikos biudžetą, savivaldybių biudžetus bei valstybės pinigų fondus, kodų sąrašo“ (Žin., 2003, Nr.<text:s/><text:a xlink:href="https://www.e-tar.lt/portal/lt/legalAct/TAR.F677C4764028" office:target-frame-name="_blank" xlink:show="new"><text:span text:style-name="T615">23-982</text:span></text:a>).</text:p>
      <text:p text:style-name="P616">Pildant Deklaraciją nurodomas medžioklės plotų dydis hektarais ir mokesčio tarifai litais už hektarą bei mokestis litais neapvalinami (pvz., 5896,65 ha; 0,9 Lt/ha; 3456,13 Lt).</text:p>
      <text:p text:style-name="P617">2. Deklaracijos 1 punkte ją pildantis asmuo nurodo<text:s/>medžioklės plotų naudotojo pavadinimą ir įmonės kodą bei adresą, jeigu medžiojamųjų gyvūnų išteklius naudoja juridinis asmuo, arba fizinio asmens vardą, pavardę ir asmens kodą bei nuolatinę gyvenamąją vietą, jeigu medžiojamųjų gyvūnų išteklius naudoja fizinis asmuo.</text:p>
      <text:p text:style-name="P618">3. Deklaracijos 2 punkte ją pildantis asmuo nurodo, kokioje savivaldybėje (ar savivaldybėse) yra medžioklės plotai, bei pateikia informaciją apie medžioklės plotų vieneto sudarymo projekto patvirtinimą (patvirtinimo data, apskrities pavadinimas) ir leidimo naudoti medžiojamųjų gyvūnų išteklius medžioklės plotų vienete išdavimą (išdavimo data, leidimą išdavusio Aplinkos ministerijos regiono aplinkos apsaugos departamento pavadinimas). Jeigu medžiojamųjų gyvūnų ištekliai naudojami medžioklės plotuose, kuriems nėra Medžioklės įstatymo nustatyta tvarka sudaryto bei patvirtinto medžioklės plotų vieneto sudarymo projekto, Deklaracijos 2.2 ir 2.3 punktai nepildomi.</text:p>
      <text:p text:style-name="P619">4. Deklaracijos 3 punkte ją pildantis asmuo nurodo metus ir pusmetį, už kurį mokamas mokestis už medžiojamųjų gyvūnų išteklių naudojimą.</text:p>
      <text:p text:style-name="P620">5. Deklaracijos 4.1 arba 4.2 punktus ją pildantis asmuo pildo, atsižvelgdamas į sąlygą, ar yra patvirtintas medžioklės plotų vieneto sudarymo projektas medžioklės plotams, kuriuose naudojami ištekliai. Jeigu toks projektas yra patvirtintas, pildoma 4.1 punkte pateikta lentelė, jeigu nėra, – 4.2 punkte pateikta lentelė. Pasirinktoje lentelėje surašomi duomenys, būtini metinio mokesčio dydžiui apskaičiuoti.</text:p>
      <text:p text:style-name="P621">Pildant 4.1 punkte pateiktą lentelę, pradedama nuo 2 skilties – nurodomi galiojantys (indeksuoti) metinio mokesčio tarifai už skirtingas medžioklės plotų kategorijas, Lt/ha. 3 skiltyje nurodoma, koks yra atskirų kategorijų medžioklės plotų dydis iš viso, ha. 4 skiltyje pateikiama 2 ir<text:s/><text:soft-page-break/>3 skiltyse nurodytų dydžių sandauga. 5-12 skiltys skirtos pateikti mokesčio apskaičiavimus pagal skirtingas savivaldybes. Savivaldybių pavadinimus ir kodus (pridedama) Deklaraciją pildantis asmuo įrašo skilčių viršuje. Jeigu medžioklės plotai yra vienoje savivaldybėje,<text:s/>užpildoma tik 5 ir 6 skiltys, jeigu dviejose – 5, 6, 7 ir 8, ir t. t. Lentelės 5, 7, 9 ir 11 skiltyse nurodoma, kiek atskirų kategorijų medžioklės plotų yra tam tikrose savivaldybėse, o 6, 8, 10 ir 12 skiltyse – plotų sandauga iš 2 skiltyje nurodyto tarifo. Paskutinėje lentelės eilutėje susumuojami nurodytieji pagal atskiras savivaldybes medžioklės plotų dydžiai bei apskaičiuotas metinis mokestis.</text:p>
      <text:p text:style-name="P622">Pildant 4.2 punkte pateiktą lentelę, medžioklės plotų kategorijos nenurodomos. Apskaičiuojant metinio mokesčio<text:s/>dydį, bendras bei atskirose savivaldybėse esančių medžioklės plotų dydis dauginamas iš šalies vidutinio metinio mokesčio tarifo.</text:p>
      <text:p text:style-name="P623">6. Deklaracijos 5 punkte ją pildantis asmuo pateiktoje lentelėje apskaičiuoja už atitinkamą pusmetį mokėtiną mokestį. 1 skiltyje nurodomos savivaldybės, kuriose vykdomas medžiojamųjų gyvūnų išteklių naudojimas. 2 skiltyje apskaičiuojamas mokesčio už praėjusį pusmetį dydis – Deklaracijos 4.1 arba 4.2 punkte užpildytos lentelės paskutinėje eilutėje nurodytą metinio mokesčio dydį padalijant iš 2. 3 ir 4 skiltyse išskaidomas 2 skiltyje nurodytasis dydis pagal lėšų įskaitymą į įstatymų nustatytus šaltinius: 70 procentų įskaitymui į savivaldybės gamtos apsaugos fondą (nuo 2004 m. sausio 1 d. į savivaldybės biudžeto sąskaitą, kurioje<text:s/>kaupiamos savivaldybės aplinkos apsaugos rėmimo specialiosios programos lėšos), ir 30 procentų į valstybės biudžeto sąskaitą, kurioje kaupiamos aplinkos apsaugos rėmimo programos lėšos.</text:p>
      <text:p text:style-name="P624">7. Deklaracijos 6 punkte ją pildantis asmuo išvardija dokumentus,<text:s/>kuriais buvo remtasi apskaičiuojant metinio mokesčio dydį.</text:p>
      <text:p text:style-name="P625"><text:span text:style-name="T626">Pastaba.</text:span><text:s/>Mokesčio už medžiojamųjų gyvūnų išteklių naudojimą mokėtojai, pildydami mokestinio laikotarpio Deklaraciją, nubraukia skliausteliuose nurodytą žodį arba vieną iš žodžių junginių „(pirminė/patikslinta patvirtinus medžioklės plotų vienetą/patikslinta dėl kitų priežasčių)“. Žodžių junginiai „patikslinta patvirtinus medžioklės plotų vienetą/patikslinta dėl kitų priežasčių“ nubraukiami, kai įprasta tvarka ir terminais pildoma Deklaracija apie apskaičiuotą ir privalomą sumokėti mokestį per mokestinį laikotarpį, už kurį Deklaracija teikiama pirmą kartą. Teikiant patikslintą Deklaraciją, kai patvirtinamas medžioklės plotų vienetas, nubraukiamas žodis „pirminė“ ir žodžių junginys „patikslinta dėl kitų priežasčių“. Kai Deklaracija pildoma dėl kitų priežasčių, nubraukiamas žodis „pirminė“ ir žodžių junginys „patikslinta patvirtinus medžioklės plotų vienetą“.</text:p>
      <text:p text:style-name="P627">Patikslinta patvirtinus medžioklės plotų vienetą mokesčio Deklaracija pildoma, kai mokesčio mokėtojas, kai nėra Medžioklės įstatymo nustatyta tvarka sudaryto bei apskrities viršininko patvirtinto medžioklės plotų vieneto sudarymo projekto, t. y. kai medžioklės plotų naudotojas neturėjo patvirtintų duomenų apie medžioklės plotų paskirstymą kategorijomis pagal tinkamumą medžiojamiems gyvūnams gyventi ir veistis, ir ankstesniu ataskaitiniu laikotarpiu metinio mokesčio dydį apskaičiavo naudodamas nustatytą šalies vidutinį metinio mokesčio tarifą pagal Deklaracijos 4.2 punkte pateiktą lentelę. Patvirtinus<text:s/>medžioklės plotų vieneto sudarymo projektą ir gavus leidimą naudoti medžiojamųjų gyvūnų išteklius medžioklės plotų vienete, per 30 dienų po minėto leidimo gavimo medžioklės plotų naudotojas perskaičiuoja mokesčio sumą ir pateikia patikslintą mokesčio Deklaraciją už tuos laikotarpius, kuriais mokestis apskaičiuotas taikant šalies vidutinį metinio mokesčio tarifą, taip pat sumoka mokesčio nepriemoką. Šiuo atveju delspinigiai neskaičiuojami.</text:p>
      <text:p text:style-name="P628">Patikslinta dėl kitų priežasčių Deklaracija pildoma kitais Lietuvos<text:s/>Respublikos mokesčių administravimo įstatymo (Žin., 1995, Nr.<text:s/><text:a xlink:href="https://www.e-tar.lt/portal/lt/legalAct/TAR.D503DCB3BF0D" office:target-frame-name="_blank" xlink:show="new"><text:span text:style-name="T629">61-1525</text:span></text:a>) numatytais atvejais. Šiuo atveju delspinigiai skaičiuojami Lietuvos Respublikos mokesčių administravimo įstatymo nustatyta tvarka.</text:p>
      <text:p text:style-name="P630">Susidariusi mokesčio permoka grąžinama (įskaitoma) Lietuvos Respublikos mokesčių administravimo įstatymo nustatyta tvarka. Kitais atvejais delspinigiai skaičiuojami Lietuvos Respublikos mokesčių administravimo įstatymo nustatyta tvarka.</text:p>
      <text:p text:style-name="P631">______________</text:p>
      <text:p text:style-name="P632"/>
      <text:p text:style-name="P633"/>
      <text:soft-page-break/>
      <text:p text:style-name="P634">Mokesčio už medžiojamųjų gyvūnų išteklių</text:p>
      <text:p text:style-name="P635">naudojimą deklaracijos pildymo taisyklių<text:s/></text:p>
      <text:p text:style-name="P636">priedas</text:p>
      <text:p text:style-name="P637"/>
      <text:p text:style-name="P638"><text:span text:style-name="T639">SAVIVALDYBIŲ KODAI</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Alytaus m. 11</text:p>
          </table:table-cell>
          <table:table-cell table:style-name="TableCell649">
            <text:p text:style-name="P650">Kauno r. 52</text:p>
          </table:table-cell>
          <table:table-cell table:style-name="TableCell651">
            <text:p text:style-name="P652">Palangos 25</text:p>
          </table:table-cell>
          <table:table-cell table:style-name="TableCell653">
            <text:p text:style-name="P654">Šilutės r. 88</text:p>
          </table:table-cell>
        </table:table-row>
        <table:table-row table:style-name="TableRow655">
          <table:table-cell table:style-name="TableCell656">
            <text:p text:style-name="P657">Akmenės r. 32</text:p>
          </table:table-cell>
          <table:table-cell table:style-name="TableCell658">
            <text:p text:style-name="P659">Kėdainių r. 53</text:p>
          </table:table-cell>
          <table:table-cell table:style-name="TableCell660">
            <text:p text:style-name="P661">Panevėžio m. 27</text:p>
          </table:table-cell>
          <table:table-cell table:style-name="TableCell662">
            <text:p text:style-name="P663">Širvintų r. 89</text:p>
          </table:table-cell>
        </table:table-row>
        <table:table-row table:style-name="TableRow664">
          <table:table-cell table:style-name="TableCell665">
            <text:p text:style-name="P666">Alytaus r. 33</text:p>
          </table:table-cell>
          <table:table-cell table:style-name="TableCell667">
            <text:p text:style-name="P668">Kelmės 54</text:p>
          </table:table-cell>
          <table:table-cell table:style-name="TableCell669">
            <text:p text:style-name="P670">Panevėžio r. 66</text:p>
          </table:table-cell>
          <table:table-cell table:style-name="TableCell671">
            <text:p text:style-name="P672">Šiaulių m. 29</text:p>
          </table:table-cell>
        </table:table-row>
        <table:table-row table:style-name="TableRow673">
          <table:table-cell table:style-name="TableCell674">
            <text:p text:style-name="P675">Anykščių r. 34</text:p>
          </table:table-cell>
          <table:table-cell table:style-name="TableCell676">
            <text:p text:style-name="P677">Klaipėdos m. 21</text:p>
          </table:table-cell>
          <table:table-cell table:style-name="TableCell678">
            <text:p text:style-name="P679">Pasvalio 67</text:p>
          </table:table-cell>
          <table:table-cell table:style-name="TableCell680">
            <text:p text:style-name="P681">Šiaulių r. 91</text:p>
          </table:table-cell>
        </table:table-row>
        <table:table-row table:style-name="TableRow682">
          <table:table-cell table:style-name="TableCell683">
            <text:p text:style-name="P684">Birštono 12</text:p>
          </table:table-cell>
          <table:table-cell table:style-name="TableCell685">
            <text:p text:style-name="P686">Klaipėdos r. 55</text:p>
          </table:table-cell>
          <table:table-cell table:style-name="TableCell687">
            <text:p text:style-name="P688">Plungės 68</text:p>
          </table:table-cell>
          <table:table-cell table:style-name="TableCell689">
            <text:p text:style-name="P690">Tauragės r. 77</text:p>
          </table:table-cell>
        </table:table-row>
        <table:table-row table:style-name="TableRow691">
          <table:table-cell table:style-name="TableCell692">
            <text:p text:style-name="P693">Biržų r. 36</text:p>
          </table:table-cell>
          <table:table-cell table:style-name="TableCell694">
            <text:p text:style-name="P695">Kretingos r. 56</text:p>
          </table:table-cell>
          <table:table-cell table:style-name="TableCell696">
            <text:p text:style-name="P697">Prienų r. 69</text:p>
          </table:table-cell>
          <table:table-cell table:style-name="TableCell698">
            <text:p text:style-name="P699">Telšių r. 78</text:p>
          </table:table-cell>
        </table:table-row>
        <table:table-row table:style-name="TableRow700">
          <table:table-cell table:style-name="TableCell701">
            <text:p text:style-name="P702">Druskininkų 15</text:p>
          </table:table-cell>
          <table:table-cell table:style-name="TableCell703">
            <text:p text:style-name="P704">Kupiškio 57</text:p>
          </table:table-cell>
          <table:table-cell table:style-name="TableCell705">
            <text:p text:style-name="P706">Radviliškio r. 71</text:p>
          </table:table-cell>
          <table:table-cell table:style-name="TableCell707">
            <text:p text:style-name="P708">Trakų r. 79</text:p>
          </table:table-cell>
        </table:table-row>
        <table:table-row table:style-name="TableRow709">
          <table:table-cell table:style-name="TableCell710">
            <text:p text:style-name="P711">Elektrėnų 42</text:p>
          </table:table-cell>
          <table:table-cell table:style-name="TableCell712">
            <text:p text:style-name="P713">Kazlų Rūdos 58</text:p>
          </table:table-cell>
          <table:table-cell table:style-name="TableCell714">
            <text:p text:style-name="P715">Raseinių r. 72</text:p>
          </table:table-cell>
          <table:table-cell table:style-name="TableCell716">
            <text:p text:style-name="P717">Ukmergės r. 81</text:p>
          </table:table-cell>
        </table:table-row>
        <table:table-row table:style-name="TableRow718">
          <table:table-cell table:style-name="TableCell719">
            <text:p text:style-name="P720">Ignalinos r. 45</text:p>
          </table:table-cell>
          <table:table-cell table:style-name="TableCell721">
            <text:p text:style-name="P722">Lazdijų r. 59</text:p>
          </table:table-cell>
          <table:table-cell table:style-name="TableCell723">
            <text:p text:style-name="P724">Rokiškio r. 73</text:p>
          </table:table-cell>
          <table:table-cell table:style-name="TableCell725">
            <text:p text:style-name="P726">Utenos r. 82</text:p>
          </table:table-cell>
        </table:table-row>
        <table:table-row table:style-name="TableRow727">
          <table:table-cell table:style-name="TableCell728">
            <text:p text:style-name="P729">Jonavos r. 46</text:p>
          </table:table-cell>
          <table:table-cell table:style-name="TableCell730">
            <text:p text:style-name="P731">Marijampolės 18</text:p>
          </table:table-cell>
          <table:table-cell table:style-name="TableCell732">
            <text:p text:style-name="P733">Rietavo 74</text:p>
          </table:table-cell>
          <table:table-cell table:style-name="TableCell734">
            <text:p text:style-name="P735">Vilniaus m. 13</text:p>
          </table:table-cell>
        </table:table-row>
        <table:table-row table:style-name="TableRow736">
          <table:table-cell table:style-name="TableCell737">
            <text:p text:style-name="P738">Joniškio r. 47</text:p>
          </table:table-cell>
          <table:table-cell table:style-name="TableCell739">
            <text:p text:style-name="P740">Mažeikių r. 61</text:p>
          </table:table-cell>
          <table:table-cell table:style-name="TableCell741">
            <text:p text:style-name="P742">Skuodo r. 75</text:p>
          </table:table-cell>
          <table:table-cell table:style-name="TableCell743">
            <text:p text:style-name="P744">Vilniaus r. 41</text:p>
          </table:table-cell>
        </table:table-row>
        <table:table-row table:style-name="TableRow745">
          <table:table-cell table:style-name="TableCell746">
            <text:p text:style-name="P747">Jurbarko r. 94</text:p>
          </table:table-cell>
          <table:table-cell table:style-name="TableCell748">
            <text:p text:style-name="P749">Molėtų r. 62</text:p>
          </table:table-cell>
          <table:table-cell table:style-name="TableCell750">
            <text:p text:style-name="P751">Šakių r. 84</text:p>
          </table:table-cell>
          <table:table-cell table:style-name="TableCell752">
            <text:p text:style-name="P753">Visagino m. 30</text:p>
          </table:table-cell>
        </table:table-row>
        <table:table-row table:style-name="TableRow754">
          <table:table-cell table:style-name="TableCell755">
            <text:p text:style-name="P756">Kalvarijos 48</text:p>
          </table:table-cell>
          <table:table-cell table:style-name="TableCell757">
            <text:p text:style-name="P758">Neringos 23</text:p>
          </table:table-cell>
          <table:table-cell table:style-name="TableCell759">
            <text:p text:style-name="P760">Šalčininkų r. 85</text:p>
          </table:table-cell>
          <table:table-cell table:style-name="TableCell761">
            <text:p text:style-name="P762">Varėnos r. 38</text:p>
          </table:table-cell>
        </table:table-row>
        <table:table-row table:style-name="TableRow763">
          <table:table-cell table:style-name="TableCell764">
            <text:p text:style-name="P765">Kaišiadorių r. 49</text:p>
          </table:table-cell>
          <table:table-cell table:style-name="TableCell766">
            <text:p text:style-name="P767">Pagėgių 63</text:p>
          </table:table-cell>
          <table:table-cell table:style-name="TableCell768">
            <text:p text:style-name="P769">Švenčionių r. 86</text:p>
          </table:table-cell>
          <table:table-cell table:style-name="TableCell770">
            <text:p text:style-name="P771">Vilkaviškio r. 39</text:p>
          </table:table-cell>
        </table:table-row>
        <table:table-row table:style-name="TableRow772">
          <table:table-cell table:style-name="TableCell773">
            <text:p text:style-name="P774">Kauno m. 19</text:p>
          </table:table-cell>
          <table:table-cell table:style-name="TableCell775">
            <text:p text:style-name="P776">Pakruojo 65</text:p>
          </table:table-cell>
          <table:table-cell table:style-name="TableCell777">
            <text:p text:style-name="P778">Šilalės r. 87</text:p>
          </table:table-cell>
          <table:table-cell table:style-name="TableCell779">
            <text:p text:style-name="P780">Zarasų r. 43</text:p>
          </table:table-cell>
        </table:table-row>
      </table:table>
      <text:p text:style-name="P781">______________</text:p>
      <text:p text:style-name="P782"/>
      <text:p text:style-name="P7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19:00Z</meta:creation-date>
    <dc:date>2015-10-03T23:19:00Z</dc:date>
    <meta:template xlink:href="Normal" xlink:type="simple"/>
    <meta:editing-cycles>2</meta:editing-cycles>
    <meta:editing-duration>PT0S</meta:editing-duration>
    <meta:document-statistic meta:page-count="7" meta:paragraph-count="265" meta:word-count="1866" meta:character-count="14051" meta:row-count="655" meta:non-whitespace-character-count="12450"/>
  </office:meta>
</office:document-meta>
</file>