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LGALAIKIŲ KREDITŲ SKYRIMO PRIORITETINĖMS ŪKIO SRITIMS</text:p>
      <text:p text:style-name="P15"/>
      <text:p text:style-name="P16">1992 m. birželio 2 d. Nr. 418</text:p>
      <text:p text:style-name="P17">Vilnius</text:p>
      <text:p text:style-name="P18"/>
      <text:p text:style-name="P19"><text:span text:style-name="T20">Atsižvelgdama į tai, kad skiriama nepakankamai kreditų svarbiausioms gy</text:span><text:span text:style-name="T21">ventojų ir ūkio reikmėms tenkint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kirti iš papildomai sudarytų Lietuvos banke centralizuotų kredito išteklių:</text:span></text:p>
      <text:p text:style-name="P27"><text:span text:style-name="T28">1.1</text:span><text:span text:style-name="T29">. gyvenamųjų namų (butų) statybos lengvatiniams kreditams (asmenims, turintiems teisę į val</text:span><text:span text:style-name="T30">stybės paramą) – 1,5 mlrd. rublių;</text:span></text:p>
      <text:p text:style-name="P31"><text:span text:style-name="T32">1.2</text:span><text:span text:style-name="T33">. kreditams pagal Ūkininkų rėmimo programą teikti – 1 mlrd. rublių;</text:span></text:p>
      <text:p text:style-name="P34"><text:span text:style-name="T35">1.3</text:span><text:span text:style-name="T36">. Laikinajai vyriausybinei ypatingosios ekonominės būklės komisijai – svarbiausioms žaliavoms, kurios turi būti kaupiamos kaip papildomas v</text:span><text:span text:style-name="T37">alstybės rezervas, centralizuotai pirkti – 0,9 mlrd. rublių;</text:span></text:p>
      <text:p text:style-name="P38"><text:span text:style-name="T39">1.4</text:span><text:span text:style-name="T40">. valstybės kuro rezervui padidinti – 1,5 mlrd. rublių, iš jų:</text:span></text:p>
      <text:p text:style-name="P41">Energetikos ministerijai – 1 mlrd. rublių;</text:p>
      <text:p text:style-name="P42"><text:span text:style-name="T43">Prekybos ir materialinių išteklių ministerijai – 0,5 mlrd. rublių.</text:span></text:p>
      <text:p text:style-name="P44"><text:span text:style-name="T45">2</text:span><text:span text:style-name="T46">. Nustat</text:span><text:span text:style-name="T47">yti, kad:</text:span></text:p>
      <text:p text:style-name="P48"><text:span text:style-name="T49">2.1</text:span><text:span text:style-name="T50">. kreditai šio nutarimo 1.1 ir 1.2 punktuose numatytoms reikmėms tenkinti skiriami Lietuvos Respublikos Vyriausybės nustatyta tvarka;</text:span></text:p>
      <text:p text:style-name="P51"><text:span text:style-name="T52">2.2</text:span><text:span text:style-name="T53">. iš centralizuotų lėšų pagal šį nutarimą skiriamiems kreditams priskaičiuojamos lengvatinės palūkan</text:span><text:span text:style-name="T54">os. Valstybė (savivaldybė) nedengia skirtumo tarp rinkos palūkanų ir lengvatinių palūkanų normų;</text:span></text:p>
      <text:p text:style-name="P55"><text:span text:style-name="T56">2.3</text:span><text:span text:style-name="T57">. palūkanos, gautos už šiame nutarime nurodytus kreditus, pervedamos į Lietuvos valstybės biudžetą ir dalijamos lygiomis dalimis Ūkininkų rėmimo fondui<text:s/></text:span><text:span text:style-name="T58">ir Gyvenamųjų namų statybos paramos fondui.</text:span>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17:00Z</meta:creation-date>
    <dc:date>2015-06-30T21:17:00Z</dc:date>
    <meta:template xlink:href="Normal" xlink:type="simple"/>
    <meta:editing-cycles>2</meta:editing-cycles>
    <meta:editing-duration>PT0S</meta:editing-duration>
    <meta:document-statistic meta:page-count="1" meta:paragraph-count="20" meta:word-count="201" meta:character-count="1536" meta:row-count="58" meta:non-whitespace-character-count="1355"/>
  </office:meta>
</office:document-meta>
</file>