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text-properties fo:hyphenate="false"/>
    </style:style>
    <style:style style:name="P17" style:parent-style-name="Normal" style:family="paragraph">
      <style:text-properties fo:hyphenate="false"/>
    </style:style>
    <style:style style:name="P18" style:parent-style-name="Normal" style:family="paragraph">
      <style:text-properties fo:text-transform="uppercase" fo:color="#000000" style:font-size-complex="12pt" style:language-asian="lt" style:country-asian="LT" fo:hyphenate="false"/>
    </style:style>
    <style:style style:name="P19" style:parent-style-name="Normal" style:family="paragraph">
      <style:paragraph-properties>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3 m. BIRŽELIO 18 d. įsakymo Nr. 1V-52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6"/>
      <text:p text:style-name="P7">2013 m. spalio 8 d. Nr. 1V-835</text:p>
      <text:p text:style-name="P8">Vilnius</text:p>
      <text:p text:style-name="P9"/>
      <text:p text:style-name="P10"><text:span text:style-name="T11">Atsižvelgdamas į Europos socialinio fondo agentūros 2013 m. rugsėjo 12 d. projektų tinkamumo finansuoti vertinimo ataskaitą Nr. 2013-VRM-A087 ir 2013 m. rugsėjo 12 d. rašte Nr. SB-2013-00783 nurodytas aplinkybes,</text:span></text:p>
      <text:p text:style-name="P12"><text:span text:style-name="T13">p a k e i č i u Lietuvos Respublikos vidaus reikalų ministro 2013 m. birželio 18 d. įsakymą Nr. 1V-52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Žin., 2013, Nr. </text:span><text:a xlink:href="https://www.e-tar.lt/portal/lt/legalAct/TAR.F4F278888C22" office:target-frame-name="_blank" xlink:show="new"><text:span text:style-name="T14">67-3361</text:span></text:a><text:span text:style-name="T15">) ir 3 punkte vietoj žodžio „paraiškos“ įrašau žodį „projekto“, vietoj skaičių ir žodžių „140 000,10 Lt (vieno šimto keturiasdešimties tūkstančių litų 10 ct)“ įrašau skaičius ir žodžius „114 586,80 Lt (vieno šimto keturiolikos tūkstančių penkių šimtų aštuoniasdešimt šešių litų 80 ct)“.</text:span></text:p>
      <text:p text:style-name="P16"/>
      <text:p text:style-name="P17"/>
      <text:p text:style-name="P18">Krašto apsaugos ministras,</text:p>
      <text:p text:style-name="P19"><text:span text:style-name="T20">pavaduojantis vidaus reikalų ministrą</text:span><text:span text:style-name="T21"><text:tab/>Juozas Olekas</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26T08:41:00Z</meta:creation-date>
    <dc:date>2015-06-26T08:41:00Z</dc:date>
    <meta:template xlink:href="Normal" xlink:type="simple"/>
    <meta:editing-cycles>2</meta:editing-cycles>
    <meta:editing-duration>PT0S</meta:editing-duration>
    <meta:document-statistic meta:page-count="1" meta:paragraph-count="11" meta:word-count="211" meta:character-count="1555" meta:row-count="41" meta:non-whitespace-character-count="1355"/>
  </office:meta>
</office:document-meta>
</file>