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NAUJOS REDAKCIJOS LICENCIJŲ IŠDAVIMO</text:p>
      <text:p text:style-name="P12"/>
      <text:p text:style-name="P13">2005 m. gegužės 18 d. Nr. 59</text:p>
      <text:p text:style-name="P14">Vilnius</text:p>
      <text:p text:style-name="P15"/>
      <text:p text:style-name="P16"><text:span text:style-name="T17">Vadovaudamasi Lietuvos Respublikos visuomenės informavimo įstatymo (Žin., 1996,<text:s/></text:span><text:span text:style-name="T18">Nr.<text:s/></text:span><text:a xlink:href="https://www.e-tar.lt/portal/lt/legalAct/TAR.065AB8483E1E" office:target-frame-name="_blank" xlink:show="new"><text:span text:style-name="T19">71-1706</text:span></text:a><text:span text:style-name="T20">; 2000, Nr.<text:s/></text:span><text:a xlink:href="https://www.e-tar.lt/portal/lt/legalAct/TAR.FF51C7389E77" office:target-frame-name="_blank" xlink:show="new"><text:span text:style-name="T21">75-2272</text:span></text:a><text:span text:style-name="T22">; 2004, Nr.<text:s/></text:span><text:a xlink:href="https://www.e-tar.lt/portal/lt/legalAct/TAR.005AF89A8A3F" office:target-frame-name="_blank" xlink:show="new"><text:span text:style-name="T23">73-2515</text:span></text:a><text:span text:style-name="T24">) 31 straipsnio 1 dalimi, 49 straipsnio 1 dalies 2 punktu, 56 straipsniu ir Lietuvos radijo ir televizijos komisijos 2004 m. gegužės 12 d. sprendimu Nr. 53 „Dėl transliavimo, retransliavimo licencijų galiojimo termino“, Lietuv</text:span><text:span text:style-name="T25">os radijo ir televizijos komisija<text:s/></text:span><text:span text:style-name="T26">nusprendži</text:span><text:span text:style-name="T27">a:</text:span></text:p>
      <text:p text:style-name="P28"><text:span text:style-name="T29">1</text:span><text:span text:style-name="T30">. Pakeisti Lietuvos radijo ir televizijos komisijos išduotas transliavimo licencijas naujos redakcijos neterminuotomis licencijomis šiems transliuotojams:</text:span></text:p>
      <text:p text:style-name="P31"><text:span text:style-name="T32">1</text:span><text:span text:style-name="T33">) UAB „BALTUOS TV“ (kodas 110490443) – 1999 m.</text:span><text:span text:style-name="T34"><text:s/>gruodžio 23 d. RTK sprendimu Nr. 55 „Dėl licencijų suteikimo“ išduotą transliavimo licenciją Nr. T012s, suteikiančią teisę transliuoti televizijos programą „TV Polonia“ 38 TV kanalu Vilniuje.</text:span></text:p>
      <text:p text:style-name="P35"><text:span text:style-name="T36">2</text:span><text:span text:style-name="T37">) UAB „RADIOCENTRAS“ (kodas 123051873) – 2003 m. sausio 15</text:span><text:span text:style-name="T38"><text:s/>d. LRTK sprendimu Nr. 7 „Dėl konkurso rezultatų“ išduotą transliavimo licenciją Nr. R210s, suteikiančią teisę transliuoti radijo programą „Radiocentras“ 13 A kanalu Vilniuje.</text:span></text:p>
      <text:p text:style-name="P39"><text:span text:style-name="T40">3</text:span><text:span text:style-name="T41">) UAB „RIMTAS RADIJAS“ (kodas 125485644) – 2003 m. sausio 15 d. LRTK sprend</text:span><text:span text:style-name="T42">imu Nr. 7 „Dėl konkurso rezultatų“ išduotą transliavimo licenciją Nr. R211s, suteikiančią teisę transliuoti radijo programą „RUSSKOJE RADIO BALTIJA“ 13 A kanalu Vilniuje.</text:span></text:p>
      <text:p text:style-name="P43"><text:span text:style-name="T44">4</text:span><text:span text:style-name="T45">) UAB „Laisvoji banga“ (kodas 222207270) – 2003 m. sausio 15 d. LRTK sprendimu N</text:span><text:span text:style-name="T46">r. 7 „Dėl konkurso rezultatų“ išduotą transliavimo licenciją Nr. R212s, suteikiančią teisę transliuoti radijo programą „Europos Hitų Radijas“ 13 A kanalu Vilniuje.</text:span></text:p>
      <text:p text:style-name="P47"><text:span text:style-name="T48">5</text:span><text:span text:style-name="T49">) UAB „MUZIKOS TOPAI“ (kodas 124203024) – 2003 m. sausio 15 d. LRTK sprendimu Nr. 7 „Dė</text:span><text:span text:style-name="T50">l konkurso rezultatų“ išduotą transliavimo licenciją Nr. R213s, suteikiančią teisę transliuoti radijo programą „RC2“ 13 A kanalu Vilniuje.</text:span></text:p>
      <text:p text:style-name="P51"><text:span text:style-name="T52">6</text:span><text:span text:style-name="T53">) UAB „BALTICUM TV“ (kodas 4080957) – 2004 m. kovo 31 d. LRTK sprendimu Nr. 44 „Dėl konkurso rezultatų“ išduotą<text:s/></text:span><text:span text:style-name="T54">transliavimo licenciją Nr. T252s, suteikiančią teisę transliuoti televizijos programą „Balticum Auksinis“ 53 TV kanalu Vilniuje.</text:span></text:p>
      <text:p text:style-name="P55"><text:span text:style-name="T56">7</text:span><text:span text:style-name="T57">) UAB „TV1“ (kodas 126211386) – 2004 m. kovo 31 d. LRTK sprendimu Nr. 44 „Dėl konkurso rezultatų“ išduotą transliavimo lic</text:span><text:span text:style-name="T58">enciją Nr. T254s, suteikiančią teisę transliuoti televizijos programą „TV 1“ 53 TV kanalu Vilniuje.</text:span></text:p>
      <text:p text:style-name="P59"><text:span text:style-name="T60">8</text:span><text:span text:style-name="T61">) UAB „Laisvas ir nepriklausomas kanalas“ (kodas 123026090) – 1999 m. gruodžio 23 d. RTK sprendimu Nr. 55 „Dėl licencijų suteikimo“ išduotą transliavim</text:span><text:span text:style-name="T62">o licenciją Nr. T027st, suteikiančią teisę transliuoti televizijos programą „LNK“ 11 TV kanalu Alytuje, 32 TV kanalu Anykščiuose, 23 TV kanalu Biržuose, 23 TV kanalu Druskininkuose, 10 TV kanalu Ignalinoje, 28 TV kanalu Juragiuose (Kauno r.), 29 TV kanalu<text:s/></text:span><text:span text:style-name="T63">Klaipėdoje, 12 TV kanalu Laukuvoje (Šilalės r.), 7 TV kanalu Mažeikiuose, 57 TV kanalu N. Akmenėje, 51 TV kanalu Nidoje, 54 TV kanalu Panevėžyje, 2 TV kanalu Raseiniuose, 28 TV kanalu Skuode, 34 TV kanalu Šiauliuose, 27 TV kanalu Tauragėje, 52 TV kanalu Ut</text:span><text:span text:style-name="T64">enoje, 36 TV kanalu Ukmergėje, 4 TV kanalu Vilniuje, 35 TV kanalu Visagine.</text:span></text:p>
      <text:p text:style-name="P65"><text:span text:style-name="T66">9</text:span><text:span text:style-name="T67">) UAB „Laisvas ir nepriklausomas kanalas“ (kodas 123026090) – 2004 m. kovo 31 d. LRTK sprendimu Nr. 44 „Dėl konkurso rezultatų“ išduotą transliavimo licenciją Nr. T253s, sutei</text:span><text:span text:style-name="T68">kiančią teisę transliuoti televizijos programą „LNK“ 53 TV kanalu Vilniuje.</text:span></text:p>
      <text:p text:style-name="P69"><text:span text:style-name="T70">2</text:span><text:span text:style-name="T71">. Pakeisti Lietuvos radijo ir televizijos komisijos išduotą retransliavimo licenciją naujos redakcijos neterminuota licencija šiam retransliuotojui:</text:span></text:p>
      <text:soft-page-break/>
      <text:p text:style-name="P72"><text:span text:style-name="T73">UAB „BALTICUM TV“ (kodas</text:span><text:span text:style-name="T74"><text:s/>4080957) – 2004 m. spalio 6 d. LRTK sprendimu Nr. 85 „Dėl konkurso rezultatų“ išduotą retransliavimo licenciją Nr. T261s, suteikiančią teisę retransliuoti televizijos programas „VIASAT EXPLORER“, „VIASAT HISTORY“, „VIASAT TV1000“ 53 TV kanalu Vilniuje.</text:span></text:p>
      <text:p text:style-name="P75"><text:span text:style-name="T76">3</text:span><text:span text:style-name="T77">. Įpareigoti šio sprendimo 1 ir 2 dalyse nurodytus transliuotojus ir retransliuotojus ne vėliau kaip per 30 dienų nuo sprendimo įsigaliojimo grąžinti Lietuvos radijo ir televizijos komisijai turimas transliavimo ir retransliavimo licencijas ir atsiimti<text:s/></text:span><text:span text:style-name="T78">naujos redakcijos licencijas.</text:span></text:p>
      <text:p text:style-name="P79"/>
      <text:p text:style-name="P80"/>
      <text:p text:style-name="P81"><text:span text:style-name="T82">PIRMININKAS</text:span><text:span text:style-name="T83"><text:tab/>JONAS LINIAUSKAS</text:span></text:p>
      <text:p text:style-name="P84">______________</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8:50:00Z</meta:creation-date>
    <dc:date>2015-09-19T18:50:00Z</dc:date>
    <meta:template xlink:href="Normal" xlink:type="simple"/>
    <meta:editing-cycles>2</meta:editing-cycles>
    <meta:editing-duration>PT0S</meta:editing-duration>
    <meta:document-statistic meta:page-count="2" meta:paragraph-count="26" meta:word-count="623" meta:character-count="4375" meta:row-count="99" meta:non-whitespace-character-count="3778"/>
  </office:meta>
</office:document-meta>
</file>