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inės mokesčių inspekcijos prie Lietuvos Respublikos finansų ministerijos viršininko 2013 m. sausio 25 d. įsakymo Nr. VA-7 „Dėl Valstybinės mokesčių inspekcijos prie Lietuvos Respublikos finansų ministerijos viršininko 2004 m. gegužės 28 d. įsakymo Nr. VA-108 „Dėl Mokestinio tyrimo atlikimo taisyklių, pranešimo apie atliktą mokestinį tyrimą FR0687 formos ir užduoties atlikti mokestinį tyrimą FR0688 formos patvirtinimo“ pakeitimo“ (Žin., 2013, Nr. 11-554) 1.11 punkte vietoj</text:p>
      <text:p text:style-name="P4">„Išdėstau 17.4 punktą taip:</text:p>
      <text:p text:style-name="P5">„17.4. iš tiriamojo mokėtojo (siekiant patikslinti informaciją, skambinama telefonu, kreipiamasi į mokėtoją elektroninio ryšio priemonėmis, raštu, prašoma atsakyti į pateiktus klausimus ar pateikti papildomus dokumentus ir pan.).“.“</text:p>
      <text:p text:style-name="P6">turi būti:</text:p>
      <text:p text:style-name="P7">„ Išdėstau 17.4 punktą taip:</text:p>
      <text:p text:style-name="P8">„17.4. iš tiriamojo mokėtojo (siekiant patikslinti informaciją, skambinama telefonu, kreipiamasi į mokėtoją elektroninio ryšio priemonėmis, raštu, prašoma atsakyti į pateiktus klausimus ar pateikti papildomus dokumentus ir pan.).</text:p>
      <text:p text:style-name="P9">Nustačius Taisyklių 11 punkte nurodytus atvejus, įrodymai gali būti renkami tik mokestinio patikrinimo metu.“.““</text:p>
      <text:p text:style-name="P10"/>
      <text:p text:style-name="P11">Teisės departamento direktoriaus<text:s/></text:p>
      <text:p text:style-name="P12">pavaduotoja<text:tab/>Alina Gaudutytė</text:p>
      <text:p text:style-name="P13"/>
      <text:p text:style-name="P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30T00:43:00Z</meta:creation-date>
    <dc:date>2013-12-30T00:43:00Z</dc:date>
    <meta:template xlink:href="LLD2Txt" xlink:type="simple"/>
    <meta:editing-cycles>2</meta:editing-cycles>
    <meta:editing-duration>PT60S</meta:editing-duration>
    <meta:document-statistic meta:page-count="1" meta:paragraph-count="2" meta:word-count="779" meta:character-count="1222" meta:row-count="3" meta:non-whitespace-character-count="445"/>
  </office:meta>
</office:document-meta>
</file>