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margin-left="3.5437in" fo:text-indent="-0.0006in">
        <style:tab-stops/>
      </style:paragraph-properties>
    </style:style>
    <style:style style:name="P62" style:parent-style-name="Normal" style:family="paragraph">
      <style:paragraph-properties fo:text-indent="3.543in"/>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center" fo:background-color="#FFFFFF"/>
    </style:style>
  </office:automatic-styles>
  <office:body>
    <office:text text:use-soft-page-breaks="true">
      <text:p text:style-name="P1"/>
      <text:p text:style-name="P14"><text:span text:style-name="T15"/><text:span text:style-name="T16">LIETUVOS RESPUBLIKOS SUSISIEKIMO MINISTRO</text:span></text:p>
      <text:p text:style-name="P17"/>
      <text:p text:style-name="P18">Į S A K Y M A S</text:p>
      <text:p text:style-name="P19">DĖL LIETUVOS RESPUBLIKOS SUSISIEKIMO MINISTRO 2005 M. LIEPOS 4 D. ĮSAKYMO NR. 3-301 „DĖL LIETUVOS RESPUBLIKOS JŪRŲ LAIVŲ REGISTRAVIMO TAISYKLIŲ PATVIRTINIMO“ PAKEITIMO</text:p>
      <text:p text:style-name="P20"/>
      <text:p text:style-name="P21">2007 m. gruodžio 3 d. Nr. 3-384</text:p>
      <text:p text:style-name="P22">Vilnius</text:p>
      <text:p text:style-name="P23"/>
      <text:p text:style-name="P24">1.<text:s/><text:span text:style-name="T25">Pakeičiu</text:span><text:s/>Lietuvos Respublikos jūrų laivų registravimo taisykles, patvirtintas Lietuvos Respublikos susisiekimo ministro 2005 m. liepos 4 d. įsakymu Nr. 3-301 „Dėl Lietuvos Respublikos jūrų laivų registravimo taisyklių patvirtinimo“ (Žin., 2005, Nr.<text:s/><text:a xlink:href="https://www.e-tar.lt/portal/lt/legalAct/TAR.84A0F8C22AC9" office:target-frame-name="_blank" xlink:show="new"><text:span text:style-name="T26">93-3476</text:span></text:a>):</text:p>
      <text:p text:style-name="P27">1.1. Išdėstau preambulę taip:</text:p>
      <text:p text:style-name="P28">„Vadovaudamasis Lietuvos Respublikos saugios laivybos įstatymo (Žin., 2000, Nr.<text:s/><text:a xlink:href="https://www.e-tar.lt/portal/lt/legalAct/TAR.8FBB384266D1" office:target-frame-name="_blank" xlink:show="new"><text:span text:style-name="T29">75-2264</text:span></text:a>; 2005, Nr.<text:s/><text:a xlink:href="https://www.e-tar.lt/portal/lt/legalAct/TAR.19F0A59292E8" office:target-frame-name="_blank" xlink:show="new"><text:span text:style-name="T30">31-974</text:span></text:a>) 16 straipsnio 2 dalimi, Lietuvos Respublikos prekybinės laivybos įstatymo (Žin., 1996, Nr.<text:s/><text:a xlink:href="https://www.e-tar.lt/portal/lt/legalAct/TAR.38B0127A21E8" office:target-frame-name="_blank" xlink:show="new"><text:span text:style-name="T31">101-2300</text:span></text:a>; 2000, Nr.<text:s/><text:a xlink:href="https://www.e-tar.lt/portal/lt/legalAct/TAR.7669EDB22079" office:target-frame-name="_blank" xlink:show="new"><text:span text:style-name="T32">75-2266</text:span></text:a>; 2000, Nr.<text:s/><text:a xlink:href="https://www.e-tar.lt/portal/lt/legalAct/TAR.10908B23A308" office:target-frame-name="_blank" xlink:show="new"><text:span text:style-name="T33">85-2584</text:span></text:a>; 2001, Nr.<text:s/><text:a xlink:href="https://www.e-tar.lt/portal/lt/legalAct/TAR.481E9CD7F1B9" office:target-frame-name="_blank" xlink:show="new"><text:span text:style-name="T34">99-3527</text:span></text:a>) 6 straipsnio 2 dalimi, Lietuvos Respublikos jūrų laivų registro nuostatų, patvirtintų Lietuvos Respublikos Vyriausybės 2004 m. spalio 21 d. nutarimu Nr. 1318 „Dėl Lietuvos Respublikos jūrų laivų registro“ (Žin., 2004, Nr.<text:s/><text:a xlink:href="https://www.e-tar.lt/portal/lt/legalAct/TAR.A12CDE3E3EA8" office:target-frame-name="_blank" xlink:show="new"><text:span text:style-name="T35">156-5703</text:span></text:a>), 24 punktu ir siekdamas užtikrinti 2004 m. balandžio 21 d. Europos Parlamento ir Tarybos reglamento (EB) Nr. 789/2004 dėl krovininių ir keleivinių laivų perkėlimo Bendrijoje iš vieno registro į kitą, panaikinančio Tarybos reglamentą (EEB) Nr. 613/91, įgyvendinimą:“.</text:p>
      <text:p text:style-name="P36">1.2. Išdėstau 1 punktą taip:</text:p>
      <text:p text:style-name="P37">„1. Šios taisyklės nustato jūrų laivų ir nebaigtų statyti jūrų laivų registravimo Lietuvos Respublikos jūrų laivų registre (toliau – registras), laivų pavadinimų suteikimo bei laivo dokumentų išdavimo sąlygas bei tvarką.“</text:p>
      <text:p text:style-name="P38">1.3. Išdėstau 2 punktą taip:</text:p>
      <text:p text:style-name="P39">„2. Šios taisyklės nereglamentuoja Lietuvos Respublikos karo laivų, Lietuvos Respublikos pakrančių apsaugos laivų, laivų, priklausančių pagrindiniam laivui kaip gelbėjimo priemonės arba techninis inventorius, sportinių ir nekomercinės paskirties pramoginių laivų registravimo tvarkos. Lietuvos Respublikos karo laivai, Lietuvos Respublikos pakrančių apsaugos laivai, laivai, priklausantys pagrindiniam laivui kaip gelbėjimo priemonės arba techninis inventorius, sportiniai ir nekomercinės paskirties pramoginiai laivai registre neregistruojami.“</text:p>
      <text:p text:style-name="P40">1.4. Išdėstau 8.1 punktą taip:</text:p>
      <text:p text:style-name="P41">„8.1. prašymą įregistruoti laivą (šių taisyklių 1 priedas), jame nurodydamas laivo pavadinimą, suteiktą pagal šių taisyklių 9 priede nustatytą tvarką;“.</text:p>
      <text:p text:style-name="P42">1.5. Išdėstau 8.2 punktą taip:</text:p>
      <text:p text:style-name="P43">„8.2. nuosavybės teisę į laivą patvirtinančio dokumento originalą arba notaro patvirtintą tokio dokumento kopiją (arba nuorašą). Nuosavybės teisę į laivą patvirtinantis dokumentas užsienio kalba turi būti išverstas į valstybinę kalbą (vertėjo parašas išverstame dokumente turi būti patvirtintas vertimo biuro antspaudu arba notaro). Jei nuosavybės teisę į laivą patvirtinantis dokumentas yra sudarytas užsienyje, laivo savininkas pateikia laivo pardavimo aktą<text:s/><text:span text:style-name="T44">(</text:span><text:span text:style-name="T45">Bill of Sale</text:span><text:span text:style-name="T46">)</text:span><text:span text:style-name="T47"><text:s/></text:span>arba kitą nuosavybės teisę į laivą patvirtinantį dokumentą;“.</text:p>
      <text:p text:style-name="P48">1.6. Išbraukiu 8.4 punkte žodžius „notaro patvirtintą“.</text:p>
      <text:p text:style-name="P49">1.7. Papildau šiuo 30.3 punktu:</text:p>
      <text:p text:style-name="P50">„30.3. Hipotekos įstaigos raštą dėl informacijos iš turto arešto aktų ir hipotekos registrų.“</text:p>
      <text:p text:style-name="P51">1.8. Papildau 9 priedu (pridedama).<text:s/></text:p>
      <text:p text:style-name="P52">2. Pripažįstu netekusiais galios:</text:p>
      <text:p text:style-name="P53">2.1. Lietuvos Respublikos susisiekimo ministro 1997 m. kovo 4 d. įsakymą Nr. 84 „Dėl laivų pavadinimų, numerių ir laivų savininkų emblemų derinimo tvarkos“ (Žin., 1997, Nr.<text:s/><text:a xlink:href="https://www.e-tar.lt/portal/lt/legalAct/TAR.7E2C06D3B403" office:target-frame-name="_blank" xlink:show="new"><text:span text:style-name="T54">24-561</text:span></text:a>);</text:p>
      <text:p text:style-name="P55">2.2. Lietuvos Respublikos susisiekimo ministro 2003 m. balandžio 29 d. įsakymą Nr. 3-294 „Dėl Lietuvos Respublikos susisiekimo ministro 1997 m. kovo 4 d. įsakymo Nr. 84 „Dėl laivų pavadinimų, numerių ir laivų savininkų emblemų derinimo tvarkos“ pakeitimo“ (Žin., 2003, Nr.<text:s/><text:a xlink:href="https://www.e-tar.lt/portal/lt/legalAct/TAR.892B37986F52" office:target-frame-name="_blank" xlink:show="new"><text:span text:style-name="T56">50-2228</text:span></text:a>).</text:p>
      <text:p text:style-name="P57"/>
      <text:p text:style-name="P58"/>
      <text:p text:style-name="P59"/>
      <text:p text:style-name="P60">SUSISIEKIMO MINISTRAS<text:tab/>ALGIRDAS BUTKEVIČIUS</text:p>
      <text:soft-page-break/>
      <text:p text:style-name="P61">Lietuvos Respublikos jūrų laivų registravimo<text:s/></text:p>
      <text:p text:style-name="P62">taisyklių</text:p>
      <text:p text:style-name="P63">9<text:s/>priedas</text:p>
      <text:p text:style-name="P64"/>
      <text:p text:style-name="P65"><text:span text:style-name="T66">LAIVŲ PAVADINIMŲ SUTEIKIMO TVARKOS APRAŠAS</text:span></text:p>
      <text:p text:style-name="P67"/>
      <text:p text:style-name="P68">1. Laivo savininkas, norėdamas suteikti arba pakeisti laivo pavadinimą, pateikia Lietuvos saugios laivybos administracijai prašymą, nurodydamas esamą laivo pavadinimą, Tarptautinės jūrų organizacijos suteiktą laivo identifikavimo numerį ir norimą suteikti laivui pavadinimą, paaiškindamas jo kilmę (prasmę).</text:p>
      <text:p text:style-name="P69">2. Laivų pavadinimai suteikiami ir keičiami per tris darbo dienas vadovaujantis šiais reikalavimais:</text:p>
      <text:p text:style-name="P70">2.1. pavadinimo atitikties visuomenėje priimtoms moralės normoms;</text:p>
      <text:p text:style-name="P71">2.2. laivo pavadinimas neturi trikdyti visuomenės saugumo, viešosios tvarkos, kurstyti tautinės, rasinės, religinės ar socialinės neapykantos, prievartos ir diskriminacijos;</text:p>
      <text:p text:style-name="P72">2.3. tuo pačiu pavadinimu registre gali būti įregistruotas tik vienas laivas;</text:p>
      <text:p text:style-name="P73">2.4. laivo pavadinimas turi būti taisyklingas, atitikti valstybinės kalbos ir šiuos reikalavimus, išskyrus atvejus, nurodytus 4 ir 5 punktuose:</text:p>
      <text:p text:style-name="P74">2.4.1. laivo pavadinimą turi sudaryti ne daugiau kaip du žodžiai;</text:p>
      <text:p text:style-name="P75">2.4.2. laivo pavadinimas gali būti sudarytas iš žodžio ir po brūkšnio nurodytos skaičių kombinacijos, sudarytos iš ne daugiau kaip keturių skaitmenų;</text:p>
      <text:p text:style-name="P76">2.4.3. laivų pavadinimuose gali būti naudojami antikos (senovės graikų ir lotynų) kalbų žodžiai;</text:p>
      <text:p text:style-name="P77">2.4.4. laivo pavadinimas gali būti sudarytas iš:</text:p>
      <text:p text:style-name="P78">2.4.4.1. asmenvardžių – garsių, kraštui ir Lietuvai nusipelniusių žmonių vardų ir pavardžių, slapyvardžių;</text:p>
      <text:p text:style-name="P79">2.4.4.2. Lietuvos istorinių, kultūrinių vietų, įvykių, objektų pavadinimų;</text:p>
      <text:p text:style-name="P80">2.4.4.3. dievybių, mitologinių būtybių pavadinimų;</text:p>
      <text:p text:style-name="P81">2.4.5. laivai negali būti pavadinti užsienio valstybių asmenų pavardėmis, vietovardžiais;</text:p>
      <text:p text:style-name="P82">2.4.6. laivo pavadinimas negali būti sudarytas iš necenzūrinių arba panašių į juos žodžių;</text:p>
      <text:p text:style-name="P83">2.4.7. laivo pavadinime neturi būti dviprasmybių;</text:p>
      <text:p text:style-name="P84">2.4.8. laivams negali būti suteikiamos Lietuvos piliečių pavardės be jų sutikimo;</text:p>
      <text:p text:style-name="P85">2.4.9. Lietuvos Respublikos oficialusis ar tradicinis (trumpasis) pavadinimas laivo pavadinime gali būti vartojamas Lietuvos Respublikos Vyriausybės nustatyta tvarka.</text:p>
      <text:p text:style-name="P86">3. Išregistravus laivą iš registro, jo pavadinimas gali būti suteiktas kitam laivui.</text:p>
      <text:p text:style-name="P87">4. Galima nekeisti laivo pavadinimo, jei registre įregistruojamas pagal laivo nuomos be įgulos sutartį<text:s/><text:span text:style-name="T88">(</text:span><text:span text:style-name="T89">bareboat charter</text:span><text:span text:style-name="T90">)<text:s/></text:span>išnuomotas laivas.</text:p>
      <text:p text:style-name="P91">5. Laivo savininkui įsigijus naudotą laivą, kurio pavadinimas neatitinka šio priedo 2 punkte nustatytų reikalavimų, gali būti leista laikinai palikti senąjį laivo pavadinimą, laivo savininkui pateikus pagrįstus motyvus ir nurodžius laivo pavadinimo pakeitimo terminą.</text:p>
      <text:p text:style-name="P92">6. Laivo pavadinimas nekeičiamas, jeigu laivas yra areštuotas.</text:p>
      <text:p text:style-name="P93">7. Laivo pavadinimas rašomas valstybine kalba ant laivo bortų ir antstato.</text:p>
      <text:p text:style-name="P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2-09T13:39:00Z</meta:creation-date>
    <dc:date>2016-02-09T13:39:00Z</dc:date>
    <meta:template xlink:href="Normal" xlink:type="simple"/>
    <meta:editing-cycles>2</meta:editing-cycles>
    <meta:editing-duration>PT0S</meta:editing-duration>
    <meta:document-statistic meta:page-count="3" meta:paragraph-count="80" meta:word-count="926" meta:character-count="7328" meta:row-count="270" meta:non-whitespace-character-count="6482"/>
  </office:meta>
</office:document-meta>
</file>