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7in">
        <style:tab-stops/>
      </style:paragraph-properties>
    </style:style>
    <style:style style:name="P34" style:parent-style-name="Normal" style:family="paragraph">
      <style:paragraph-properties fo:margin-left="3.5437in">
        <style:tab-stops/>
      </style:paragraph-properties>
    </style:style>
    <style:style style:name="P35" style:parent-style-name="Normal" style:family="paragraph">
      <style:paragraph-properties fo:margin-left="3.54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P201" style:parent-style-name="Normal" style:family="paragraph">
      <style:paragraph-properties fo:break-before="page" fo:margin-left="3.5437in">
        <style:tab-stops/>
      </style:paragraph-properties>
    </style:style>
    <style:style style:name="P202" style:parent-style-name="Normal" style:family="paragraph">
      <style:paragraph-properties fo:margin-left="3.5437in">
        <style:tab-stops/>
      </style:paragraph-properties>
    </style:style>
    <style:style style:name="P203" style:parent-style-name="Normal" style:family="paragraph">
      <style:paragraph-properties fo:margin-left="3.5437in">
        <style:tab-stops/>
      </style:paragraph-properties>
    </style:style>
    <style:style style:name="P204" style:parent-style-name="Normal" style:family="paragraph">
      <style:paragraph-properties fo:text-indent="3.543in"/>
    </style:style>
    <style:style style:name="P205" style:parent-style-name="Normal" style:family="paragraph">
      <style:paragraph-properties fo:text-align="center"/>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8" style:parent-style-name="Normal" style:family="paragraph">
      <style:paragraph-properties fo:text-align="center" fo:text-indent="0.4923in"/>
      <style:text-properties fo:font-size="10pt" style:font-size-asian="10pt"/>
    </style:style>
    <style:style style:name="P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indent="0.4923in"/>
    </style:style>
    <style:style style:name="P214" style:parent-style-name="Normal" style:family="paragraph">
      <style:paragraph-properties fo:text-indent="0.4923in">
        <style:tab-stops>
          <style:tab-stop style:type="right" style:leader-style="solid" style:leader-text="_" style:position="6.6937in"/>
        </style:tab-stops>
      </style:paragraph-properties>
    </style:style>
    <style:style style:name="P215" style:parent-style-name="Normal" style:family="paragraph">
      <style:paragraph-properties>
        <style:tab-stops>
          <style:tab-stop style:type="right" style:leader-style="solid" style:leader-text="_" style:position="6.6937in"/>
        </style:tab-stops>
      </style:paragraph-properties>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style:tab-stops>
          <style:tab-stop style:type="right" style:leader-style="solid" style:leader-text="_" style:position="6.6937in"/>
        </style:tab-stops>
      </style:paragraph-properties>
    </style:style>
    <style:style style:name="P218" style:parent-style-name="Normal" style:family="paragraph">
      <style:paragraph-properties fo:text-align="center">
        <style:tab-stops>
          <style:tab-stop style:type="right" style:leader-style="solid" style:leader-text="_" style:position="6.6937in"/>
        </style:tab-stops>
      </style:paragraph-properties>
    </style:style>
    <style:style style:name="T219" style:parent-style-name="DefaultParagraphFont" style:family="text">
      <style:text-properties fo:font-size="10pt" style:font-size-asian="10pt"/>
    </style:style>
    <style:style style:name="P220" style:parent-style-name="Normal" style:family="paragraph">
      <style:paragraph-properties>
        <style:tab-stops>
          <style:tab-stop style:type="right" style:leader-style="solid" style:leader-text="_" style:position="6.6937in"/>
        </style:tab-stops>
      </style:paragraph-properties>
    </style:style>
    <style:style style:name="P221" style:parent-style-name="Normal" style:family="paragraph">
      <style:paragraph-properties fo:text-indent="0.4923in"/>
    </style:style>
    <style:style style:name="P222" style:parent-style-name="Normal" style:family="paragraph">
      <style:paragraph-properties fo:text-indent="0.4923in">
        <style:tab-stops>
          <style:tab-stop style:type="right" style:leader-style="solid" style:leader-text="_" style:position="6.6937in"/>
        </style:tab-stops>
      </style:paragraph-properties>
    </style:style>
    <style:style style:name="P223" style:parent-style-name="Normal" style:family="paragraph">
      <style:paragraph-properties fo:text-indent="0.4923in">
        <style:tab-stops>
          <style:tab-stop style:type="center" style:position="4.7222in"/>
        </style:tab-stops>
      </style:paragraph-properties>
    </style:style>
    <style:style style:name="T224" style:parent-style-name="DefaultParagraphFont" style:family="text">
      <style:text-properties fo:font-size="10pt" style:font-size-asian="10pt"/>
    </style:style>
    <style:style style:name="P225" style:parent-style-name="Normal" style:family="paragraph">
      <style:paragraph-properties fo:text-indent="0.4923in">
        <style:tab-stops>
          <style:tab-stop style:type="right" style:leader-style="solid" style:leader-text="_" style:position="6.6937in"/>
        </style:tab-stops>
      </style:paragraph-properties>
    </style:style>
    <style:style style:name="P226" style:parent-style-name="Normal" style:family="paragraph">
      <style:paragraph-properties fo:text-indent="0.4923in">
        <style:tab-stops>
          <style:tab-stop style:type="center" style:position="4.7916in"/>
        </style:tab-stops>
      </style:paragraph-properties>
    </style:style>
    <style:style style:name="T227" style:parent-style-name="DefaultParagraphFont" style:family="text">
      <style:text-properties fo:font-size="10pt" style:font-size-asian="10pt"/>
    </style:style>
    <style:style style:name="P228" style:parent-style-name="Normal" style:family="paragraph">
      <style:paragraph-properties fo:text-indent="0.4923in"/>
    </style:style>
    <style:style style:name="TableColumn230" style:family="table-column">
      <style:table-column-properties style:column-width="2.2416in"/>
    </style:style>
    <style:style style:name="Table229" style:family="table">
      <style:table-properties style:width="2.2416in" fo:margin-left="0in" table:align="left"/>
    </style:style>
    <style:style style:name="TableRow231" style:family="table-row">
      <style:table-row-properties style:min-row-height="1.2506in"/>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tab-stops>
          <style:tab-stop style:type="left" style:position="4.1666in"/>
        </style:tab-stops>
      </style:paragraph-properties>
      <style:text-properties fo:font-size="10pt" style:font-size-asian="10pt"/>
    </style:style>
    <style:style style:name="P234" style:parent-style-name="Normal" style:family="paragraph">
      <style:paragraph-properties>
        <style:tab-stops>
          <style:tab-stop style:type="left" style:position="4.1666in"/>
        </style:tab-stops>
      </style:paragraph-properties>
      <style:text-properties fo:font-size="10pt" style:font-size-asian="10pt"/>
    </style:style>
    <style:style style:name="P235" style:parent-style-name="Normal" style:family="paragraph">
      <style:paragraph-properties>
        <style:tab-stops>
          <style:tab-stop style:type="left" style:position="4.2833in"/>
        </style:tab-stops>
      </style:paragraph-properties>
      <style:text-properties fo:font-size="10pt" style:font-size-asian="10pt"/>
    </style:style>
    <style:style style:name="P236" style:parent-style-name="Normal" style:family="paragraph">
      <style:paragraph-properties>
        <style:tab-stops>
          <style:tab-stop style:type="left" style:position="4.2833in"/>
        </style:tab-stops>
      </style:paragraph-properties>
      <style:text-properties fo:font-size="10pt" style:font-size-asian="10pt"/>
    </style:style>
    <style:style style:name="P237" style:parent-style-name="Normal" style:family="paragraph">
      <style:paragraph-properties>
        <style:tab-stops>
          <style:tab-stop style:type="left" style:position="4.2833in"/>
        </style:tab-stops>
      </style:paragraph-properties>
      <style:text-properties fo:font-size="10pt" style:font-size-asian="10pt"/>
    </style:style>
    <style:style style:name="P238" style:parent-style-name="Normal" style:family="paragraph">
      <style:paragraph-properties>
        <style:tab-stops>
          <style:tab-stop style:type="left" style:position="4.2833in"/>
        </style:tab-stops>
      </style:paragraph-properties>
      <style:text-properties fo:font-size="10pt" style:font-size-asian="10pt"/>
    </style:style>
    <style:style style:name="P239" style:parent-style-name="Normal" style:family="paragraph">
      <style:paragraph-properties>
        <style:tab-stops>
          <style:tab-stop style:type="left" style:position="3.8666in"/>
        </style:tab-stops>
      </style:paragraph-properties>
      <style:text-properties fo:font-size="10pt" style:font-size-asian="10pt"/>
    </style:style>
    <style:style style:name="P240" style:parent-style-name="Normal" style:family="paragraph">
      <style:paragraph-properties>
        <style:tab-stops>
          <style:tab-stop style:type="left" style:position="4.1666in"/>
        </style:tab-stops>
      </style:paragraph-properties>
      <style:text-properties fo:font-size="10pt" style:font-size-asian="10pt"/>
    </style:style>
    <style:style style:name="P241" style:parent-style-name="Normal" style:family="paragraph">
      <style:paragraph-properties fo:text-indent="0.4923in"/>
    </style:style>
    <style:style style:name="TableColumn243" style:family="table-column">
      <style:table-column-properties style:column-width="2.5236in"/>
    </style:style>
    <style:style style:name="Table242" style:family="table">
      <style:table-properties style:width="2.5236in" fo:margin-left="0in" table:align="left"/>
    </style:style>
    <style:style style:name="TableRow244" style:family="table-row">
      <style:table-row-properties style:min-row-height="1.0958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4923in"/>
      <style:text-properties fo:font-size="10pt" style:font-size-asian="10pt" style:language-asian="lt" style:country-asian="LT"/>
    </style:style>
    <style:style style:name="P247" style:parent-style-name="Normal" style:family="paragraph">
      <style:paragraph-properties fo:text-indent="0.4923in"/>
      <style:text-properties fo:font-size="10pt" style:font-size-asian="10pt" style:language-asian="lt" style:country-asian="LT"/>
    </style:style>
    <style:style style:name="P248" style:parent-style-name="Normal" style:family="paragraph">
      <style:paragraph-properties fo:text-indent="0.4923in"/>
      <style:text-properties fo:font-size="10pt" style:font-size-asian="10pt" style:language-asian="lt" style:country-asian="LT"/>
    </style:style>
    <style:style style:name="P249" style:parent-style-name="Normal" style:family="paragraph">
      <style:paragraph-properties fo:text-indent="0.4923in"/>
      <style:text-properties fo:font-size="10pt" style:font-size-asian="10pt" style:language-asian="lt" style:country-asian="LT"/>
    </style:style>
    <style:style style:name="P250" style:parent-style-name="Normal" style:family="paragraph">
      <style:paragraph-properties fo:text-indent="0.4923in"/>
      <style:text-properties fo:font-size="10pt" style:font-size-asian="10pt" style:language-asian="lt" style:country-asian="LT"/>
    </style:style>
    <style:style style:name="P251" style:parent-style-name="Normal" style:family="paragraph">
      <style:paragraph-properties fo:text-indent="0.4923in"/>
      <style:text-properties fo:font-size="10pt" style:font-size-asian="10pt" style:language-asian="lt" style:country-asian="LT"/>
    </style:style>
    <style:style style:name="P252" style:parent-style-name="Normal" style:family="paragraph">
      <style:paragraph-properties fo:text-indent="0.4923in"/>
      <style:text-properties fo:font-size="10pt" style:font-size-asian="10pt" style:language-asian="lt" style:country-asian="LT"/>
    </style:style>
    <style:style style:name="P253" style:parent-style-name="Normal" style:family="paragraph">
      <style:paragraph-properties fo:text-indent="0.4923in"/>
      <style:text-properties fo:font-size="10pt" style:font-size-asian="10pt" style:language-asian="lt" style:country-asian="LT"/>
    </style:style>
    <style:style style:name="P254" style:parent-style-name="Normal" style:family="paragraph">
      <style:paragraph-properties fo:text-align="center">
        <style:tab-stops>
          <style:tab-stop style:type="left" style:position="4.1666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break-before="page" fo:text-indent="3.543in"/>
    </style:style>
    <style:style style:name="P257" style:parent-style-name="Normal" style:family="paragraph">
      <style:paragraph-properties fo:text-indent="3.543in"/>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paragraph-properties fo:text-align="center"/>
      <style:text-properties fo:font-weight="bold" style:font-weight-asian="bold" fo:font-size="16pt" style:font-size-asian="16pt" style:font-size-complex="16pt"/>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P285" style:parent-style-name="Normal" style:family="paragraph">
      <style:paragraph-properties fo:break-before="page" fo:margin-left="3.5437in">
        <style:tab-stops/>
      </style:paragraph-properties>
    </style:style>
    <style:style style:name="P286" style:parent-style-name="Normal" style:family="paragraph">
      <style:paragraph-properties fo:margin-left="3.5437in">
        <style:tab-stops/>
      </style:paragraph-properties>
    </style:style>
    <style:style style:name="P287" style:parent-style-name="Normal" style:family="paragraph">
      <style:paragraph-properties fo:margin-left="3.5437in">
        <style:tab-stops/>
      </style:paragraph-properties>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text-properties fo:font-weight="bold" style:font-weight-asian="bold" fo:font-size="14pt" style:font-size-asian="14pt" style:font-size-complex="14pt"/>
    </style:style>
    <style:style style:name="P297" style:parent-style-name="Normal" style:family="paragraph">
      <style:paragraph-properties fo:text-align="center"/>
      <style:text-properties fo:font-weight="bold" style:font-weight-asian="bold" fo:font-size="14pt" style:font-size-asian="14pt" style:font-size-complex="14pt"/>
    </style:style>
    <style:style style:name="P298" style:parent-style-name="Normal" style:family="paragraph">
      <style:paragraph-properties fo:text-align="center"/>
      <style:text-properties fo:font-weight="bold" style:font-weight-asian="bold" fo:font-size="14pt" style:font-size-asian="14pt" style:font-size-complex="14pt"/>
    </style:style>
    <style:style style:name="P299" style:parent-style-name="Normal" style:family="paragraph">
      <style:paragraph-properties fo:text-align="center"/>
      <style:text-properties fo:font-weight="bold" style:font-weight-asian="bold" fo:font-size="14pt" style:font-size-asian="14pt" style:font-size-complex="14pt"/>
    </style:style>
    <style:style style:name="P300" style:parent-style-name="Normal" style:family="paragraph">
      <style:paragraph-properties fo:text-align="center"/>
      <style:text-properties fo:font-weight="bold" style:font-weight-asian="bold" fo:font-size="14pt" style:font-size-asian="14pt" style:font-size-complex="14pt"/>
    </style:style>
    <style:style style:name="P301" style:parent-style-name="Normal" style:family="paragraph">
      <style:paragraph-properties fo:text-align="center"/>
      <style:text-properties fo:font-weight="bold" style:font-weight-asian="bold" fo:font-size="14pt" style:font-size-asian="14pt" style:font-size-complex="14pt"/>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TableColumn307" style:family="table-column">
      <style:table-column-properties style:column-width="2.2416in"/>
    </style:style>
    <style:style style:name="TableColumn308" style:family="table-column">
      <style:table-column-properties style:column-width="0.2805in"/>
    </style:style>
    <style:style style:name="Table306" style:family="table">
      <style:table-properties style:width="2.5222in" fo:margin-left="0in" table:align="left"/>
    </style:style>
    <style:style style:name="TableRow309" style:family="table-row">
      <style:table-row-properties style:min-row-height="1.2986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4923in"/>
      <style:text-properties fo:font-size="10pt" style:font-size-asian="10pt" style:language-asian="lt" style:country-asian="LT"/>
    </style:style>
    <style:style style:name="P312" style:parent-style-name="Normal" style:family="paragraph">
      <style:paragraph-properties fo:text-indent="0.4923in"/>
      <style:text-properties fo:font-size="10pt" style:font-size-asian="10pt" style:language-asian="lt" style:country-asian="LT"/>
    </style:style>
    <style:style style:name="P313" style:parent-style-name="Normal" style:family="paragraph">
      <style:paragraph-properties fo:text-indent="0.4923in"/>
      <style:text-properties fo:font-size="10pt" style:font-size-asian="10pt" style:language-asian="lt" style:country-asian="LT"/>
    </style:style>
    <style:style style:name="P314" style:parent-style-name="Normal" style:family="paragraph">
      <style:paragraph-properties fo:text-indent="0.4923in"/>
      <style:text-properties fo:font-size="10pt" style:font-size-asian="10pt" style:language-asian="lt" style:country-asian="LT"/>
    </style:style>
    <style:style style:name="P315" style:parent-style-name="Normal" style:family="paragraph">
      <style:paragraph-properties fo:text-indent="0.4923in"/>
      <style:text-properties fo:font-size="10pt" style:font-size-asian="10pt" style:language-asian="lt" style:country-asian="LT"/>
    </style:style>
    <style:style style:name="P316" style:parent-style-name="Normal" style:family="paragraph">
      <style:paragraph-properties fo:text-indent="0.4923in"/>
      <style:text-properties fo:font-size="10pt" style:font-size-asian="10pt" style:language-asian="lt" style:country-asian="LT"/>
    </style:style>
    <style:style style:name="TableRow317" style:family="table-row">
      <style:table-row-properties style:min-row-height="1.2506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tab-stops>
          <style:tab-stop style:type="left" style:position="4.1666in"/>
        </style:tab-stops>
      </style:paragraph-properties>
      <style:text-properties fo:font-size="10pt" style:font-size-asian="10pt"/>
    </style:style>
    <style:style style:name="P320" style:parent-style-name="Normal" style:family="paragraph">
      <style:paragraph-properties>
        <style:tab-stops>
          <style:tab-stop style:type="left" style:position="4.1666in"/>
        </style:tab-stops>
      </style:paragraph-properties>
      <style:text-properties fo:font-size="10pt" style:font-size-asian="10pt"/>
    </style:style>
    <style:style style:name="P321" style:parent-style-name="Normal" style:family="paragraph">
      <style:paragraph-properties>
        <style:tab-stops>
          <style:tab-stop style:type="left" style:position="4.2833in"/>
        </style:tab-stops>
      </style:paragraph-properties>
      <style:text-properties fo:font-size="10pt" style:font-size-asian="10pt"/>
    </style:style>
    <style:style style:name="P322" style:parent-style-name="Normal" style:family="paragraph">
      <style:paragraph-properties>
        <style:tab-stops>
          <style:tab-stop style:type="left" style:position="4.2833in"/>
        </style:tab-stops>
      </style:paragraph-properties>
      <style:text-properties fo:font-size="10pt" style:font-size-asian="10pt"/>
    </style:style>
    <style:style style:name="P323" style:parent-style-name="Normal" style:family="paragraph">
      <style:paragraph-properties>
        <style:tab-stops>
          <style:tab-stop style:type="left" style:position="4.2833in"/>
        </style:tab-stops>
      </style:paragraph-properties>
      <style:text-properties fo:font-size="10pt" style:font-size-asian="10pt"/>
    </style:style>
    <style:style style:name="P324" style:parent-style-name="Normal" style:family="paragraph">
      <style:paragraph-properties>
        <style:tab-stops>
          <style:tab-stop style:type="left" style:position="4.2833in"/>
        </style:tab-stops>
      </style:paragraph-properties>
      <style:text-properties fo:font-size="10pt" style:font-size-asian="10pt"/>
    </style:style>
    <style:style style:name="P325" style:parent-style-name="Normal" style:family="paragraph">
      <style:paragraph-properties>
        <style:tab-stops>
          <style:tab-stop style:type="left" style:position="3.8666in"/>
        </style:tab-stops>
      </style:paragraph-properties>
      <style:text-properties fo:font-size="10pt" style:font-size-asian="10pt"/>
    </style:style>
    <style:style style:name="P326" style:parent-style-name="Normal" style:family="paragraph">
      <style:paragraph-properties>
        <style:tab-stops>
          <style:tab-stop style:type="left" style:position="4.1666in"/>
        </style:tab-stops>
      </style:paragraph-properties>
      <style:text-properties fo:font-size="10pt" style:font-size-asian="10pt"/>
    </style:style>
    <style:style style:name="P327" style:parent-style-name="Normal" style:family="paragraph">
      <style:paragraph-properties fo:text-align="center">
        <style:tab-stops>
          <style:tab-stop style:type="left" style:position="4.1666in"/>
        </style:tab-stops>
      </style:paragraph-properties>
    </style:style>
    <style:style style:name="P328" style:parent-style-name="Normal" style:family="paragraph">
      <style:paragraph-properties fo:text-align="center">
        <style:tab-stops>
          <style:tab-stop style:type="left" style:position="4.1666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break-before="page" fo:text-indent="3.543in"/>
    </style:style>
    <style:style style:name="P332" style:parent-style-name="Normal" style:family="paragraph">
      <style:paragraph-properties fo:text-indent="3.543in"/>
    </style:style>
    <style:style style:name="P333" style:parent-style-name="Normal" style:family="paragraph">
      <style:paragraph-properties fo:text-indent="0.4923in"/>
    </style:style>
    <style:style style:name="TableColumn335" style:family="table-column">
      <style:table-column-properties style:column-width="0.6506in"/>
    </style:style>
    <style:style style:name="TableColumn336" style:family="table-column">
      <style:table-column-properties style:column-width="0.8805in"/>
    </style:style>
    <style:style style:name="TableColumn337" style:family="table-column">
      <style:table-column-properties style:column-width="1.1701in"/>
    </style:style>
    <style:style style:name="TableColumn338" style:family="table-column">
      <style:table-column-properties style:column-width="1.0868in"/>
    </style:style>
    <style:style style:name="TableColumn339" style:family="table-column">
      <style:table-column-properties style:column-width="1.0118in"/>
    </style:style>
    <style:style style:name="TableColumn340" style:family="table-column">
      <style:table-column-properties style:column-width="0.8805in"/>
    </style:style>
    <style:style style:name="TableColumn341" style:family="table-column">
      <style:table-column-properties style:column-width="1.0118in"/>
    </style:style>
    <style:style style:name="Table334"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TableColumn455" style:family="table-column">
      <style:table-column-properties style:column-width="2.3562in"/>
    </style:style>
    <style:style style:name="TableColumn456" style:family="table-column">
      <style:table-column-properties style:column-width="1.927in"/>
    </style:style>
    <style:style style:name="TableColumn457" style:family="table-column">
      <style:table-column-properties style:column-width="1.2111in"/>
    </style:style>
    <style:style style:name="TableColumn458" style:family="table-column">
      <style:table-column-properties style:column-width="1.1979in"/>
    </style:style>
    <style:style style:name="Table454" style:family="table">
      <style:table-properties style:width="6.692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P528" style:parent-style-name="Normal" style:family="paragraph">
      <style:paragraph-properties fo:break-before="page" fo:margin-left="3.5437in">
        <style:tab-stops/>
      </style:paragraph-properties>
    </style:style>
    <style:style style:name="P529" style:parent-style-name="Normal" style:family="paragraph">
      <style:paragraph-properties fo:margin-left="3.5437in">
        <style:tab-stops/>
      </style:paragraph-properties>
    </style:style>
    <style:style style:name="P530" style:parent-style-name="Normal" style:family="paragraph">
      <style:paragraph-properties fo:margin-left="3.5437in">
        <style:tab-stops/>
      </style:paragraph-properties>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align="center"/>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center"/>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indent="0.4923in"/>
    </style:style>
    <style:style style:name="P542" style:parent-style-name="Normal" style:family="paragraph">
      <style:paragraph-properties>
        <style:tab-stops>
          <style:tab-stop style:type="right" style:leader-style="solid" style:leader-text="_" style:position="6.6937in"/>
        </style:tab-stops>
      </style:paragraph-properties>
    </style:style>
    <style:style style:name="P543" style:parent-style-name="Normal" style:family="paragraph">
      <style:paragraph-properties>
        <style:tab-stops>
          <style:tab-stop style:type="right" style:leader-style="solid" style:leader-text="_" style:position="6.6937in"/>
        </style:tab-stops>
      </style:paragraph-properties>
    </style:style>
    <style:style style:name="P544" style:parent-style-name="Normal" style:family="paragraph">
      <style:paragraph-properties>
        <style:tab-stops>
          <style:tab-stop style:type="right" style:leader-style="solid" style:leader-text="_" style:position="6.6937in"/>
        </style:tab-stops>
      </style:paragraph-properties>
    </style:style>
    <style:style style:name="P545" style:parent-style-name="Normal" style:family="paragraph">
      <style:paragraph-properties>
        <style:tab-stops>
          <style:tab-stop style:type="right" style:leader-style="solid" style:leader-text="_" style:position="6.6937in"/>
        </style:tab-stops>
      </style:paragraph-properties>
    </style:style>
    <style:style style:name="P546" style:parent-style-name="Normal" style:family="paragraph">
      <style:paragraph-properties>
        <style:tab-stops>
          <style:tab-stop style:type="right" style:leader-style="solid" style:leader-text="_" style:position="6.6937in"/>
        </style:tab-stops>
      </style:paragraph-properties>
    </style:style>
    <style:style style:name="P547" style:parent-style-name="Normal" style:family="paragraph">
      <style:paragraph-properties>
        <style:tab-stops>
          <style:tab-stop style:type="right" style:leader-style="solid" style:leader-text="_" style:position="6.6937in"/>
        </style:tab-stops>
      </style:paragraph-properties>
    </style:style>
    <style:style style:name="P548" style:parent-style-name="Normal" style:family="paragraph">
      <style:paragraph-properties>
        <style:tab-stops>
          <style:tab-stop style:type="center" style:position="4.3833in"/>
        </style:tab-stops>
      </style:paragraph-properties>
    </style:style>
    <style:style style:name="T549" style:parent-style-name="DefaultParagraphFont" style:family="text">
      <style:text-properties fo:font-size="10pt" style:font-size-asian="10pt"/>
    </style:style>
    <style:style style:name="P550" style:parent-style-name="Normal" style:family="paragraph">
      <style:paragraph-properties>
        <style:tab-stops>
          <style:tab-stop style:type="right" style:leader-style="solid" style:leader-text="_" style:position="6.6937in"/>
        </style:tab-stops>
      </style:paragraph-properties>
    </style:style>
    <style:style style:name="P551" style:parent-style-name="Normal" style:family="paragraph">
      <style:paragraph-properties>
        <style:tab-stops>
          <style:tab-stop style:type="right" style:leader-style="solid" style:leader-text="_" style:position="6.6937in"/>
        </style:tab-stops>
      </style:paragraph-properties>
    </style:style>
    <style:style style:name="P552" style:parent-style-name="Normal" style:family="paragraph">
      <style:paragraph-properties>
        <style:tab-stops>
          <style:tab-stop style:type="right" style:leader-style="solid" style:leader-text="_" style:position="6.6937in"/>
        </style:tab-stops>
      </style:paragraph-properties>
    </style:style>
    <style:style style:name="P553" style:parent-style-name="Normal" style:family="paragraph">
      <style:paragraph-properties>
        <style:tab-stops>
          <style:tab-stop style:type="right" style:leader-style="solid" style:leader-text="_" style:position="6.6937in"/>
        </style:tab-stops>
      </style:paragraph-properties>
    </style:style>
    <style:style style:name="P554" style:parent-style-name="Normal" style:family="paragraph">
      <style:paragraph-properties>
        <style:tab-stops>
          <style:tab-stop style:type="right" style:leader-style="solid" style:leader-text="_" style:position="6.6937in"/>
        </style:tab-stops>
      </style:paragraph-properties>
    </style:style>
    <style:style style:name="P555" style:parent-style-name="Normal" style:family="paragraph">
      <style:paragraph-properties>
        <style:tab-stops>
          <style:tab-stop style:type="center" style:position="4.0333in"/>
        </style:tab-stops>
      </style:paragraph-properties>
    </style:style>
    <style:style style:name="T556" style:parent-style-name="DefaultParagraphFont" style:family="text">
      <style:text-properties fo:font-size="10pt" style:font-size-asian="10pt"/>
    </style:style>
    <style:style style:name="P557" style:parent-style-name="Normal" style:family="paragraph">
      <style:paragraph-properties>
        <style:tab-stops>
          <style:tab-stop style:type="right" style:leader-style="solid" style:leader-text="_" style:position="6.6937in"/>
        </style:tab-stops>
      </style:paragraph-properties>
    </style:style>
    <style:style style:name="P558" style:parent-style-name="Normal" style:family="paragraph">
      <style:paragraph-properties>
        <style:tab-stops>
          <style:tab-stop style:type="right" style:leader-style="solid" style:leader-text="_" style:position="6.6937in"/>
        </style:tab-stops>
      </style:paragraph-properties>
    </style:style>
    <style:style style:name="P559" style:parent-style-name="Normal" style:family="paragraph">
      <style:paragraph-properties>
        <style:tab-stops>
          <style:tab-stop style:type="right" style:leader-style="solid" style:leader-text="_" style:position="6.6937in"/>
        </style:tab-stops>
      </style:paragraph-properties>
    </style:style>
    <style:style style:name="P560" style:parent-style-name="Normal" style:family="paragraph">
      <style:paragraph-properties>
        <style:tab-stops>
          <style:tab-stop style:type="right" style:leader-style="solid" style:leader-text="_" style:position="6.6937in"/>
        </style:tab-stops>
      </style:paragraph-properties>
    </style:style>
    <style:style style:name="P561" style:parent-style-name="Normal" style:family="paragraph">
      <style:paragraph-properties>
        <style:tab-stops>
          <style:tab-stop style:type="right" style:leader-style="solid" style:leader-text="_" style:position="6.6937in"/>
        </style:tab-stops>
      </style:paragraph-properties>
    </style:style>
    <style:style style:name="P562" style:parent-style-name="Normal" style:family="paragraph">
      <style:paragraph-properties>
        <style:tab-stops>
          <style:tab-stop style:type="right" style:leader-style="solid" style:leader-text="_" style:position="6.6937in"/>
        </style:tab-stops>
      </style:paragraph-properties>
    </style:style>
    <style:style style:name="P563" style:parent-style-name="Normal" style:family="paragraph">
      <style:paragraph-properties>
        <style:tab-stops>
          <style:tab-stop style:type="right" style:leader-style="solid" style:leader-text="_" style:position="6.6937in"/>
        </style:tab-stops>
      </style:paragraph-properties>
    </style:style>
    <style:style style:name="P564" style:parent-style-name="Normal" style:family="paragraph">
      <style:paragraph-properties>
        <style:tab-stops>
          <style:tab-stop style:type="right" style:leader-style="solid" style:leader-text="_" style:position="6.6937in"/>
        </style:tab-stops>
      </style:paragraph-properties>
    </style:style>
    <style:style style:name="P565" style:parent-style-name="Normal" style:family="paragraph">
      <style:paragraph-properties>
        <style:tab-stops>
          <style:tab-stop style:type="right" style:leader-style="solid" style:leader-text="_" style:position="6.6937in"/>
        </style:tab-stops>
      </style:paragraph-properties>
    </style:style>
    <style:style style:name="P566" style:parent-style-name="Normal" style:family="paragraph">
      <style:paragraph-properties>
        <style:tab-stops>
          <style:tab-stop style:type="right" style:leader-style="solid" style:leader-text="_" style:position="6.6937in"/>
        </style:tab-stops>
      </style:paragraph-properties>
    </style:style>
    <style:style style:name="P567" style:parent-style-name="Normal" style:family="paragraph">
      <style:paragraph-properties>
        <style:tab-stops>
          <style:tab-stop style:type="right" style:leader-style="solid" style:leader-text="_" style:position="6.6937in"/>
        </style:tab-stops>
      </style:paragraph-properties>
    </style:style>
    <style:style style:name="P568" style:parent-style-name="Normal" style:family="paragraph">
      <style:paragraph-properties fo:text-align="center"/>
    </style:style>
    <style:style style:name="P569" style:parent-style-name="Normal" style:family="paragraph">
      <style:paragraph-properties fo:break-before="page" fo:text-indent="3.543in"/>
    </style:style>
    <style:style style:name="P570" style:parent-style-name="Normal" style:family="paragraph">
      <style:paragraph-properties fo:text-indent="3.543in"/>
    </style:style>
    <style:style style:name="P571" style:parent-style-name="Normal" style:family="paragraph">
      <style:paragraph-properties fo:text-indent="0.4923in"/>
    </style:style>
    <style:style style:name="TableColumn573" style:family="table-column">
      <style:table-column-properties style:column-width="1.9784in"/>
    </style:style>
    <style:style style:name="TableColumn574" style:family="table-column">
      <style:table-column-properties style:column-width="1.4895in"/>
    </style:style>
    <style:style style:name="TableColumn575" style:family="table-column">
      <style:table-column-properties style:column-width="3.2243in"/>
    </style:style>
    <style:style style:name="Table572" style:family="table">
      <style:table-properties style:width="6.692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P626" style:parent-style-name="Normal" style:family="paragraph">
      <style:paragraph-properties fo:text-indent="0.4923in"/>
    </style:style>
    <style:style style:name="P627" style:parent-style-name="Normal" style:family="paragraph">
      <style:paragraph-properties fo:text-indent="0.4923in"/>
    </style:style>
    <style:style style:name="P628" style:parent-style-name="Normal" style:family="paragraph">
      <style:paragraph-properties fo:text-indent="0.4923in">
        <style:tab-stops>
          <style:tab-stop style:type="left" style:position="0.25in"/>
          <style:tab-stop style:type="left" style:leader-style="solid" style:leader-text="_" style:position="2.0138in"/>
          <style:tab-stop style:type="left" style:position="2.5694in"/>
          <style:tab-stop style:type="left" style:leader-style="solid" style:leader-text="_" style:position="3.9583in"/>
          <style:tab-stop style:type="left" style:position="4.4444in"/>
          <style:tab-stop style:type="right" style:leader-style="solid" style:leader-text="_" style:position="5.9722in"/>
        </style:tab-stops>
      </style:paragraph-properties>
    </style:style>
    <style:style style:name="P629" style:parent-style-name="Normal" style:family="paragraph">
      <style:paragraph-properties fo:text-indent="0.4923in">
        <style:tab-stops>
          <style:tab-stop style:type="center" style:position="1.1805in"/>
          <style:tab-stop style:type="center" style:position="3.3333in"/>
          <style:tab-stop style:type="center" style:position="5.2777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center"/>
    </style:style>
    <style:style style:name="P634" style:parent-style-name="Normal" style:family="paragraph">
      <style:paragraph-properties fo:break-before="page" fo:margin-left="3.5437in" fo:text-indent="-0.0006in">
        <style:tab-stops/>
      </style:paragraph-properties>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align="center"/>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indent="0.4923in"/>
    </style:style>
    <style:style style:name="P649" style:parent-style-name="Normal" style:family="paragraph">
      <style:paragraph-properties>
        <style:tab-stops>
          <style:tab-stop style:type="right" style:position="0.5555in"/>
          <style:tab-stop style:type="right" style:leader-style="solid" style:leader-text="_" style:position="6.6937in"/>
        </style:tab-stops>
      </style:paragraph-properties>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style:tab-stops>
          <style:tab-stop style:type="right" style:leader-style="solid" style:leader-text="_" style:position="6.6937in"/>
        </style:tab-stops>
      </style:paragraph-properties>
    </style:style>
    <style:style style:name="P652" style:parent-style-name="Normal" style:family="paragraph">
      <style:paragraph-properties>
        <style:tab-stops>
          <style:tab-stop style:type="right" style:leader-style="solid" style:leader-text="_" style:position="6.6937in"/>
        </style:tab-stops>
      </style:paragraph-properties>
    </style:style>
    <style:style style:name="P653" style:parent-style-name="Normal" style:family="paragraph">
      <style:paragraph-properties fo:text-align="center" fo:text-indent="0.0347in"/>
      <style:text-properties fo:font-size="10pt" style:font-size-asian="10pt"/>
    </style:style>
    <style:style style:name="P654" style:parent-style-name="Normal" style:family="paragraph">
      <style:paragraph-properties>
        <style:tab-stops>
          <style:tab-stop style:type="right" style:leader-style="solid" style:leader-text="_" style:position="6.6937in"/>
        </style:tab-stops>
      </style:paragraph-properties>
    </style:style>
    <style:style style:name="P655" style:parent-style-name="Normal" style:family="paragraph">
      <style:paragraph-properties>
        <style:tab-stops>
          <style:tab-stop style:type="right" style:leader-style="solid" style:leader-text="_" style:position="6.6937in"/>
        </style:tab-stops>
      </style:paragraph-properties>
    </style:style>
    <style:style style:name="P656" style:parent-style-name="Normal" style:family="paragraph">
      <style:paragraph-properties>
        <style:tab-stops>
          <style:tab-stop style:type="center" style:position="4.3333in"/>
        </style:tab-stops>
      </style:paragraph-properties>
    </style:style>
    <style:style style:name="T657" style:parent-style-name="DefaultParagraphFont" style:family="text">
      <style:text-properties fo:font-size="10pt" style:font-size-asian="10pt"/>
    </style:style>
    <style:style style:name="P658" style:parent-style-name="Normal" style:family="paragraph">
      <style:paragraph-properties>
        <style:tab-stops>
          <style:tab-stop style:type="right" style:leader-style="solid" style:leader-text="_" style:position="6.6937in"/>
        </style:tab-stops>
      </style:paragraph-properties>
    </style:style>
    <style:style style:name="P659" style:parent-style-name="Normal" style:family="paragraph">
      <style:paragraph-properties>
        <style:tab-stops>
          <style:tab-stop style:type="right" style:leader-style="solid" style:leader-text="_" style:position="6.6937in"/>
        </style:tab-stops>
      </style:paragraph-properties>
    </style:style>
    <style:style style:name="P660" style:parent-style-name="Normal" style:family="paragraph">
      <style:paragraph-properties>
        <style:tab-stops>
          <style:tab-stop style:type="right" style:leader-style="solid" style:leader-text="_" style:position="6.6937in"/>
        </style:tab-stops>
      </style:paragraph-properties>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style:tab-stops>
          <style:tab-stop style:type="right" style:leader-style="solid" style:leader-text="_" style:position="6.6666in"/>
        </style:tab-stops>
      </style:paragraph-properties>
      <style:text-properties fo:font-size="10pt" style:font-size-asian="10pt"/>
    </style:style>
    <style:style style:name="P66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66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665" style:parent-style-name="Normal" style:family="paragraph">
      <style:paragraph-properties>
        <style:tab-stops>
          <style:tab-stop style:type="right" style:position="2.8472in"/>
          <style:tab-stop style:type="right" style:leader-style="solid" style:leader-text="_" style:position="6.6937in"/>
        </style:tab-stops>
      </style:paragraph-properties>
    </style:style>
    <style:style style:name="P666" style:parent-style-name="Normal" style:family="paragraph">
      <style:paragraph-properties fo:text-indent="0.4923in">
        <style:tab-stops>
          <style:tab-stop style:type="char" style:char="," style:position="3.8888in"/>
          <style:tab-stop style:type="right" style:leader-style="solid" style:leader-text="_" style:position="6.6937in"/>
        </style:tab-stops>
      </style:paragraph-properties>
      <style:text-properties fo:font-size="10pt" style:font-size-asian="10pt"/>
    </style:style>
    <style:style style:name="P667" style:parent-style-name="Normal" style:family="paragraph">
      <style:paragraph-properties>
        <style:tab-stops>
          <style:tab-stop style:type="right" style:leader-style="solid" style:leader-text="_" style:position="6.6937in"/>
        </style:tab-stops>
      </style:paragraph-properties>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paragraph-properties fo:text-indent="0.4923in">
        <style:tab-stops>
          <style:tab-stop style:type="right" style:position="2.2916in"/>
          <style:tab-stop style:type="right" style:leader-style="solid" style:leader-text="_" style:position="6.6937in"/>
        </style:tab-stops>
      </style:paragraph-properties>
    </style:style>
    <style:style style:name="P671" style:parent-style-name="Normal" style:family="paragraph">
      <style:paragraph-properties>
        <style:tab-stops>
          <style:tab-stop style:type="right" style:position="4.9305in"/>
        </style:tab-stops>
      </style:paragraph-properties>
      <style:text-properties fo:font-size="10pt" style:font-size-asian="10pt"/>
    </style:style>
    <style:style style:name="P672" style:parent-style-name="Normal" style:family="paragraph">
      <style:paragraph-properties>
        <style:tab-stops>
          <style:tab-stop style:type="right" style:leader-style="solid" style:leader-text="_" style:position="6.6937in"/>
        </style:tab-stops>
      </style:paragraph-properties>
    </style:style>
    <style:style style:name="P673" style:parent-style-name="Normal" style:family="paragraph">
      <style:paragraph-properties>
        <style:tab-stops>
          <style:tab-stop style:type="right" style:leader-style="solid" style:leader-text="_" style:position="6.6937in"/>
        </style:tab-stops>
      </style:paragraph-properties>
    </style:style>
    <style:style style:name="P674" style:parent-style-name="Normal" style:family="paragraph">
      <style:paragraph-properties>
        <style:tab-stops>
          <style:tab-stop style:type="right" style:leader-style="solid" style:leader-text="_" style:position="6.6937in"/>
        </style:tab-stops>
      </style:paragraph-properties>
    </style:style>
    <style:style style:name="P675" style:parent-style-name="Normal" style:family="paragraph">
      <style:paragraph-properties>
        <style:tab-stops>
          <style:tab-stop style:type="left" style:position="0in"/>
          <style:tab-stop style:type="left" style:leader-style="solid" style:leader-text="_" style:position="1.3666in"/>
          <style:tab-stop style:type="left" style:position="2.0138in"/>
          <style:tab-stop style:type="left" style:leader-style="solid" style:leader-text="_" style:position="3.4722in"/>
          <style:tab-stop style:type="left" style:position="4.2361in"/>
          <style:tab-stop style:type="right" style:leader-style="solid" style:leader-text="_" style:position="5.3472in"/>
        </style:tab-stops>
      </style:paragraph-properties>
    </style:style>
    <style:style style:name="P676" style:parent-style-name="Normal" style:family="paragraph">
      <style:paragraph-properties fo:text-indent="0.4923in">
        <style:tab-stops>
          <style:tab-stop style:type="center" style:position="0.75in"/>
          <style:tab-stop style:type="center" style:position="2.7777in"/>
          <style:tab-stop style:type="center" style:position="4.7916in"/>
        </style:tab-stops>
      </style:paragraph-properties>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indent="0.4923in"/>
    </style:style>
    <style:style style:name="P681" style:parent-style-name="Normal" style:family="paragraph">
      <style:paragraph-properties>
        <style:tab-stops>
          <style:tab-stop style:type="left" style:position="2.0138in"/>
          <style:tab-stop style:type="left" style:leader-style="solid" style:leader-text="_" style:position="3.4722in"/>
          <style:tab-stop style:type="left" style:position="4.2361in"/>
          <style:tab-stop style:type="right" style:leader-style="solid" style:leader-text="_" style:position="5.3472in"/>
        </style:tab-stops>
      </style:paragraph-properties>
    </style:style>
    <style:style style:name="P682" style:parent-style-name="Normal" style:family="paragraph">
      <style:paragraph-properties fo:text-indent="0.4923in">
        <style:tab-stops>
          <style:tab-stop style:type="center" style:position="2.7777in"/>
          <style:tab-stop style:type="center" style:position="4.8611in"/>
        </style:tab-stops>
      </style:paragraph-properties>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indent="0.4923in"/>
    </style:style>
    <style:style style:name="P686" style:parent-style-name="Normal" style:family="paragraph">
      <style:paragraph-properties>
        <style:tab-stops>
          <style:tab-stop style:type="left" style:position="2.9166in"/>
          <style:tab-stop style:type="left" style:leader-style="solid" style:leader-text="_" style:position="3.8166in"/>
          <style:tab-stop style:type="left" style:position="4.0666in"/>
          <style:tab-stop style:type="right" style:leader-style="solid" style:leader-text="_" style:position="5.4166in"/>
        </style:tab-stops>
      </style:paragraph-properties>
    </style:style>
    <style:style style:name="P687" style:parent-style-name="Normal" style:family="paragraph">
      <style:paragraph-properties>
        <style:tab-stops>
          <style:tab-stop style:type="left" style:position="2.0138in"/>
          <style:tab-stop style:type="left" style:leader-style="solid" style:leader-text="_" style:position="3.4722in"/>
          <style:tab-stop style:type="left" style:position="4.2361in"/>
          <style:tab-stop style:type="right" style:leader-style="solid" style:leader-text="_" style:position="5.3472in"/>
        </style:tab-stops>
      </style:paragraph-properties>
    </style:style>
    <style:style style:name="P688" style:parent-style-name="Normal" style:family="paragraph">
      <style:paragraph-properties fo:text-indent="0.4923in">
        <style:tab-stops>
          <style:tab-stop style:type="center" style:position="2.7083in"/>
          <style:tab-stop style:type="center" style:position="4.8611in"/>
        </style:tab-stops>
      </style:paragraph-properties>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indent="2.0138in">
        <style:tab-stops>
          <style:tab-stop style:type="left" style:position="2.0138in"/>
          <style:tab-stop style:type="left" style:leader-style="solid" style:leader-text="_" style:position="3.4027in"/>
          <style:tab-stop style:type="left" style:position="4.2361in"/>
          <style:tab-stop style:type="right" style:leader-style="solid" style:leader-text="_" style:position="5.3472in"/>
        </style:tab-stops>
      </style:paragraph-properties>
    </style:style>
    <style:style style:name="P692" style:parent-style-name="Normal" style:family="paragraph">
      <style:paragraph-properties fo:text-indent="0.4923in">
        <style:tab-stops>
          <style:tab-stop style:type="center" style:position="2.7777in"/>
          <style:tab-stop style:type="center" style:position="4.8611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center">
        <style:tab-stops>
          <style:tab-stop style:type="center" style:position="3.4333in"/>
          <style:tab-stop style:type="center" style:position="4.7in"/>
        </style:tab-stops>
      </style:paragraph-properties>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NEPILNAMEČIŲ REIKALŲ POLICIJOS PAREIGŪNO TARNYBINĖS VEIKLOS INSTRUKCIJOS PATVIRTINIMO</text:p>
      <text:p text:style-name="P15"/>
      <text:p text:style-name="P16">2001 m. gegužės 10 d. Nr. 194</text:p>
      <text:p text:style-name="P17">Vilnius</text:p>
      <text:p text:style-name="P18"/>
      <text:p text:style-name="P19">Siekdamas gerinti nepilnamečių reikalų policijos pareigūnų darbo organizavimą prevencijos srityje bei sukonkretinti jų funkcijas:</text:p>
      <text:p text:style-name="P20">1.<text:s/><text:span text:style-name="T21">Tvirtinu</text:span><text:s/>Nepilnamečių reikalų policijos pareigūno tarnybinės veiklos instrukciją (pridedama).</text:p>
      <text:p text:style-name="P22">2.<text:s/><text:span text:style-name="T23">Pripažįstu</text:span><text:s/>netekusiu galios Policijos departamento prie Vidaus reikalų ministerijos generalinio komisaro 1999 m. gruodžio 29 d. įsakymą Nr. 401 „Dėl Nepilnamečių reikalų inspektorių tarnybinės veiklos instrukcijos patvirtinimo“.</text:p>
      <text:p text:style-name="P24">3.<text:s/><text:span text:style-name="T25">Pavedu</text:span><text:s/>Policijos departamento prie Vidaus reikalų ministerijos viešosios policijos Prevencijos tarnybai kontroliuoti šiuo įsakymu patvirtintos instrukcijos vykdymą.</text:p>
      <text:p text:style-name="P26"/>
      <text:p text:style-name="P27"/>
      <text:p text:style-name="P28"><text:span text:style-name="T29">L. E. POLICIJOS GENERALINIO<text:s/></text:span></text:p>
      <text:p text:style-name="P30"><text:span text:style-name="T31">KOMISARO PAREIGAS</text:span><text:span text:style-name="T32"><text:tab/>R. BUDGINAS</text:span></text:p>
      <text:soft-page-break/>
      <text:p text:style-name="P33">PATVIRTINTA</text:p>
      <text:p text:style-name="P34">policijos generalinio komisaro</text:p>
      <text:p text:style-name="P35">2001 05 10 įsakymu Nr. 194</text:p>
      <text:p text:style-name="P36"/>
      <text:p text:style-name="P37"><text:span text:style-name="T38">NEPILNAMEČIŲ REIKALŲ POLICIJOS PAREIGŪNO TARNYBINĖS VEIKLOS INSTRUKCIJA</text:span></text:p>
      <text:p text:style-name="P39"/>
      <text:p text:style-name="P40"><text:span text:style-name="T41">I. BENDROJI DALIS</text:span></text:p>
      <text:p text:style-name="P42"/>
      <text:p text:style-name="P43">1. Nepilnamečių reikalų policijos pareigūno tarnybinės veiklos instrukcija (toliau – Instrukcija) reglamentuoja teritorinių policijos įstaigų nepilnamečių reikalų policijos pareigūnų tarnybinę veiklą organizuojant ir vykdant vaikų nusikaltimų ir kitų teisės pažeidimų, narkomanijos prevenciją, nepilnamečių įrašymo ir išrašymo iš policijos profilaktinės įskaitos ir rizikos grupės apskaitos, taip pat darbo su šiais vaikais bei nepilnamečių reikalų policijos pareigūnų bendradarbiavimo su kitomis policijos tarnybomis ir suinteresuotomis institucijomis tvarką.</text:p>
      <text:p text:style-name="P44">2. Nepilnamečių reikalų policijos pareigūnai, organizuodami ir vykdydami vaikų nusikaltimų, prostitucijos, narkomanijos ir kitų teisės pažeidimų prevenciją, vadovaujasi Lietuvos Respublikos Konstitucija, Jungtinių Tautų Vaiko teisių konvencija, Vaiko teisių apsaugos pagrindų įstatymu, Policijos veiklos įstatymu, Asmens duomenų teisinės apsaugos įstatymu, kitais šalies įstatymais, Prezidento dekretais, Vyriausybės nutarimais ir Ministro Pirmininko potvarkiais, vietos savivaldos institucijų sprendimais, Vidaus reikalų ministerijos ir Policijos departamento prie Vidaus reikalų ministerijos (toliau – Policijos departamentas) teisės aktais.</text:p>
      <text:p text:style-name="P45">3. Priimami į tarnybą nepilnamečių reikalų policijos pareigūnai privalo turėti ne žemesnį kaip neuniversitetinį teisinį arba aukštąjį universitetinį pedagoginį (išimtiniais atvejais – aukštesnįjį teisinį) išsilavinimą.</text:p>
      <text:p text:style-name="P46">4. Naujai priimtam nepilnamečių reikalų policijos pareigūnui savarankiškai dirbti leidžiama ne mažiau kaip po trijų mėnesių bendro darbo su ne mažiau kaip 3 metų darbo stažą turinčiu nepilnamečių reikalų policijos pareigūnu.</text:p>
      <text:p text:style-name="P47">5. Šioje Instrukcijoje vartojamos sąvokos:</text:p>
      <text:p text:style-name="P48">5.1. į profilaktinę įskaitą įrašomi vaikai – policijos kontroliuojami vaikai, kuriems įstatymų nustatyta tvarka teismo taikytos poveikio priemonės arba skirta kardomoji priemonė – namų areštas;</text:p>
      <text:p text:style-name="P49">5.2. vaikai – asmenys, neturintys 18 metų amžiaus, išskyrus atvejus, kai įstatymai numato kitaip;</text:p>
      <text:p text:style-name="P50">5.3. rizikos grupės vaikai – vaikai, dėl įvairių priežasčių pažeidžiantys įstatymus, valkataujantys, elgetaujantys, nelankantys mokyklos, patyrę fizinį ar psichinį smurtą, turintys pedagoginių ar psichologinių problemų, gyvenantys ypač sunkiomis materialinėmis sąlygomis;</text:p>
      <text:p text:style-name="P51">5.4. nusikalstamumo prevencija – tai ypatinga socialinio valdymo rūšis, kurios tikslas yra nustatyti bei šalinti nusikalstamumo priežastis ir sąlygas sudarant atitinkamų priemonių sistemą, taip pat daryti poveikį socialiai pažeistiems, rizikos grupės asmenims;</text:p>
      <text:p text:style-name="P52">5.5. bendroji nusikalstamumo prevencija – žmonių veikla tiriant socialinės raidos socialinius, ekonominius, teisinius, dorovinius, auklėjamuosius, kultūrinius, organizacinius, vadybinius procesus, atskleidžiančius nusikalstamumo priežastis ir jas lemiančias aplinkybes, parengiant ir įgyvendinant socialinę raidą reguliuojančias realias priemones;</text:p>
      <text:p text:style-name="P53">5.6. individualioji nusikalstamumo prevencija – visuomenės ir valstybinių institucijų interesams atstovaujančių žmonių veikla individualiai taikant prevencinio poveikio priemones socialiai pažeistiems, rizikos grupės asmenims ar asmenims, galintiems tapti nusikaltimų aukomis, bei darant įtaką juos veikiančiai kriminogeninei situacijai, kad šie asmenys nedarytų nusikaltimų ar netaptų jų aukomis;</text:p>
      <text:p text:style-name="P54">5.7. valkataujantis vaikas – vaikas, neturintis nuolatinės gyvenamosios vietos arba nuolatos joje negyvenantis, neturintis pragyvenimui pajamų, neužsiimantis jokia pozityvia veikla;</text:p>
      <text:p text:style-name="P55">5.8. elgetaujantis vaikas – vaikas, gyvenantis ne iš darbo ar kitų nuosavų pajamų, bet gaunamų prašant iš pašalinių asmenų pinigų, maisto produktų, drabužių ir kitokių materialinių vertybių;</text:p>
      <text:p text:style-name="P56">5.9. nepilnamečių reikalų policijos pareigūnas – prevencijos tarnybos policijos pareigūnas (jaunesnysis inspektorius, inspektorius, vyresnysis inspektorius, komisaras inspektorius), dirbantis su vaikais iki 18 metų;</text:p>
      <text:p text:style-name="P57">5.10. nežinomas vaikas – vaikas, kuris dėl sveikatos būklės arba amžiaus negali suteikti apie save duomenų ir kurio asmens tapatybė nenustatyta ir nepatvirtinta objektyviais faktiniais duomenimis;</text:p>
      <text:p text:style-name="P58">5.11. gatvės vaikai – tai vaikai, kurie gyvena, dirba ir miega gatvėje, labai mažai palaikydami ryšius su šeima;</text:p>
      <text:p text:style-name="P59">5.12. vaikai gatvėje – tai vaikai, kurie didesnę dienos dalį praleidžia gatvėje, tačiau palaiko ryšį su savo šeima ir paprastai nakčiai grįžta į namus.</text:p>
      <text:p text:style-name="P60"/>
      <text:p text:style-name="P61"><text:span text:style-name="T62">II</text:span><text:span text:style-name="T63">.<text:s/></text:span><text:span text:style-name="T64">DARBO ORGANIZAVIMAS</text:span></text:p>
      <text:p text:style-name="P65"/>
      <text:p text:style-name="P66">6. Nepilnamečių reikalų policijos pareigūnai dirba teritoriniu principu. Aptarnaujamą teritoriją įsakymu nustato policijos komisariato vadovas. Joje turi gyventi ne daugiau kaip 3 tūkstančiai vaikų iki 18 metų. Nustatant teritorijos ribas, būtina atsižvelgti į jos ypatumus (mokymo įstaigų skaičius, turgavietės, vaikų susibūrimo vietos, geležinkelio ir autobusų stotys, pramogų centrai, sąvartynai ir pan.).</text:p>
      <text:p text:style-name="P67">7. Žemesnės pakopos policijos komisariatuose grupei nepilnamečių reikalų jaunesniųjų inspektorių vadovauja nepilnamečių reikalų inspektorius (vyresnysis inspektorius), aukštesnės pakopos: miestų vyriausiuose policijos komisariatuose, apskričių centruose esančiuose policijos komisariatuose – komisaras inspektorius (pagal vidaus reikalų ministro 1994 11 08 įsakymą Nr. 778 nepilnamečių reikalų inspektorių santykis su jaunesniaisiais inspektoriais – 1:3, vyresniųjų inspektorių santykis su inspektoriais – 1:3). Teritorijas aptarnauja nepilnamečių reikalų jaunesnieji inspektoriai ir inspektoriai. Pastariesiems skiriama mažesnė, nei nurodyta 6 punkte, teritorija.</text:p>
      <text:p text:style-name="P68">8. Nepilnamečių reikalų jaunesnysis inspektorius (inspektorius):</text:p>
      <text:p text:style-name="P69">8.1. organizuoja ir vykdo vaikų nusikalstamumo, narkomanijos, prostitucijos bei kitų teisės pažeidimų prevenciją aptarnaujamoje teritorijoje;</text:p>
      <text:p text:style-name="P70">8.2. kontroliuoja teismo skirtų įpareigojimų vykdymą vaikams:</text:p>
      <text:p text:style-name="P71">8.2.1. nuteistiems pataisos darbais be laisvės atėmimo (Baudžiamojo kodekso 29 str.);</text:p>
      <text:p text:style-name="P72">8.2.2. kuriems bausmės vykdymas atidėtas (Baudžiamojo kodekso 47-1 str.);</text:p>
      <text:p text:style-name="P73">8.2.3. lygtinai paleistiems iš laisvės atėmimo vietų (Baudžiamojo kodekso 54-2, 54-3 str.);</text:p>
      <text:p text:style-name="P74">Su 8.2.1, 8.2.2 ir 8.2.3 punktuose išvardytais vaikais iki 2002 01 01 dirbama vadovaujantis Policijos vykdytų priežiūros funkcijų perdavimo Kalėjimų departamentui prie Teisingumo ministerijos tvarkos ir bendradarbiavimo pereinamuoju laikotarpiu instrukcija, patvirtinta vidaus reikalų ministro ir teisingumo ministro 2000 07 12 įsakymu Nr. 303/163;</text:p>
      <text:p text:style-name="P75">8.3. dirba individualų darbą ir kontroliuoja tokių vaikų elgesį:</text:p>
      <text:p text:style-name="P76">8.3.1. atleistų nuo baudžiamosios atsakomybės, kuriems paskirtos priverčiamosios auklėjamojo pobūdžio priemonės (Baudžiamojo kodekso 52-1, 61 str.);</text:p>
      <text:p text:style-name="P77">8.3.2. kuriems taikytos Organizuoto nusikalstamumo užkardymo įstatymo nuostatos, jeigu policijos įstaigos vadovas savo įsakymu įgaliojo jį tai daryti.</text:p>
      <text:p text:style-name="P78">Darbas atliekamas vadovaujantis Organizuoto nusikalstamumo užkardymo įstatymu, vidaus reikalų ministro 1997 09 25 įsakymu Nr. 479 patvirtinta Organizuoto nusikalstamumo užkardymo įstatymo taikymo tvarka bei Policijos departamento 1999 02 11 nurodymu Nr. 6 „Dėl uniformuotos policijos veiklos suaktyvinimo kovojant su organizuotu nusikalstamumu“.</text:p>
      <text:p text:style-name="P79">Į policijos profilaktinę įskaitą nepilnamečių reikalų policijos pareigūnas įrašo tik tuos vaikus, kuriems paskirti konkretūs teismo įpareigojimai ir jeigu skirtų įpareigojimų viešą kontrolę gali vykdyti pagal savo kompetenciją.</text:p>
      <text:soft-page-break/>
      <text:p text:style-name="P80">Tuo atveju, kai vaikui paskirtų teismo įpareigojimų kontrolė negalima viešais veiksmais arba jam yra taikytos kitos Organizuoto nusikalstamumo užkardymo įstatymo numatytos prevencinės poveikio priemonės, nepilnamečių reikalų policijos pareigūnai, gavę atitinkamą informaciją iš kriminalinės policijos, gali tvarkyti šių rizikos grupės vaikų informacinę apskaitą;</text:p>
      <text:p text:style-name="P81">8.3.3. kuriems taikyta kardomoji priemonė – namų areštas, – jeigu tardytojas savo nutarimu ar policijos įstaigos vadovas savo pavedimu įgaliojo jį tai daryti.</text:p>
      <text:p text:style-name="P82">Dirbama vadovaujantis vidaus reikalų ministro 2000 06 27 įsakymu Nr. 288 patvirtinta Kardomosios priemonės – namų arešto – vykdymo kontrolės instrukcija;</text:p>
      <text:p text:style-name="P83">8.3.4. įstatymams numačius ir teismui taikius poveikio priemones, individualiai dirba ir su kitais vaikais;</text:p>
      <text:p text:style-name="P84">8.4. nustato:</text:p>
      <text:p text:style-name="P85">8.4.1. teisės pažeidimą padariusius vaikus, rengia jų administracinių teisės pažeidimų bylas;</text:p>
      <text:p text:style-name="P86">8.4.2. vaikus, vartojančius toksines medžiagas, valkataujančius, elgetaujančius, gatvės vaikus ir vaikus gatvėje, teikia jiems neatidėliotiną socialinę pagalbą bei informuoja apie juos tėvus ar kitus teisėtus atstovus bei suinteresuotas valstybines ar nevyriausybines institucijas;</text:p>
      <text:p text:style-name="P87">8.4.3. vaiko teisių pažeidimo faktus ir apie tai informuoja vaikų teisių apsaugos tarnybas;</text:p>
      <text:p text:style-name="P88">8.4.4. tėvus, kitus teisėtus vaiko atstovus, neatliekančius pareigos auklėti ir prižiūrėti vaikus ir savo elgesiu darančius jiems neigiamą įtaką, vengiančius išlaikyti vaikus, žiauriai su jais besielgiančius, seksualiai juos išnaudojančius, tėvus ir kitus teisėtus vaiko atstovus, iš kurių nors vienam buvo taikytos Organizuoto nusikalstamumo užkardymo įstatyme numatytos prevencinės poveikio priemonės ir jis savo elgesiu daro neigiamą įtaką vaikui, ir raštu informuoja apie tai vaikų teisių apsaugos tarnybas;</text:p>
      <text:p text:style-name="P89">8.4.5. likusius be tėvų ar kitų teisėtų atstovų globos vaikus, vaikus, kuriems dėl sveikatos būklės ar kitų priežasčių būtina valstybės ar visuomenės parama, įkurdina juos Kauno m. vyriausiojo policijos komisariato Nepilnamečių socialinės pagalbos ir prevencijos centre (toliau – Nepilnamečių socialinės pagalbos ir prevencijos centras) ar kitose atitinkamą vaikų globą ir priežiūrą užtikrinančiose įstaigose ir raštu informuoja apie juos vaikų teisių apsaugos tarnybas;</text:p>
      <text:p text:style-name="P90">8.4.6. suaugusius asmenis, nugirdžiusius vaikus, įtraukusius juos į girtavimą, narkotikų vartojimą, nusikalstamą veiklą, užsiiminėjimą azartiniais lošimais, elgetavimu, prostitucija, ir raštu informuoja apie tai tarnybos vadovą, o jei veikla užtraukia tik administracinę atsakomybę – rengia šio administracinio teisės pažeidimo bylas;</text:p>
      <text:p text:style-name="P91">8.4.7. vaikų teisės pažeidėjų grupes, jų veiklos pobūdį, grupavimosi vietą, kitas aplinkybes ir informuoja apie tai tarnybos vadovą, vaikų teisių apsaugos tarnybas;</text:p>
      <text:p text:style-name="P92">8.5. sistemina, analizuoja ir apibendrina vaikų nusikalstamumo bei kitų teisės pažeidimų būklę, priežastis ir aplinkybes aptarnaujamoje teritorijoje, imasi priemonių joms šalinti;</text:p>
      <text:p text:style-name="P93">8.6. nagrinėja gyventojų pranešimus, skundus ir pareiškimus dėl vaikų padarytų teisės pažeidimų, dėl tėvų ar kitų teisėtų vaiko atstovų, neprižiūrinčių, netinkamai auklėjančių vaikus.</text:p>
      <text:p text:style-name="P94">Darbas atliekamas vadovajantis Viešojo administravimo įstatymo ir vidaus reikalų ministro 2000 07 19 įsakymo Nr. 312 nuostatomis;</text:p>
      <text:p text:style-name="P95">8.7. bendradarbiauja su kitų policijos tarnybų, vaikų teisių apsaugos tarnybų, savivaldos, švietimo, medicinos, kitų suinteresuotų institucijų darbuotojais sprendžiant vaikų daromų teisės pažeidimų, narkomanijos prevencijos klausimus; imasi priemonių apsaugoti vaikų, padariusių teisės pažeidimus bei nukentėjusių nuo teisės pažeidimų, teises ir teisėtus interesus;</text:p>
      <text:p text:style-name="P96">8.8. darbą planuoja taip, kad pagrindinė jo dalis būtų skirta vaikų padarytų teisės pažeidimų prevencijai aptarnaujamoje teritorijoje. Už atliktą darbą atsiskaito tarnybos vadovui jo nustatyta tvarka.</text:p>
      <text:p text:style-name="P97">9. Nepilnamečių reikalų komisaras inspektorius aukštesnės pakopos policijos komisariatuose ir nepilnamečių reikalų vyresnysis inspektorius (inspektorius) žemesnės pakopos policijos komisariatuose:</text:p>
      <text:p text:style-name="P98">9.1. kiekvieną ketvirtį sistemina, apibendrina ir analizuoja vaikų padarytų nusikaltimų ir kitų teisės pažeidimų, narkomanijos būklę, priežastis ir sąlygas;</text:p>
      <text:p text:style-name="P99">9.2. planuoja vaikų teisės pažeidimų prevencijos priemones pusmečiui ir metams, sudaro prevencinių priemonių planus; kartu su suinteresuotomis institucijomis rengia vaikų nusikalstamumo bei kitų teisės pažeidimų prevencijos programas;</text:p>
      <text:p text:style-name="P100">9.3. kiekvieną ketvirtį apibendrina nepilnamečių reikalų jaunesniųjų inspektorių (inspektorių) tarnybinės veiklos rezultatus, informuoja apie tai tarnybos (nuovados) vadovą;</text:p>
      <text:p text:style-name="P101">9.4. rengia apibendrintą informaciją vietos savivaldos, kitoms suinteresuotoms institucijoms dėl vaikų padarytų nusikaltimų ir kitų teisės pažeidimų, teikia siūlymus gerinti jų prevenciją;</text:p>
      <text:p text:style-name="P102">9.5. dalyvauja rengiant ir įgyvendinant kartu su kitomis policijos tarnybomis, vietos savivaldos, kitomis vyriausybinėmis ir nevyriausybinėmis institucijomis tikslines programas, kitas socialinės paskirties priemones, susijusias su vaikų teisių apsauga, jų nusikalstamumo bei kitų teisės pažeidimų, narkomanijos prevencija;</text:p>
      <text:p text:style-name="P103">9.6. kontroliuoja ir koordinuoja nepilnamečių reikalų jaunesniųjų inspektorių (inspektorių) individualų prevencinį darbą su vaikais, įrašytais į policijos profilaktinę įskaitą, bei rizikos grupės vaikų apskaitą, teikia jiems metodinę ir praktinę pagalbą;</text:p>
      <text:p text:style-name="P104">9.7. organizuoja nepilnamečių reikalų policijos pareigūnų mokymą vaikų padarytų nusikaltimų ir kitų teisės pažeidimų, narkomanijos prevencijos, vaikų teisių apsaugos klausimais;</text:p>
      <text:p text:style-name="P105">9.8. kaupia pažangią vaikų nusikalstamumo, narkomanijos prevencijos patirtį, ją apibendrina;</text:p>
      <text:p text:style-name="P106">9.9. užtikrina nepilnamečių reikalų policijos pareigūnų bendradarbiavimą su kitomis policijos tarnybomis, suinteresuotomis institucijomis, nevyriausybinėmis organizacijomis ir judėjimais, žiniasklaidos priemonėmis vaikų padarytų nusikaltimų, kitų teisės pažeidimų, narkomanijos prevencijos bei vaikų teisių ir teisėtų interesų apsaugos srityje;</text:p>
      <text:p text:style-name="P107">9.10. prireikus pavaduoja nepilnamečių reikalų jaunesniuosius inspektorius (inspektorius) jų aptarnaujamose teritorijose.</text:p>
      <text:p text:style-name="P108">10. Nepilnamečių reikalų policijos pareigūnams draudžiama baudžiamosiose bylose dalyvauti vaikų apklausose kaip pedagogams.</text:p>
      <text:p text:style-name="P109">11. Visa dokumentacija, susijusi su vaikų teisės pažeidimų, narkomanijos prevencija, vaikų teisių ir teisėtų interesų apsauga, kaupiama komisariato (nuovados) raštinėje ir saugoma nustatyta tvarka.</text:p>
      <text:p text:style-name="P110"/>
      <text:p text:style-name="P111"><text:span text:style-name="T112">III</text:span><text:span text:style-name="T113">.<text:s/></text:span><text:span text:style-name="T114">VAIKŲ, TEISĖS PAŽEIDĖJŲ, ĮSKAITA IR RIZIKOS GRUPĖS VAIKŲ APSKAITA</text:span></text:p>
      <text:p text:style-name="P115"/>
      <text:p text:style-name="P116">12. Į policijos profilaktinę įskaitą įrašomi vaikai, turintys 14 – 18 metų, gyvenantys policijos komisariato (nuovados) aptarnaujamoje teritorijoje ir nurodyti instrukcijos 8.3.1 – 8.3.4 punktuose.</text:p>
      <text:p text:style-name="P117">13. Vaikai į policijos profilaktinę įskaitą įrašomi remiantis tarnybos (nuovados) vadovo nutarimu. Apie tai informuojamas vaikas, jo tėvai ar kiti teisėti atstovai. Visiems į įskaitą įrašytiems vaikams pildomos profilaktinės bylos (1 priedas), kurių numeris turi atitikti įrašą įskaitos registracijos žurnale.</text:p>
      <text:p text:style-name="P118">14. Įrašyti į įskaitą vaikai registruojami įskaitos registracijos žurnale (2 priedas). Išrašius vaiką iš įskaitos, žurnale daromos atitinkamos žymos. Apie įrašymą ir išrašymą iš įskaitos informuojamas vaikas, jo tėvai ar kiti teisėti atstovai.</text:p>
      <text:p text:style-name="P119">15. Profilaktinėje byloje kaupiama informacija apie asmens padarytus teisės pažeidimus ir taikytas poveikio priemones, apie Organizuoto nusikalstamumo užkardymo įstatyme numatytų ir taikytų vaikui prevencinio pobūdžio priemonių ar skirtų priverčiamųjų auklėjamojo pobūdžio priemonių vykdymą, namų arešto reikalavimų laikymąsi, vaiko elgesį, interesus, draugus, laisvalaikį, šeimos materialines ir buitines sąlygas, nepilnamečių reikalų policijos pareigūno individualaus darbo su vaiku rezultatus bei kita informacija, susijusi su įskaitininku.</text:p>
      <text:p text:style-name="P120">Atliktas prevencinis darbas įforminamas tarnybiniu pranešimu (jei reikalingas vadovo sprendimas) arba pažyma, kurie segami į bylą.</text:p>
      <text:p text:style-name="P121">16. Su įrašytais į įskaitą vaikais dirbama iki kardomosios priemonės – namų arešto, Organizuoto nusikalstamumo užkardymo įstatyme numatytos prevencinės poveikio priemonės termino pabaigos; su vaikais, atleistais nuo baudžiamosios atsakomybės dėl priverčiamųjų<text:s/><text:soft-page-break/>auklėjamojo pobūdžio priemonių taikymo, – kol bus įvykdyta skirta priverčiamoji auklėjamojo pobūdžio priemonė.</text:p>
      <text:p text:style-name="P122">Dirbant su kitais vaikais, kurių elgesio priežiūrą gali numatyti nauji įstatymai, vadovautis tų įstatymų nuostatomis.</text:p>
      <text:p text:style-name="P123">17. Prevencinį darbą su įrašytu į įskaitą asmeniu nepilnamečių reikalų policijos pareigūnas planuoja individualiai, atsižvelgdamas į įskaitininko asmenybės ypatumus ir elgesį. Įskaitininko elgesys tikrinamas ne rečiau kaip kartą per mėnesį.</text:p>
      <text:p text:style-name="P124">18. Įrašytų į profilaktinę įskaitą asmenų elgesio priežiūros kontrolę užtikrina tarnybos (nuovados) vadovas ir ne rečiau kaip kartą per 3 mėnesius daro žymas profilaktinėse bylose.</text:p>
      <text:p text:style-name="P125">19. Vaikai iš įskaitos išrašomi:</text:p>
      <text:p text:style-name="P126">19.1. sukakus 18 metų;</text:p>
      <text:p text:style-name="P127">19.2. pasiuntus į specialiuosius auklėjimo ir globos namus.</text:p>
      <text:p text:style-name="P128">Vaikų siuntimą į specialiuosius auklėjimo ir globos namus reglamentuoja Lietuvos Respublikos Vyriausybės 1995 05 05 nutarimu Nr. 643 patvirtinti Specialiųjų vaikų auklėjimo ir globos namų laikinieji nuostatai;</text:p>
      <text:p text:style-name="P129">19.3. įvykdžius teismo skirtą priverčiamąją auklėjamojo pobūdžio priemonę;</text:p>
      <text:p text:style-name="P130">19.4. pasibaigus kardomosios priemonės, Organizuoto nusikalstamumo užkardymo įstatyme numatytos prevencinio poveikio priemonės terminui;</text:p>
      <text:p text:style-name="P131">19.5. pakeitus gyvenamąją vietą.</text:p>
      <text:p text:style-name="P132">Į įskaitą įrašytam vaikui pakeitus gyvenamąją vietą, jo profilaktinė byla persiunčiama į policijos komisariatą pagal naują gyvenamąją vietą, prieš tai raštu gavus patvirtinimą, kad vaikas tikrai ten gyvena.</text:p>
      <text:p text:style-name="P133">20. Asmuo išrašomas iš įskaitos remiantis tarnybos (nuovados) vadovo nutarimu.</text:p>
      <text:p text:style-name="P134">21. Nepilnamečių reikalų policijos pareigūnai sudaro ir tvarko rizikos grupės vaikų informacinę apskaitą:</text:p>
      <text:p text:style-name="P135">21.1. nuteistų pataisos darbais be laisvės atėmimo (Baudžiamojo kodekso 29 str.);</text:p>
      <text:p text:style-name="P136">21.2. kuriems bausmės vykdymas atidėtas (Baudžiamojo kodekso 47-1 str.);</text:p>
      <text:p text:style-name="P137">21.3. lygtinai paleistų iš laisvės atėmimo vietų (Baudžiamojo kodekso 54-2, 54-3 str.);</text:p>
      <text:p text:style-name="P138">21.4. grįžusių iš laisvės atėmimo vietų;</text:p>
      <text:p text:style-name="P139">21.5. nuteistų pagrindine bausme – bauda (Baudžiamojo kodekso 32 str.);</text:p>
      <text:p text:style-name="P140">21.6. grįžusių iš specialiųjų auklėjimo ir globos namų;</text:p>
      <text:p text:style-name="P141">21.7. kuriems atsisakyta kelti baudžiamąją bylą arba ji buvo nutraukta (Baudžiamojo proceso kodekso 5 str. 1, 5, 6, 7 d.);</text:p>
      <text:p text:style-name="P142">21.8. atleistų nuo bausmės pagal priimtą amnestijos, malonės aktą;</text:p>
      <text:p text:style-name="P143">21.9. išrašytų iš policijos profilaktinės įskaitos dėl priverčiamosios auklėjamojo pobūdžio priemonės įvykdymo;</text:p>
      <text:p text:style-name="P144">21.10. įtariamų padarius nusikaltimus (vykstant parengtiniam tardymui), išskyrus tuos, kuriems taikyta kardomoji priemonė – namų areštas;</text:p>
      <text:p text:style-name="P145">21.11. darančių administracinius teisės pažeidimus;</text:p>
      <text:p text:style-name="P146">21.12. vartojančių narkotikus, toksines ar kitas svaigiąsias priemones;</text:p>
      <text:p text:style-name="P147">21.13. besiverčiančių prostitucija;</text:p>
      <text:p text:style-name="P148">21.14. kitų rizikos grupei priklausančių vaikų.</text:p>
      <text:p text:style-name="P149">22. Rizikos grupės vaikų apskaita galima kortelėse (3 priedas) arba kompiuteriuose. Informacija apie vaikus nuolat papildoma įrašais apie padarytus teisės pažeidimus.</text:p>
      <text:p text:style-name="P150">Asmenys, nurodyti 21.1, 21.2 ir 21.3 punktuose, į rizikos grupės vaikų informacinę apskaitą įrašomi gavus pranešimą iš pataisos inspekcijos.</text:p>
      <text:p text:style-name="P151">23. Asmenis, įrašytus į rizikos grupės vaikų informacinę apskaitą, pagal galimybes būtina įtraukti į visas bendrosios prevencijos priemones, kartu su suinteresuotomis institucijomis spręsti jų užimtumą bei dirbti su jais individualiai, siekiant padėti jiems integruotis į aktyvų, prasmingą ir visavertį visuomenės gyvenimą.</text:p>
      <text:p text:style-name="P152">24. Į rizikos grupės vaikų informacinę apskaitą gali būti įrašyti ir vaikai, jaunesni nei 14 metų amžiaus. Apskaita tvarkoma, kol vaikui sueis 18 metų.</text:p>
      <text:p text:style-name="P153"/>
      <text:p text:style-name="P154"><text:span text:style-name="T155">IV</text:span><text:span text:style-name="T156">.<text:s/></text:span><text:span text:style-name="T157">DARBO SU VAIKAIS, ĮRAŠYTAIS Į PROFILAKTINĘ ĮSKAITĄ, TVARKA</text:span></text:p>
      <text:p text:style-name="P158"/>
      <text:p text:style-name="P159">25. Gavus teisėjo patvirtintą nutartį dėl priverčiamųjų auklėjamojo pobūdžio priemonių taikymo ir baudžiamosios bylos nekėlimo, teismo nutartį dėl Organizuoto nusikalstamumo užkardymo įstatyme numatytų prevencinio poveikio priemonių taikymo, tardytojo nutarimą dėl kardomosios priemonės – namų arešto – taikymo, tarnybos (nuovados) vadovo nutarimu per 3 dienas vaikas įrašomas į policijos profilaktinę įskaitą.</text:p>
      <text:p text:style-name="P160">Su šiuo nutarimu supažindinamas ir jame pasirašo vaikas, tėvai ar kiti teisėti jo atstovai. Apie įrašytus į įskaitą vaikus raštu informuojami apylinkės inspektoriai, kriminalinės policijos pareigūnai, vaikų teisių apsaugos tarnyba.</text:p>
      <text:p text:style-name="P161">26. Profilaktinėje byloje būtina daryti dokumentų apyrašus. Dokumentai, esantys byloje, privalo būti sunumeruoti ir susiūti.</text:p>
      <text:p text:style-name="P162">27. Įrašyti į įskaitą vaikai ne rečiau kaip vieną kartą per mėnesį turi būti tikrinami policijos komisariato ar centrinėje duomenų bazėje dėl padarytų teisės pažeidimų.</text:p>
      <text:p text:style-name="P163">28. Tarnybos (nuovados) vadovas, dalyvaujant tėvams ar kitiems teisėtiems vaiko atstovams, išaiškina įskaitininkui Organizuoto nusikalstamumo užkardymo įstatyme numatytų ir taikytų prevencinio poveikio priemonių, priverčiamųjų auklėjamojo pobūdžio priemonių, skirtų nepilnamečiui, esmę, jų nevykdymo ir neįvykdymo be pateisinamų priežasčių, teisės pažeidimų padarymo padarinius; sužino, kokia reikalinga policijos pagalba vaikui.</text:p>
      <text:p text:style-name="P164">Apie šį pokalbį surašoma pažyma, joje pasirašo nepilnamečių reikalų policijos pareigūnas, vaikas, tėvai ar kiti teisėti jo atstovai.</text:p>
      <text:p text:style-name="P165">29. Jeigu į policijos profilaktinę įskaitą įrašytas vaikas, turintis 16 metų, be pateisinamų priežasčių neatvyksta į policiją, kai buvo kviestas raštu, vadovaujantis Administracinių teisės pažeidimų kodekso 187 str. 2 d., jam gali būti surašomas protokolas už policijos pareigūno teisėto nurodymo ar reikalavimo nevykdymą. Pažeidėjas protokolui surašyti gali būti pristatytas į policiją (Administracinių teisės pažeidimų kodekso 263 str.).</text:p>
      <text:p text:style-name="P166">30. Visi dokumentai apie atliktą darbą su minėtais vaikais yra kaupiami profilaktinėse bylose.</text:p>
      <text:p text:style-name="P167">31. Jeigu teismas įpareigojo vaiką per tam tikrą laiką viešai ar kitokia forma atsiprašyti nukentėjusiojo, įpareigojimo įvykdymas galimas:</text:p>
      <text:p text:style-name="P168">31.1. nukentėjusiajam dalyvaujant teisme ir teismo pasiūlymu bylos nagrinėjimo metu;</text:p>
      <text:p text:style-name="P169">31.2. jeigu nukentėjusysis nedalyvauja teismo posėdyje, įpareigojimo įvykdymas galimas jo namuose ar kitoje vietoje, kur tuo metu yra nukentėjusysis (ligoninėje, darbovietėje, mokymo įstaigoje ir pan.); šiuo atveju, jeigu teismas nurodo, įvykdant įpareigojimą, turi dalyvauti nepilnamečių reikalų policijos pareigūnas, kuris pažyma užfiksuoja įpareigojimo įvykdymą;</text:p>
      <text:p text:style-name="P170">31.3. nukentėjusiojo sutikimu vaikas gali atsiprašyti policijos įstaigoje dalyvaujant policijos pareigūnui, kontroliuojančiam šios priemonės vykdymą, arba vaikų teisių apsaugos tarnyboje, dalyvaujant jos atstovams;</text:p>
      <text:p text:style-name="P171">31.4. vaikas gali atsiprašyti nukentėjusiojo per žiniasklaidos priemones.</text:p>
      <text:p text:style-name="P172">32. Jeigu teismas įpareigojo vaiką per tam tikrą laiką savarankiškai atlyginti arba savo darbu pašalinti nusikaltimu padarytą materialinę žalą, policijos įstaiga, kontroliuojanti nuteistojo elgesį, įsitikina, ar įpareigojimas įvykdytas ar neįvykdytas, paprašiusi iš įmonės, organizacijos ar nukentėjusiojo atitinkamo raštiško dokumento (rašto, pažymos, kvito) ir jį gavusi.</text:p>
      <text:p text:style-name="P173">Šio įpareigojimo įvykdymas yra ir tada, kada raštiški dokumentai liudija, jog vaikas nusikaltimu padarytą žalą atlygino dalimis, kadangi visos jos atlyginti negalėjo dėl lėšų stokos.</text:p>
      <text:p text:style-name="P174">33. Jeigu teismas atiduoda vaiką tėvų ar jų teisėtų atstovų priežiūrai:</text:p>
      <text:p text:style-name="P175">33.1. nepilnamečių reikalų policijos pareigūnas, kontroliuojantis šio įpareigojimo vykdymą, ne rečiau kaip kartą per mėnesį tikrina, kaip tėvai ar kiti teisėti atstovai prižiūri vaiką, ir surašo atitinkamą pažymą;</text:p>
      <text:p text:style-name="P176">33.2. nustačius šio įpareigojimo pažeidimų, tarnybos (nuovados) vadovas turi teisę žodžiu įspėti tėvus ar kitus teisėtus atstovus.</text:p>
      <text:p text:style-name="P177">34. Jeigu teismas skiria vaikui namų priežiūrą, nepilnamečių reikalų policijos pareigūnas, kontroliuojantis šio įpareigojimo vykdymą, raštiškai fiksuoja paskirto įpareigojimo tinkamą arba netinkamą vykdymą.</text:p>
      <text:p text:style-name="P178">35. Netinkamas paskirtos priemonės vykdymas suprantamas, kai vaikas:</text:p>
      <text:p text:style-name="P179">35.1. nepagarbiai atsiprašo nekentėjusįjį;</text:p>
      <text:p text:style-name="P180">35.2. nevisiškai atlygina padarytą materialinę žalą arba nekokybišku darbu šalina ją;</text:p>
      <text:p text:style-name="P181">35.3. neklauso tėvų ar kitų teisėtų jo atstovų, pažeidžia teisėtvarką;</text:p>
      <text:p text:style-name="P182">35.4. be svarbios priežasties pažeidžia teismo nustatytą priemonės vykdymo (įvykdymo) terminą.</text:p>
      <text:p text:style-name="P183">36. Jeigu vaikas nevykdo teismo skirtų priverčiamųjų auklėjamojo pobūdžio priemonių, pažeidžia viešąją tvarką:</text:p>
      <text:p text:style-name="P184">36.1. nepilnamečių reikalų policijos pareigūnas išsamiu tarnybiniu pranešimu informuoja apie tai tarnybos (nuovados) vadovą;</text:p>
      <text:p text:style-name="P185">36.2. tarnybos (nuovados) vadovas, remdamasis Policijos veiklos įstatymo 19 str. 1 p., dalyvaujant vaiko tėvams ar kitiems teisėtiems jo atstovams, pareiškia vaikui oficialų įspėjimą (4 priedas).</text:p>
      <text:p text:style-name="P186">Su nutarimu apie taikytas poveikio priemones supažindinamas ir jame pasirašo vaikas, jo tėvai ar kiti teisėti atstovai.</text:p>
      <text:p text:style-name="P187">37. Jeigu vaikas, kuriam teismas taikė priverčiamąsias auklėjamojo pobūdžio priemones, jų nevykdo, policijos įstaiga, kontroliuojanti nepilnamečio elgesį, kartu su vaikų teisių apsaugos tarnyba bendru teikimu kreipiasi į teismą dėl šio įpareigojimo pakeitimo griežtesne priverčiamąja auklėjamojo pobūdžio priemone.</text:p>
      <text:p text:style-name="P188"/>
      <text:p text:style-name="P189"><text:span text:style-name="T190">V</text:span><text:span text:style-name="T191">.<text:s/></text:span><text:span text:style-name="T192">DARBAS SU VAIKAIS, PRISTATYTAIS Į BUDĖTOJŲ PADALINĮ</text:span></text:p>
      <text:p text:style-name="P193"/>
      <text:p text:style-name="P194">38. Darbą su vaikais, pristatytais į policijos komisariato (nuovados) budėtojų padalinį, reglamentuoja vidaus reikalų ministro 1992 07 02 įsakymu Nr. 418 patvirtinta Respublikos policijos įstaigų budėtojų dalių laikinoji darbo instrukcija (4. 5.17 – 4.5.21 punktai).</text:p>
      <text:p text:style-name="P195">39. Nepilnamečių reikalų policijos pareigūnas, susipažinęs su medžiaga apie pristatytą į budėtojų padalinį vaiką, nustato aplinkybes ir priežastis, paskatinusias jį padaryti teisės pažeidimą, imasi galimų priemonių joms šalinti, prireikus informuoja apie vaiką vaikų teisių apsaugos tarnybą, kitas suinteresuotas institucijas.</text:p>
      <text:p text:style-name="P196">Jeigu vaikas gyvena kito policijos komisariato (nuovados) aptarnaujamoje teritorijoje, pirminė medžiaga apie padarytą teisės pažeidimą, to priežastis ir aplinkybes, vadovaujantis Administracinių teisės pažeidimų kodekso 281 str., poveikio priemonėms taikyti išsiunčiama policijos įstaigai arba administracinio teisės pažeidimo byla apylinkės teismui pagal teisės pažeidėjo gyvenamąją vietą. Jeigu medžiaga siunčiama teismui, apie tai informuojama policijos teritorinė įstaiga.</text:p>
      <text:p text:style-name="P197">40. Radus nežinomą vaiką, nepilnamečių reikalų policijos pareigūnai kartu su kriminalinės policijos pareigūnais imasi priemonių, numatytų vidaus reikalų ministro, generalinio prokuroro ir sveikatos apsaugos ministro 1999 12 29 įsakymu Nr. 714/153/562 patvirtintoje Neatpažinto lavono, nežinomo ligonio ar nežinomo vaiko asmens tapatybės nustatymo instrukcijoje.</text:p>
      <text:p text:style-name="P198">41. Vaikų pristatymo ir priėmimo į Nepilnamečių socialinės pagalbos ir prevencijos centrą tvarką reglamentuoja Policijos departamento generalinio komisaro 2000 09 07 įsakymu Nr. 259 patvirtinti Centro nuostatai.</text:p>
      <text:p text:style-name="P199">42. Dingusių asmenų paiešką reglamentuoja vidaus reikalų ministro 2000 07 04 įsakymas Nr. 9RN.<text:s/></text:p>
      <text:p text:style-name="P200">______________</text:p>
      <text:soft-page-break/>
      <text:p text:style-name="P201">Nepilnamečių reikalų policijos</text:p>
      <text:p text:style-name="P202">pareigūno tarnybinės veiklos instrukcijos</text:p>
      <text:p text:style-name="P203">1<text:s/>priedas</text:p>
      <text:p text:style-name="P204"/>
      <text:p text:style-name="P205">___________________________</text:p>
      <text:p text:style-name="P206">(Policijos įstaigos pavadinimas)</text:p>
      <text:p text:style-name="P207"><text:tab/></text:p>
      <text:p text:style-name="P208">(Vardas, pavardė, gimimo data, adresas)</text:p>
      <text:p text:style-name="P209"><text:tab/></text:p>
      <text:p text:style-name="P210"/>
      <text:p text:style-name="P211">PROFILAKTINĖ BYLA</text:p>
      <text:p text:style-name="P212">Nr.............</text:p>
      <text:p text:style-name="P213"/>
      <text:p text:style-name="P214">Taikytos priverčiamosios auklėjamo pobūdžio priemonės, paskirta kardomoji priemonė – namų areštas, taikytos Organizuoto nusikalstamumo užkardymo įstatymo nuostatos<text:tab/></text:p>
      <text:p text:style-name="P215"><text:tab/></text:p>
      <text:p text:style-name="P216">(Data, Lietuvos Respublikos baudžiamojo kodekso straipsnis, teismo nuosprendis, nutartis,<text:s/></text:p>
      <text:p text:style-name="P217"><text:tab/></text:p>
      <text:p text:style-name="P218"><text:span text:style-name="T219">nutarimas)</text:span></text:p>
      <text:p text:style-name="P220"><text:tab/></text:p>
      <text:p text:style-name="P221"/>
      <text:p text:style-name="P222">Įrašyti į policijos profilaktinę įskaitą<text:s/><text:tab/></text:p>
      <text:p text:style-name="P223"><text:tab/><text:span text:style-name="T224">(Data)</text:span></text:p>
      <text:p text:style-name="P225">Išrašytas iš įskaitos<text:tab/></text:p>
      <text:p text:style-name="P226"><text:tab/><text:span text:style-name="T227">(Data, pagrindas)</text:span></text:p>
      <text:p text:style-name="P228"/>
      <table:table table:style-name="Table229">
        <table:table-columns>
          <table:table-column table:style-name="TableColumn230"/>
        </table:table-columns>
        <table:table-row table:style-name="TableRow231">
          <table:table-cell table:style-name="TableCell232">
            <text:p text:style-name="P233">Pradėta...................</text:p>
            <text:p text:style-name="P234"/>
            <text:p text:style-name="P235">Baigta.....................</text:p>
            <text:p text:style-name="P236"/>
            <text:p text:style-name="P237">Lapų.......................</text:p>
            <text:p text:style-name="P238"/>
            <text:p text:style-name="P239">Saugoti...................</text:p>
            <text:p text:style-name="P240"/>
          </table:table-cell>
        </table:table-row>
      </table:table>
      <text:p text:style-name="P241"/>
      <table:table table:style-name="Table242">
        <table:table-columns>
          <table:table-column table:style-name="TableColumn243"/>
        </table:table-columns>
        <table:table-row table:style-name="TableRow244">
          <table:table-cell table:style-name="TableCell245">
            <text:p text:style-name="P246"/>
            <text:p text:style-name="P247">F. Nr...............................</text:p>
            <text:p text:style-name="P248"/>
            <text:p text:style-name="P249">Ap. Nr.............................</text:p>
            <text:p text:style-name="P250"/>
            <text:p text:style-name="P251">B. Nr...............................</text:p>
            <text:p text:style-name="P252"/>
            <text:p text:style-name="P253"/>
          </table:table-cell>
        </table:table-row>
      </table:table>
      <text:p text:style-name="P254"/>
      <text:p text:style-name="P255">______________</text:p>
      <text:soft-page-break/>
      <text:p text:style-name="P256">1 priedas</text:p>
      <text:p text:style-name="P257">(antroji pusė)</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PROFILAKTINĖJE BYLOJE KAUPIAMI DOKUMENTAI</text:p>
      <text:p text:style-name="P274"/>
      <text:p text:style-name="P275"/>
      <text:p text:style-name="P276"/>
      <text:p text:style-name="P277"/>
      <text:p text:style-name="P278">1. Teismo nuosprendžio, nutarties, nutarimo nuorašas.<text:s/></text:p>
      <text:p text:style-name="P279">2. Pažyma apie viešosios policijos, nuovados vadovo pokalbį su įrašytu į profilaktinę įskaitą nepilnamečiu, jo tėvais ar kitais teisėtais atstovais.<text:s/></text:p>
      <text:p text:style-name="P280">3. Dokumentai apie padarytus teisės pažeidimus, teismo skirtų įpareigojimų, priverčiamųjų auklėjamojo pobūdžio priemonių, taikytų Organizuoto nusikalstamumo užkardymo įstatymo nuostatų vykdymą, namų arešto laikymosi patikrinimus ir taikytas poveikio priemones.<text:s/></text:p>
      <text:p text:style-name="P281">4. Pažymos apie individualų prevencinį darbą su įskaitininku, informacija apie jo elgesį, santykius tarp šeimos narių, materialines ir buitines sąlygas, interesus, draugus, užimtumą, laisvalaikį ir t. t.<text:s/></text:p>
      <text:p text:style-name="P282">5. Dokumentai, apibūdinantys šeimą, kurioje gyvena nepilnametis.<text:s/></text:p>
      <text:p text:style-name="P283">6. Kiti dokumentai, susiję su nepilnamečio elgesio stebėjimu ir kontrole.</text:p>
      <text:p text:style-name="P284">______________</text:p>
      <text:soft-page-break/>
      <text:p text:style-name="P285">Nepilnamečių reikalų policijos</text:p>
      <text:p text:style-name="P286">pareigūno tarnybinės veiklos instrukcijos</text:p>
      <text:p text:style-name="P287">2<text:s/>priedas</text:p>
      <text:p text:style-name="P288"/>
      <text:p text:style-name="P289"/>
      <text:p text:style-name="P290">___________________________</text:p>
      <text:p text:style-name="P291">(Policijos įstaigos pavadinimas)</text:p>
      <text:p text:style-name="P292"/>
      <text:p text:style-name="P293"/>
      <text:p text:style-name="P294"/>
      <text:p text:style-name="P295"/>
      <text:p text:style-name="P296">NEPILNAMEČIŲ, ĮRAŠYTŲ Į POLICIJOS PROFILAKTINĘ ĮSKAITĄ,<text:s/></text:p>
      <text:p text:style-name="P297"/>
      <text:p text:style-name="P298"/>
      <text:p text:style-name="P299">REGISTRACIJOS ŽURNALAS</text:p>
      <text:p text:style-name="P300"/>
      <text:p text:style-name="P301">Nr..........</text:p>
      <text:p text:style-name="P302"/>
      <text:p text:style-name="P303"/>
      <text:p text:style-name="P304"/>
      <text:p text:style-name="P305"/>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
            <text:p text:style-name="P312">F. Nr...............................<text:s/></text:p>
            <text:p text:style-name="P313"/>
            <text:p text:style-name="P314">Ap. Nr.............................<text:s/></text:p>
            <text:p text:style-name="P315"/>
            <text:p text:style-name="P316">B. Nr...............................</text:p>
          </table:table-cell>
          <table:covered-table-cell/>
        </table:table-row>
        <table:table-row table:style-name="TableRow317">
          <table:table-cell table:style-name="TableCell318">
            <text:p text:style-name="P319">Pradėta...................</text:p>
            <text:p text:style-name="P320"/>
            <text:p text:style-name="P321">Baigta.....................</text:p>
            <text:p text:style-name="P322"/>
            <text:p text:style-name="P323">Lapų.......................</text:p>
            <text:p text:style-name="P324"/>
            <text:p text:style-name="P325">Saugoti...................</text:p>
            <text:p text:style-name="P326"/>
          </table:table-cell>
          <table:table-cell>
            <text:p text:style-name="P326"/>
          </table:table-cell>
        </table:table-row>
      </table:table>
      <text:p text:style-name="P327"/>
      <text:p text:style-name="P328"/>
      <text:p text:style-name="P329"/>
      <text:p text:style-name="P330">______________</text:p>
      <text:soft-page-break/>
      <text:p text:style-name="P331">2 priedas</text:p>
      <text:p text:style-name="P332">(antras lapas)</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Įrašymo į profilaktinę įskaitą data</text:p>
          </table:table-cell>
          <table:table-cell table:style-name="TableCell347">
            <text:p text:style-name="P348">Nepilnamečio vardas, pavardė, gimimo metai</text:p>
          </table:table-cell>
          <table:table-cell table:style-name="TableCell349">
            <text:p text:style-name="P350">Gyvenamoji vieta, telefono numeris</text:p>
          </table:table-cell>
          <table:table-cell table:style-name="TableCell351">
            <text:p text:style-name="P352">Mokymosi arba darbo vieta</text:p>
          </table:table-cell>
          <table:table-cell table:style-name="TableCell353">
            <text:p text:style-name="P354">Įrašymo į įskaitą pagrindas</text:p>
          </table:table-cell>
          <table:table-cell table:style-name="TableCell355">
            <text:p text:style-name="P356">Duomenys apie vaiko tėvus ar kitus teisėtus atstovus</text:p>
          </table:table-cell>
        </table:table-row>
        <table:table-row table:style-name="TableRow357">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cell table:style-name="TableCell366">
            <text:p text:style-name="P367">5</text:p>
          </table:table-cell>
          <table:table-cell table:style-name="TableCell368">
            <text:p text:style-name="P369">6</text:p>
          </table:table-cell>
          <table:table-cell table:style-name="TableCell370">
            <text:p text:style-name="P371">7</text:p>
          </table:table-cell>
        </table:table-row>
        <table:table-row table:style-name="TableRow372">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row table:style-name="TableRow380">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row>
        <table:table-row table:style-name="TableRow420">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row>
        <table:table-row table:style-name="TableRow444">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Ar anksčiau buvo įrašytas į policijos prof. įskaitą (įrašymo, išrašymo data, pagrindas)</text:p>
          </table:table-cell>
          <table:table-cell table:style-name="TableCell462">
            <text:p text:style-name="P463">Nepilnamečių reikalų inspektorius, dirbantis su įskaitininku</text:p>
          </table:table-cell>
          <table:table-cell table:style-name="TableCell464">
            <text:p text:style-name="P465">Įrašymo iš įskaitos data ir pagrindas</text:p>
          </table:table-cell>
          <table:table-cell table:style-name="TableCell466">
            <text:p text:style-name="P467">Pastabos</text:p>
          </table:table-cell>
        </table:table-row>
        <table:table-row table:style-name="TableRow468">
          <table:table-cell table:style-name="TableCell469">
            <text:p text:style-name="P470">8</text:p>
          </table:table-cell>
          <table:table-cell table:style-name="TableCell471">
            <text:p text:style-name="P472">9</text:p>
          </table:table-cell>
          <table:table-cell table:style-name="TableCell473">
            <text:p text:style-name="P474">10</text:p>
          </table:table-cell>
          <table:table-cell table:style-name="TableCell475">
            <text:p text:style-name="P476">11</text:p>
          </table:table-cell>
        </table:table-row>
        <table:table-row table:style-name="TableRow477">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row table:style-name="TableRow492">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row>
        <table:table-row table:style-name="TableRow497">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row>
        <table:table-row table:style-name="TableRow502">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row table:style-name="TableRow512">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
      <text:p text:style-name="P527">______________</text:p>
      <text:soft-page-break/>
      <text:p text:style-name="P528">Nepilnamečių reikalų policijos</text:p>
      <text:p text:style-name="P529">pareigūno tarnybinės veiklos instrukcijos</text:p>
      <text:p text:style-name="P530">3<text:s/>priedas</text:p>
      <text:p text:style-name="P531"/>
      <text:p text:style-name="P532"/>
      <text:p text:style-name="P533">______________________________________</text:p>
      <text:p text:style-name="P534">(Policijos įstaigos pavadinimas)</text:p>
      <text:p text:style-name="P535"/>
      <text:p text:style-name="P536">RIZIKOS VAIKŲ GRUPĖS INFORMACINĖ KORTELĖ</text:p>
      <text:p text:style-name="P537">___________________</text:p>
      <text:p text:style-name="P538">(Data)</text:p>
      <text:p text:style-name="P539">___________________</text:p>
      <text:p text:style-name="P540">(Vieta)</text:p>
      <text:p text:style-name="P541"/>
      <text:p text:style-name="P542">Vardas<text:tab/></text:p>
      <text:p text:style-name="P543">Pavardė<text:tab/></text:p>
      <text:p text:style-name="P544">Gimimo data<text:tab/></text:p>
      <text:p text:style-name="P545">Gyvenamoji vieta<text:tab/></text:p>
      <text:p text:style-name="P546">_________________________________________________ Tel.<text:s/><text:tab/></text:p>
      <text:p text:style-name="P547">Mokymosi ar darbo vieta<text:tab/></text:p>
      <text:p text:style-name="P548"><text:tab/><text:span text:style-name="T549">(jeigu nesimoko ir nedirba, nuo kada, kokia to priežastis)</text:span></text:p>
      <text:p text:style-name="P550"><text:tab/></text:p>
      <text:p text:style-name="P551"><text:tab/></text:p>
      <text:p text:style-name="P552"><text:tab/></text:p>
      <text:p text:style-name="P553"><text:tab/></text:p>
      <text:p text:style-name="P554">Kiti duomenys<text:tab/></text:p>
      <text:p text:style-name="P555"><text:tab/><text:span text:style-name="T556">(apie tėvus ar kitus teisėtus atstovus, brolius, seseris)</text:span></text:p>
      <text:p text:style-name="P557"><text:tab/></text:p>
      <text:p text:style-name="P558"><text:tab/></text:p>
      <text:p text:style-name="P559">Pagrindas priskirti vaiką rizikos grupei<text:tab/></text:p>
      <text:p text:style-name="P560"><text:tab/></text:p>
      <text:p text:style-name="P561"><text:tab/></text:p>
      <text:p text:style-name="P562">Nepilnamečio draugai<text:tab/></text:p>
      <text:p text:style-name="P563"><text:tab/></text:p>
      <text:p text:style-name="P564"><text:tab/></text:p>
      <text:p text:style-name="P565">Pomėgiai, interesai, kita<text:tab/></text:p>
      <text:p text:style-name="P566"><text:tab/></text:p>
      <text:p text:style-name="P567"><text:tab/></text:p>
      <text:p text:style-name="P568">______________</text:p>
      <text:soft-page-break/>
      <text:p text:style-name="P569">3 priedas</text:p>
      <text:p text:style-name="P570">(antroji pusė)</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Nepilnamečio padaryto teisės pažeidimo data</text:p>
          </table:table-cell>
          <table:table-cell table:style-name="TableCell579">
            <text:p text:style-name="P580">Teisės pažeidimo kvalifikacija</text:p>
          </table:table-cell>
          <table:table-cell table:style-name="TableCell581">
            <text:p text:style-name="P582">Nepilnamečiui, jo tėvams ar kitiems teisėtiems atstovams taikytos poveikio priemonės</text:p>
          </table:table-cell>
        </table:table-row>
        <table:table-row table:style-name="TableRow583">
          <table:table-cell table:style-name="TableCell584">
            <text:p text:style-name="Normal"/>
          </table:table-cell>
          <table:table-cell table:style-name="TableCell585">
            <text:p text:style-name="Normal"/>
          </table:table-cell>
          <table:table-cell table:style-name="TableCell586">
            <text:p text:style-name="Normal"/>
          </table:table-cell>
        </table:table-row>
        <table:table-row table:style-name="TableRow587">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
          </table:table-cell>
          <table:table-cell table:style-name="TableCell593">
            <text:p text:style-name="Normal"/>
          </table:table-cell>
          <table:table-cell table:style-name="TableCell594">
            <text:p text:style-name="Normal"/>
          </table:table-cell>
        </table:table-row>
        <table:table-row table:style-name="TableRow595">
          <table:table-cell table:style-name="TableCell596">
            <text:p text:style-name="Normal"/>
          </table:table-cell>
          <table:table-cell table:style-name="TableCell597">
            <text:p text:style-name="Normal"/>
          </table:table-cell>
          <table:table-cell table:style-name="TableCell598">
            <text:p text:style-name="Normal"/>
          </table:table-cell>
        </table:table-row>
        <table:table-row table:style-name="TableRow599">
          <table:table-cell table:style-name="TableCell600">
            <text:p text:style-name="Normal"/>
          </table:table-cell>
          <table:table-cell table:style-name="TableCell601">
            <text:p text:style-name="Normal"/>
          </table:table-cell>
          <table:table-cell table:style-name="TableCell602">
            <text:p text:style-name="Normal"/>
          </table:table-cell>
        </table:table-row>
        <table:table-row table:style-name="TableRow603">
          <table:table-cell table:style-name="TableCell604">
            <text:p text:style-name="Normal"/>
          </table:table-cell>
          <table:table-cell table:style-name="TableCell605">
            <text:p text:style-name="Normal"/>
          </table:table-cell>
          <table:table-cell table:style-name="TableCell606">
            <text:p text:style-name="Normal"/>
          </table:table-cell>
        </table:table-row>
        <table:table-row table:style-name="TableRow607">
          <table:table-cell table:style-name="TableCell608">
            <text:p text:style-name="Normal"/>
          </table:table-cell>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Normal"/>
          </table:table-cell>
          <table:table-cell table:style-name="TableCell621">
            <text:p text:style-name="Normal"/>
          </table:table-cell>
          <table:table-cell table:style-name="TableCell622">
            <text:p text:style-name="Normal"/>
          </table:table-cell>
        </table:table-row>
      </table:table>
      <text:p text:style-name="P623"/>
      <text:p text:style-name="P624"/>
      <text:p text:style-name="P625"/>
      <text:p text:style-name="P626">Kortelę užpildė</text:p>
      <text:p text:style-name="P627"/>
      <text:p text:style-name="P628"><text:tab/><text:tab/><text:tab/><text:tab/><text:tab/></text:p>
      <text:p text:style-name="P629"><text:tab/><text:span text:style-name="T630">(Pareigos)<text:s/></text:span><text:span text:style-name="T631"><text:tab/>(Parašas)<text:s/></text:span><text:span text:style-name="T632"><text:tab/>(Vardas, pavardė)</text:span></text:p>
      <text:p text:style-name="P633">______________</text:p>
      <text:soft-page-break/>
      <text:p text:style-name="P634">Nepilnamečių reikalų policijos</text:p>
      <text:p text:style-name="P635">pareigūno tarnybinės veiklos instrukcijos</text:p>
      <text:p text:style-name="P636">4 priedas</text:p>
      <text:p text:style-name="P637"/>
      <text:p text:style-name="P638"/>
      <text:p text:style-name="P639">___________________________</text:p>
      <text:p text:style-name="P640">(Policijos įstaigos pavadinimas)</text:p>
      <text:p text:style-name="P641"/>
      <text:p text:style-name="P642"/>
      <text:p text:style-name="P643">ĮSPĖJIMAS</text:p>
      <text:p text:style-name="P644">___________________</text:p>
      <text:p text:style-name="P645">(Data)</text:p>
      <text:p text:style-name="P646">___________________</text:p>
      <text:p text:style-name="P647">(Vieta)</text:p>
      <text:p text:style-name="P648"/>
      <text:p text:style-name="P649">Aš,<text:tab/><text:tab/>,</text:p>
      <text:p text:style-name="P650">(policijos pareigūno vardas, pavardė, pareigos)</text:p>
      <text:p text:style-name="P651">vadovaudamasis Lietuvos Respublikos policijos veiklos įstatymo 19 str. 1 p., įspėju</text:p>
      <text:p text:style-name="P652"><text:tab/></text:p>
      <text:p text:style-name="P653">(vardas, pavardė, gimimo metai, gyvenamoji vieta)</text:p>
      <text:p text:style-name="P654">,<text:tab/></text:p>
      <text:p text:style-name="P655">įrašytą į policijos profilaktinę įskaitą<text:s/><text:tab/></text:p>
      <text:p text:style-name="P656"><text:tab/><text:span text:style-name="T657">(įrašymo į įskaitą pagrindas)</text:span></text:p>
      <text:p text:style-name="P658"><text:tab/>,</text:p>
      <text:p text:style-name="P659">dėl to, kad jis (ji)<text:s/><text:tab/></text:p>
      <text:p text:style-name="P660"><text:tab/></text:p>
      <text:p text:style-name="P661">(konkrečiai nurodyti pagrindą, kuriuo remiantis vaikui yra<text:s/></text:p>
      <text:p text:style-name="P662"><text:tab/></text:p>
      <text:p text:style-name="P663">pareikštas oficialus įspėjimas)</text:p>
      <text:p text:style-name="P664"><text:tab/></text:p>
      <text:p text:style-name="P665">Asmeniui išaiškinta, kad jeigu jis (ji)<text:s/><text:tab/><text:tab/></text:p>
      <text:p text:style-name="P666"><text:tab/>(nurodyti, ką konkrečiai pažeis,</text:p>
      <text:p text:style-name="P667"><text:tab/>,</text:p>
      <text:p text:style-name="P668">, nevykdys ir t. t.)</text:p>
      <text:p text:style-name="P669"/>
      <text:p text:style-name="P670">jam (jai) bus taikytos<text:s/><text:tab/><text:tab/></text:p>
      <text:p text:style-name="P671"><text:tab/>(nurodyti priemones, kurios gali būti taikytos)</text:p>
      <text:p text:style-name="P672"><text:tab/></text:p>
      <text:p text:style-name="P673"><text:tab/></text:p>
      <text:p text:style-name="P674"><text:tab/></text:p>
      <text:p text:style-name="Normal">Asmenį įspėjęs pareigūnas</text:p>
      <text:p text:style-name="P675"><text:tab/><text:tab/><text:tab/><text:tab/><text:tab/></text:p>
      <text:p text:style-name="P676"><text:tab/><text:span text:style-name="T677">(Pareigos)<text:s/></text:span><text:span text:style-name="T678"><text:tab/>(Parašas)<text:s/></text:span><text:span text:style-name="T679"><text:tab/>(Vardas, pavardė)</text:span></text:p>
      <text:p text:style-name="P680"/>
      <text:p text:style-name="P681">Įspėtas asmuo<text:s/><text:tab/><text:tab/><text:tab/><text:tab/></text:p>
      <text:p text:style-name="P682"><text:tab/><text:span text:style-name="T683">(Vaiko parašas)<text:s/></text:span><text:span text:style-name="T684"><text:tab/>(Vardas, pavardė)</text:span></text:p>
      <text:p text:style-name="P685"/>
      <text:p text:style-name="P686">Nepilnamečio tėvai<text:s/></text:p>
      <text:p text:style-name="P687">(kiti teisėti atstovai)<text:s/><text:tab/><text:tab/><text:tab/><text:tab/></text:p>
      <text:p text:style-name="P688"><text:tab/><text:span text:style-name="T689">(Parašas)<text:s/></text:span><text:span text:style-name="T690"><text:tab/>(Vardas, pavardė)</text:span></text:p>
      <text:p text:style-name="P691"><text:tab/><text:tab/><text:tab/></text:p>
      <text:p text:style-name="P692"><text:tab/><text:span text:style-name="T693">(Parašas)<text:s/></text:span><text:span text:style-name="T694"><text:tab/>(Vardas, pavardė)</text:span></text:p>
      <text:p text:style-name="P6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lgirdas Andrijauskas</meta:initial-creator>
    <dc:creator>Adlib User</dc:creator>
    <meta:creation-date>2016-04-11T14:43:00Z</meta:creation-date>
    <dc:date>2016-04-11T14:43:00Z</dc:date>
    <meta:template xlink:href="Normal" xlink:type="simple"/>
    <meta:editing-cycles>2</meta:editing-cycles>
    <meta:editing-duration>PT0S</meta:editing-duration>
    <meta:document-statistic meta:page-count="15" meta:paragraph-count="250" meta:word-count="3961" meta:character-count="32271" meta:row-count="1057" meta:non-whitespace-character-count="28560"/>
  </office:meta>
</office:document-meta>
</file>