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SPECIFINĖS PASKIRTIES VALSTYBINIŲ ĮMONIŲ SĄRAŠO PAPILDYMO</text:p>
      <text:p text:style-name="P16"/>
      <text:p text:style-name="P17">1994 m. balandžio 7 d. Nr. 251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specifinės paskirties valstybinių įmonių sąrašą, patvirtintą Lietuvos Respublikos Vyriausybės 1992 m. kovo 24 d. nutarimu Nr. 182 „Dėl specifinės paskirties valstybinių įmonių sąrašo“:</text:span></text:p>
      <text:p text:style-name="P26"><text:span text:style-name="T27">1</text:span><text:span text:style-name="T28">. Papildyti skyrių „Energetikos ministerija“ šia pastraipa:</text:span></text:p>
      <text:p text:style-name="P29"><text:span text:style-name="T30">„Valstybinė įmonė „Energetikos agentūra“.</text:span></text:p>
      <text:p text:style-name="P31"><text:span text:style-name="T32">2</text:span><text:span text:style-name="T33">. Papildyti skyrių „Kultūros ir švietimo ministerija“ šia pastraipa:</text:span></text:p>
      <text:p text:style-name="P34"><text:span text:style-name="T35">„Lietuvos kino studija“.</text:span></text:p>
      <text:p text:style-name="P36"><text:span text:style-name="T37">3</text:span><text:span text:style-name="T38">. Papildyti skyrių „Vidaus reikalų ministerija“ šiomis pastraipomis:</text:span></text:p>
      <text:p text:style-name="P39">„Valstybinė įmonė „Eismas“</text:p>
      <text:p text:style-name="P40">Valstybinė įmonė „Signalas“</text:p>
      <text:p text:style-name="P41"><text:span text:style-name="T42">Valstybinė įmonė „Žemaitija“.</text:span></text:p>
      <text:p text:style-name="P43"/>
      <text:p text:style-name="P44"/>
      <text:p text:style-name="P45">MINISTRAS PIRMININKAS<text:tab/>ADOLFAS ŠLEŽEVIČIUS</text:p>
      <text:p text:style-name="P46"/>
      <text:p text:style-name="P47">FINANSŲ MINISTRAS,</text:p>
      <text:p text:style-name="P48">L. E. EKONOMIKOS MINISTRO PAREIGAS<text:tab/>EDUARDAS VIL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56:00Z</meta:creation-date>
    <dc:date>2019-10-22T12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881" meta:row-count="35" meta:non-whitespace-character-count="780"/>
  </office:meta>
</office:document-meta>
</file>