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TAURAGĖS DARŽOVĖS“ ATLEIDIMO NUO MOKESTINIŲ (PINIGINIŲ) PRIEVOLIŲ</text:p>
      <text:p text:style-name="P12"/>
      <text:p text:style-name="P13">1996 m. birželio 6 d. Nr. 664</text:p>
      <text:p text:style-name="P14">Vilnius</text:p>
      <text:p text:style-name="P15"/>
      <text:p text:style-name="P16"><text:span text:style-name="T17">Vadovaudamasi Lietuvos Respublikos 1995 m</text:span><text:span text:style-name="T18">. 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9">1-2</text:span></text:a><text:span text:style-name="T20">) ir įgyvendindama Lietuvos Resp</text:span><text:span text:style-name="T21">ublikos Vyriausybės 1996 m. vasario 20 d. nutarimą Nr. 245 „Dėl Mokesčių mokėtojų turto perdavimo valstybės ar savivaldybės institucijoms, atleidžiant juos nuo mokestinių (piniginių) prievolių, tvarkos patvirtinimo“ (Žin., 1996, Nr.<text:s/></text:span><text:a xlink:href="https://www.e-tar.lt/portal/lt/legalAct/TAR.D8594B9D3D4E" office:target-frame-name="_blank" xlink:show="new"><text:span text:style-name="T22">17-446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tikti, kad:</text:span></text:p>
      <text:p text:style-name="P29"><text:span text:style-name="T30">1.1</text:span><text:span text:style-name="T31">. Lietuvos archyvų departamentas prie Lietuvos Respublikos Vyriausybės priimtų iš akcinės bendrovės „Tauragės daržovės“ buit</text:span><text:span text:style-name="T32">inį-techninį korpusą su asfalto bei betono dangos aikštelėmis ir autogaražus Tauragėje, Gaurės g. 2, pagal įvertinimo aktą už 730569 litus;</text:span></text:p>
      <text:p text:style-name="P33"><text:span text:style-name="T34">1.2</text:span><text:span text:style-name="T35">. Tauragės rajono savivaldybė priimtų iš akcinės bendrovės „Tauragės daržovės“ autogaražus su remonto dirbtuv</text:span><text:span text:style-name="T36">ėmis bei įrengimais, stalių dirbtuves su įrengimais, arkinį sandėlį AS-15 ir asfaltuotas aikšteles Tauragėje, Gaurės g. 2, pagal įvertinimo aktą už 414988 litus.</text:span></text:p>
      <text:p text:style-name="P37"><text:span text:style-name="T38">2</text:span><text:span text:style-name="T39">. Atleisti akcinę bendrovę „Tauragės daržovės“ nuo mokestinių (piniginių) prievolių Lie</text:span><text:span text:style-name="T40">tuvos valstybės biudžetui 734052 litų ir Tauragės rajono savivaldybės biudžetui – 411505 litų suma (iš viso 1145557 litų, t.y. suma, kurią sudaro perduodamas turtas).</text:span></text:p>
      <text:p text:style-name="P41"><text:span text:style-name="T42">3</text:span><text:span text:style-name="T43">. Įpareigoti Tauragės rajono valstybinę mokesčių inspekciją, suderinus su akcine ben</text:span><text:span text:style-name="T44">drove „Tauragės daržovės“, perskaičiuoti bendrovės įsiskolinimą Lietuvos valstybės biudžetui ir Tauragės rajono savivaldybės biudžetui, detalizuojant sumas pagal mokesčių rūšis.</text:span></text:p>
      <text:p text:style-name="P45"/>
      <text:p text:style-name="P46"/>
      <text:p text:style-name="P47">MINISTRAS PIRMININKAS<text:tab/>MINDAUGAS STANKEVIČIUS</text:p>
      <text:p text:style-name="P48"/>
      <text:p text:style-name="P49">FINANSŲ MINISTRAS<text:tab/>ALGIMANTAS<text:s/>KRIŽINAUSKA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14:00Z</meta:creation-date>
    <dc:date>2015-10-09T05:14:00Z</dc:date>
    <meta:template xlink:href="Normal" xlink:type="simple"/>
    <meta:editing-cycles>2</meta:editing-cycles>
    <meta:editing-duration>PT0S</meta:editing-duration>
    <meta:document-statistic meta:page-count="1" meta:paragraph-count="17" meta:word-count="260" meta:character-count="2031" meta:row-count="57" meta:non-whitespace-character-count="1788"/>
  </office:meta>
</office:document-meta>
</file>