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KONVENCIJĄ DĖL TARPTAUTINĖS JŪRŲ LAIVYBOS SĄLYGŲ LENGVINIMO (FAL KONVENCIJA)</text:p>
      <text:p text:style-name="P15"/>
      <text:p text:style-name="P16">1999 m. rugpjūčio 31 d. Nr. 56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konvenciją dėl tarptautinės jūrų laivybos sąlygų lengvinimo (FAL konvencija), priimtą 1965 m. balandžio 9 d. London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3:58:00Z</meta:creation-date>
    <dc:date>2015-09-07T03:58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604" meta:row-count="41" meta:non-whitespace-character-count="535"/>
  </office:meta>
</office:document-meta>
</file>