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ANKRUTAVUSIŲ BANKŲ, KURIŲ LIKVIDAVIMO PROCEDŪRA PRADĖTA, REIKALAVIMO TEISIŲ PERLEIDIMO AKCINEI BENDROVEI TURTO BANKUI</text:p>
      <text:p text:style-name="P12"/>
      <text:p text:style-name="P13">2000 m. vasario 24 d. Nr. 223</text:p>
      <text:p text:style-name="P14">Vilnius</text:p>
      <text:p text:style-name="P15"/>
      <text:p text:style-name="P16"><text:span text:style-name="T17">Vadovau</text:span><text:span text:style-name="T18">damasi Lietuvos Respublikos komercinių bankų įstatymo 53 straipsnio 8 dalimi (Žin., 1994, Nr.<text:s/></text:span><text:a xlink:href="https://www.e-tar.lt/portal/lt/legalAct/TAR.E64BFF4D1F97" office:target-frame-name="_blank" xlink:show="new"><text:span text:style-name="T19">2-33</text:span></text:a><text:span text:style-name="T20">; 1997, Nr.<text:s/></text:span><text:a xlink:href="https://www.e-tar.lt/portal/lt/legalAct/TAR.CBA1D7AC5320" office:target-frame-name="_blank" xlink:show="new"><text:span text:style-name="T21">66-1595</text:span></text:a><text:span text:style-name="T22">; 1999, Nr.<text:s/></text:span><text:a xlink:href="https://www.e-tar.lt/portal/lt/legalAct/TAR.7834AFFC5F23" office:target-frame-name="_blank" xlink:show="new"><text:span text:style-name="T23">66-2119</text:span></text:a><text:span text:style-name="T24">) ir siekdama paspartinti bankrutavusių bankų likvidavimo procedūrą, Lietuvos Respublikos Vyriausybė</text:span><text:span text:style-name="T25"><text:s/></text:span><text:span text:style-name="T26">nutari</text:span><text:span text:style-name="T27">a:</text:span></text:p>
      <text:p text:style-name="P28"><text:span text:style-name="T29">Nustatyti, kad bankrutavusi</text:span><text:span text:style-name="T30">o banko, kurio likvidavimo procedūra pradėta ir kuris nebuvo apdraudęs gyventojų indėlių Lietuvos Respublikos gyventojų indėlių draudimo įstatymo nustatyta tvarka, kreditoriams atsisakius perimti šio banko reikalavimo teises (skolas bankui), kurių dėl gali</text:span><text:span text:style-name="T31">ojančių sutarčių, skolininko nemokumo arba dėl kitų priežasčių negalima išreikalauti įvykdyti iki banko likvidavimo pabaigos, jos neatlygintinai perduodamos akcinei bendrovei Turto bankui.</text:span></text:p>
      <text:p text:style-name="P32"/>
      <text:p text:style-name="P33"/>
      <text:p text:style-name="P34">MINISTRAS PIRMININKAS<text:tab/>ANDRIUS KUBILIUS</text:p>
      <text:p text:style-name="P35"/>
      <text:p text:style-name="P36">FINANSŲ MINISTRAS<text:tab/>VYTAUTAS DUDĖNAS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43:00Z</meta:creation-date>
    <dc:date>2015-09-12T04:43:00Z</dc:date>
    <meta:template xlink:href="Normal" xlink:type="simple"/>
    <meta:editing-cycles>2</meta:editing-cycles>
    <meta:editing-duration>PT0S</meta:editing-duration>
    <meta:document-statistic meta:page-count="1" meta:paragraph-count="14" meta:word-count="161" meta:character-count="1266" meta:row-count="43" meta:non-whitespace-character-count="1119"/>
  </office:meta>
</office:document-meta>
</file>