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7in" fo:text-indent="-0.0006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style:tab-stops>
          <style:tab-stop style:type="right" style:leader-style="dotted" style:leader-text="." style:position="6.6937in"/>
        </style:tab-stops>
      </style:paragraph-properties>
    </style:style>
    <style:style style:name="P75" style:parent-style-name="Normal" style:family="paragraph">
      <style:paragraph-properties>
        <style:tab-stops>
          <style:tab-stop style:type="center" style:position="3.9583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style:tab-stops>
          <style:tab-stop style:type="right" style:leader-style="dotted" style:leader-text="." style:position="4.225in"/>
          <style:tab-stop style:type="right" style:leader-style="dotted" style:leader-text="." style:position="6.6937in"/>
        </style:tab-stops>
      </style:paragraph-properties>
    </style:style>
    <style:style style:name="P78" style:parent-style-name="Normal" style:family="paragraph">
      <style:paragraph-properties>
        <style:tab-stops>
          <style:tab-stop style:type="right" style:leader-style="dotted" style:leader-text="." style:position="2.1666in"/>
        </style:tab-stops>
      </style:paragraph-properties>
    </style:style>
    <style:style style:name="P79" style:parent-style-name="Normal" style:family="paragraph">
      <style:paragraph-properties fo:text-indent="0.4923in"/>
    </style:style>
    <style:style style:name="TableColumn81" style:family="table-column">
      <style:table-column-properties style:column-width="1.268in"/>
    </style:style>
    <style:style style:name="TableColumn82" style:family="table-column">
      <style:table-column-properties style:column-width="1.2833in"/>
    </style:style>
    <style:style style:name="TableColumn83" style:family="table-column">
      <style:table-column-properties style:column-width="1.827in"/>
    </style:style>
    <style:style style:name="TableColumn84" style:family="table-column">
      <style:table-column-properties style:column-width="0.9736in"/>
    </style:style>
    <style:style style:name="TableColumn85" style:family="table-column">
      <style:table-column-properties style:column-width="1.3402in"/>
    </style:style>
    <style:style style:name="Table80" style:family="table">
      <style:table-properties style:width="6.6923in" fo:margin-left="0in" table:align="left"/>
    </style:style>
    <style:style style:name="TableRow86" style:family="table-row">
      <style:table-row-properties/>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1.1875in">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33" style:parent-style-name="Normal" style:family="paragraph">
      <style:paragraph-properties>
        <style:tab-stops>
          <style:tab-stop style:type="center" style:position="3.5229in"/>
          <style:tab-stop style:type="center" style:position="5.6604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37" style:parent-style-name="Normal" style:family="paragraph">
      <style:paragraph-properties>
        <style:tab-stops>
          <style:tab-stop style:type="center" style:position="3.4833in"/>
          <style:tab-stop style:type="center" style:position="5.7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tab-stops>
          <style:tab-stop style:type="left" style:leader-style="dotted" style:leader-text="." style:position="2.8895in"/>
        </style:tab-stops>
      </style:paragraph-properties>
    </style:style>
    <style:style style:name="P148" style:parent-style-name="Normal" style:family="paragraph">
      <style:paragraph-properties fo:text-align="center">
        <style:tab-stops>
          <style:tab-stop style:type="left" style:leader-style="dotted" style:leader-text="." style:position="1.6229in"/>
        </style:tab-stops>
      </style:paragraph-properties>
    </style:style>
    <style:style style:name="P149" style:parent-style-name="Normal" style:family="paragraph">
      <style:paragraph-properties fo:text-indent="0.4923in"/>
    </style:style>
    <style:style style:name="TableColumn151" style:family="table-column">
      <style:table-column-properties style:column-width="1.3229in"/>
    </style:style>
    <style:style style:name="TableColumn152" style:family="table-column">
      <style:table-column-properties style:column-width="1.327in"/>
    </style:style>
    <style:style style:name="TableColumn153" style:family="table-column">
      <style:table-column-properties style:column-width="2.1944in"/>
    </style:style>
    <style:style style:name="TableColumn154" style:family="table-column">
      <style:table-column-properties style:column-width="1.8479in"/>
    </style:style>
    <style:style style:name="Table150" style:family="table">
      <style:table-properties style:width="6.6923in" fo:margin-left="0in" table:align="left"/>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1.1479in">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5" style:parent-style-name="Normal" style:family="paragraph">
      <style:paragraph-properties>
        <style:tab-stops>
          <style:tab-stop style:type="center" style:position="3.5229in"/>
          <style:tab-stop style:type="center" style:position="5.6604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9" style:parent-style-name="Normal" style:family="paragraph">
      <style:paragraph-properties>
        <style:tab-stops>
          <style:tab-stop style:type="center" style:position="3.5229in"/>
          <style:tab-stop style:type="center" style:position="5.7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SUBSIDIJŲ IŠMOKĖJIMO CUKRINIŲ RUNKELIŲ AUGINTOJAMS, PARDAVUSIEMS 1999–2000 METŲ DERLIAUS KVOTINIUS CUKRINIUS RUNKELIUS, TVARKOS IR 1999 07 12 ĮSAKYMO NR. 300 PRIPAŽINIMO NETEKUSIU GALIOS</text:p>
      <text:p text:style-name="P15"/>
      <text:p text:style-name="P16">2000 m. sausio 28 d. Nr. 29</text:p>
      <text:p text:style-name="P17">Vilnius</text:p>
      <text:p text:style-name="P18"/>
      <text:p text:style-name="P19">Vykdydamas Lietuvos Respublikos Vyriausybės 1999 m. gruodžio 21 d. nutarimą Nr. 1451,</text:p>
      <text:p text:style-name="P20">1.<text:s/><text:span text:style-name="T21">Tvirtinu</text:span><text:s/>subsidijų išmokėjimo cukrinių runkelių augintojams, pardavusiems 1999–2000 metų derliaus kvotinius cukrinius runkelius, tvarką.</text:p>
      <text:p text:style-name="P22">2. Laikau netekusiu galios 1999 m. liepos 12 d. įsakymą Nr. 300.</text:p>
      <text:p text:style-name="P23"/>
      <text:p text:style-name="P24"/>
      <text:p text:style-name="P25"><text:span text:style-name="T26">ŽEMĖS ŪKIO MINISTRAS</text:span><text:span text:style-name="T27"><text:tab/>EDVARDAS MAKELIS</text:span></text:p>
      <text:soft-page-break/>
      <text:p text:style-name="P28">PATVIRTINTA</text:p>
      <text:p text:style-name="P29">Lietuvos Respublikos</text:p>
      <text:p text:style-name="P30">žemės ūkio ministro</text:p>
      <text:p text:style-name="P31">2000 m. sausio 28 d.</text:p>
      <text:p text:style-name="P32">įsakymu Nr. 29</text:p>
      <text:p text:style-name="P33"/>
      <text:p text:style-name="P34"><text:span text:style-name="T35">SUBSIDIJŲ IŠMOKĖJIMO CUKRINIŲ RUNKELIŲ AUGINTOJAMS, PARDAVUSIEMS 1999–2000 METŲ DERLIAUS KVOTINIUS CUKRINIUS RUNKELIUS, TVARKA</text:span></text:p>
      <text:p text:style-name="P36"/>
      <text:p text:style-name="P37">1. Pagal Akcizų įstatymą akcizas cukrui, įskaitant cukrų, esantį produktuose, surenkamas ir pagal galiojantį cukraus režimą paskirstomas cukrinių runkelių augintojams kaip subsidija, kurią cukrinių runkelių augintojams už parduotus 1999–2000 m. derliaus kvotinius cukrinius runkelius išmoka cukrinius runkelius supirkusios įmonės. Subsidija – 93 litai už bazinio cukringumo cukrinių runkelių toną.</text:p>
      <text:p text:style-name="P38">2. Įmonės, supirkusios kvotinius cukrinius runkelius, atitinkamai iki 2000 m. ir 2001 m. vasario 15 d. pateikia Žemės ūkio ministerijos Ekonomikos ir finansų departamento Biudžeto valdybai pažymą pagal šios tvarkos 1 priede nustatytą formą apie lėšų poreikį subsidijoms už supirkus pagal kvotas cukrinius runkelius.</text:p>
      <text:p text:style-name="P39">3. Įmonės, pardavusios iš kvotinių cukrinių runkelių pagamintą cukrų ir sumokėjusios akcizą, iki kito mėnesio 28 dienos pateikia Žemės ūkio ministerijos Apskaitos skyriui pažymą pagal 2 priede nustatytą formą apie per mėnesį parduotą iš kvotinių cukrinių runkelių pagamintą cukrų ir sumokėtą akcizo mokestį.</text:p>
      <text:p text:style-name="P40">4. Žemės ūkio ministerijos Apskaitos skyrius, gavęs šiam tikslui skirtas lėšas iš Finansų ministerijos, per 5 darbo dienas jas perveda įmonėms pagal faktiškai parduotą cukraus kiekį ir sumokėtą akcizo sumą.</text:p>
      <text:p text:style-name="P41">5. Įmonės, suderinusios su rajonų žemės ūkio skyriais deklaruotus cukrinių runkelių pasėlių plotus ir gavusios lėšas subsidijoms išmokėti, per 5 darbo dienas perveda jas į cukrinių runkelių augintojų sąskaitas. Turėdamos lėšų, įmonės gali atsiskaityti su cukrinių runkelių augintojais anksčiau, nei gaus subsidijoms skirtas lėšas. Vėliau šios lėšos turi būti grąžinamos iš subsidijoms skirtų lėšų.</text:p>
      <text:p text:style-name="P42">6. Lėšas cukrinių runkelių augintojams įmonės paskirsto proporcingai parduotam kvotinių cukrinių runkelių kiekiui ir pervestai subsidijoms skirtų lėšų sumai. Kvotų skirstymo komisija gali nustatyti minimalų subsidijos dydį, kuris išmokamas iš karto.</text:p>
      <text:p text:style-name="P43">7. Cukrinius runkelius perskaičiuojant į bazinį cukringumą, jų įskaitomas svoris už kiekvieną 0,1 proc. cukringumo</text:p>
      <text:p text:style-name="P44">7.1. padidėja:</text:p>
      <text:p text:style-name="P45">7.1.1. 0,9 proc. – už cukringumą, didesnį kaip bazinis iki 18 proc. (įskaitant);</text:p>
      <text:p text:style-name="P46">7.1.2. 0,7 proc. – už cukringumą, didesnį kaip 18–19 proc. (įskaitant);</text:p>
      <text:p text:style-name="P47">7.1.3. 0,5 proc. – už cukringumą, didesnį kaip 19 proc.;</text:p>
      <text:p text:style-name="P48">7.2. sumažėja:</text:p>
      <text:p text:style-name="P49">7.2.1. 0,9 proc. – už cukringumą, mažesnį kaip bazinis iki 15,5 proc. (įskaitant);</text:p>
      <text:p text:style-name="P50">7.2.2. 1,0 proc. – už cukringumą, mažesnį kaip 15,5–14,5 proc. (įskaitant);</text:p>
      <text:p text:style-name="P51">7.2.3. 1,2 proc. – už cukringumą, mažesnį kaip 14,5–14 proc. (įskaitant);</text:p>
      <text:p text:style-name="P52">7.2.4. 2,0 proc. – už cukringumą, mažesnį kaip 14 proc.</text:p>
      <text:p text:style-name="P53">8. Subsidijos nemokamos, jeigu cukrinių runkelių augintojai:</text:p>
      <text:p text:style-name="P54">8.1. parduoda nekvotinius cukrinius runkelius;</text:p>
      <text:p text:style-name="P55">8.2. parduoda ne savo išaugintus cukrinius runkelius;</text:p>
      <text:p text:style-name="P56">8.3. cukrinių runkelių pirkimo kvitai neatitinka 1997 m. birželio 30 d. Lietuvos Respublikos žemės ir miškų ūkio ministerijos įsakymo Nr. 393 „Dėl specialių apskaitos dokumentų privalomųjų papildomų rekvizitų ir dokumentų išrašymo tvarkos“ (Žin., 1997, Nr.<text:s/><text:a xlink:href="https://www.e-tar.lt/portal/lt/legalAct/TAR.8F884E5AD80C" office:target-frame-name="_blank" xlink:show="new"><text:span text:style-name="T57">64-1519</text:span></text:a>, Nr.<text:s/><text:a xlink:href="https://www.e-tar.lt/portal/lt/legalAct/TAR.63D80C9F7D17" office:target-frame-name="_blank" xlink:show="new"><text:span text:style-name="T58">88-2225</text:span></text:a>; 1998, Nr.<text:s/><text:a xlink:href="https://www.e-tar.lt/portal/lt/legalAct/TAR.1B686944A705" office:target-frame-name="_blank" xlink:show="new"><text:span text:style-name="T59">73-2123</text:span></text:a>) reikalavimų;</text:p>
      <text:p text:style-name="P60">8.4. cukrinių runkelių augintojai nustatyta tvarka nedeklaravo cukrinių runkelių pasėlių.</text:p>
      <text:p text:style-name="P61">9. 8.4 punkto nuostata netaikoma 1999 metų derliaus kvotiniams cukriniams runkeliams gavus rajono žemės ūkio skyriaus sutikimą.</text:p>
      <text:p text:style-name="P62">10. Subsidijų išmokėjimo teisingumą tikrina Teisės departamento</text:p>
      <text:p text:style-name="P63">Vidaus kontrolės ir audito valdyba.</text:p>
      <text:p text:style-name="P64"/>
      <text:p text:style-name="P65"/>
      <text:p text:style-name="P66">EKONOMIKOS IR FINANSŲ</text:p>
      <text:p text:style-name="P67">DEPARTAMENTO DIREKTORIUS<text:tab/>V. KATKEVIČIUS</text:p>
      <text:p text:style-name="P68">______________</text:p>
      <text:p text:style-name="P69">1<text:s/>priedas</text:p>
      <text:p text:style-name="P70"/>
      <text:p text:style-name="P71"><text:span text:style-name="T72">PAŽYMA</text:span></text:p>
      <text:p text:style-name="P73"/>
      <text:p text:style-name="P74">apie lėšų poreikį subsidijoms už supirktus pagal nustatytas kvotas................. m. derliaus cukrinius runkelius išmokėti<text:s/><text:tab/></text:p>
      <text:p text:style-name="P75"><text:tab/><text:span text:style-name="T76">(įmonės pavadinimas, adresas, telefonas)</text:span></text:p>
      <text:p text:style-name="P77">Banko pavadinimas<text:s/><text:tab/><text:s/>subsąskaitos Nr.<text:tab/>,</text:p>
      <text:p text:style-name="P78">banko kodas<text:tab/>.</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Supirktas cukrinių runkelių kiekis, t</text:p>
          </table:table-cell>
          <table:table-cell table:style-name="TableCell89">
            <text:p text:style-name="P90">Supirkta kvotinių cukrinių runkelių, t</text:p>
          </table:table-cell>
          <table:table-cell table:style-name="TableCell91">
            <text:p text:style-name="P92">Kvotiniai runkeliai, perskaičiuoti į bazinį cukringumą, t</text:p>
          </table:table-cell>
          <table:table-cell table:style-name="TableCell93">
            <text:p text:style-name="P94">Subsidijos dydis, Lt/t</text:p>
          </table:table-cell>
          <table:table-cell table:style-name="TableCell95">
            <text:p text:style-name="P96">Subsidijų suma iš viso, Lt (3x4 skilty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
      <text:p text:style-name="P132">Įmonės vadovas<text:s/><text:tab/><text:tab/><text:tab/><text:tab/></text:p>
      <text:p text:style-name="P133"><text:tab/><text:span text:style-name="T134">(parašas)</text:span><text:span text:style-name="T135"><text:tab/>(vardas, pavardė)</text:span></text:p>
      <text:p text:style-name="Normal"/>
      <text:p text:style-name="P136">A. V.<text:s/><text:tab/>Vyr. finansininkas<text:s/><text:tab/><text:tab/><text:tab/><text:tab/></text:p>
      <text:p text:style-name="P137"><text:tab/><text:span text:style-name="T138">(parašas)</text:span><text:span text:style-name="T139"><text:tab/>(vardas, pavardė)</text:span></text:p>
      <text:p text:style-name="P140">______________</text:p>
      <text:p text:style-name="P141">2<text:s/>priedas</text:p>
      <text:p text:style-name="P142"/>
      <text:p text:style-name="P143"><text:span text:style-name="T144">PAŽYMA</text:span></text:p>
      <text:p text:style-name="P145"/>
      <text:p text:style-name="P146">apie cukraus pardavimą, pagamintą iš kvotinių................ m. derliaus cukrinių runkelių</text:p>
      <text:p text:style-name="P147">AB „<text:tab/>“</text:p>
      <text:p text:style-name="P148">2000 m.<text:s/><text:tab/>mė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Pagaminta cukraus iš......... m.<text:s/></text:p>
            <text:p text:style-name="P158">derliaus kvotinių cukrinių runkelių, t</text:p>
          </table:table-cell>
          <table:table-cell table:style-name="TableCell159">
            <text:p text:style-name="P160">Parduota per........... mėnesį cukraus, t</text:p>
          </table:table-cell>
          <table:table-cell table:style-name="TableCell161">
            <text:p text:style-name="P162">Parduota iš viso iš.......... m. derliaus cukrinių runkelių pagaminto cukraus, t</text:p>
          </table:table-cell>
          <table:table-cell table:style-name="TableCell163">
            <text:p text:style-name="P164">Sumokėta akcizo už per.......... mėn. parduotą cukrų, tūkst. Lt</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
      <text:p text:style-name="P194">Įmonės vadovas<text:s/><text:tab/><text:tab/><text:tab/><text:tab/></text:p>
      <text:p text:style-name="P195"><text:tab/><text:span text:style-name="T196">(parašas)</text:span><text:span text:style-name="T197"><text:tab/>(vardas, pavardė)</text:span></text:p>
      <text:p text:style-name="Normal"/>
      <text:p text:style-name="P198">A. V.<text:s/><text:tab/>Vyr. finansininkas<text:s/><text:tab/><text:tab/><text:tab/><text:tab/></text:p>
      <text:p text:style-name="P199"><text:tab/><text:span text:style-name="T200">(parašas)</text:span><text:span text:style-name="T201"><text:tab/>(vardas, pavardė)</text:span></text:p>
      <text:p text:style-name="P20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0T08:35:00Z</meta:creation-date>
    <dc:date>2016-12-20T08:35:00Z</dc:date>
    <meta:template xlink:href="Normal.dotm" xlink:type="simple"/>
    <meta:editing-cycles>2</meta:editing-cycles>
    <meta:editing-duration>PT0S</meta:editing-duration>
    <meta:document-statistic meta:page-count="5" meta:paragraph-count="68" meta:word-count="736" meta:character-count="5677" meta:row-count="172" meta:non-whitespace-character-count="5009"/>
  </office:meta>
</office:document-meta>
</file>