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9166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1.1666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break-before="page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VALSTYBINĖS TEISMO MEDICINOS TARNYBOS PRIE LIETUVOS RESPUBLIKOS TEISINGUMO MINISTERIJOS ATLIEKAMŲ TYRIMŲ (EKSPERTIZIŲ) KAINŲ NUSTATYMO TVARKOS APRAŠO PATVIRTINIMO</text:p>
      <text:p text:style-name="P9"/>
      <text:p text:style-name="P10">2011 m. gegužės 23 d. Nr. 1R-135</text:p>
      <text:p text:style-name="P11">Vilnius</text:p>
      <text:p text:style-name="P12"/>
      <text:p text:style-name="P13"><text:span text:style-name="T14">Vadovaudamasis Lietuvos Respublikos civilinio proceso kodekso (Žin., 2002, Nr.<text:s/></text:span><text:a xlink:href="https://www.e-tar.lt/portal/lt/legalAct/TAR.2E7C18F61454" office:target-frame-name="_blank" xlink:show="new"><text:span text:style-name="T15">36-1340</text:span></text:a><text:span text:style-name="T16">; 2008, Nr.<text:s/></text:span><text:a xlink:href="https://www.e-tar.lt/portal/lt/legalAct/TAR.0B6589A185B8" office:target-frame-name="_blank" xlink:show="new"><text:span text:style-name="T17">50-1844</text:span></text:a><text:span text:style-name="T18">) 88 straipsnio 1 dalies 1 punktu ir 91 straipsnio 2 dalimi, Lietuvos Respublikos viešojo administravimo įstatymo (Žin., 1999, Nr.<text:s/></text:span><text:a xlink:href="https://www.e-tar.lt/portal/lt/legalAct/TAR.0BDFFD850A66" office:target-frame-name="_blank" xlink:show="new"><text:span text:style-name="T19">60-1945</text:span></text:a><text:span text:style-name="T20">; 2006, Nr. 77-2975) 17 straipsnio 1 dalimi ir Išlaidų, susijusių su civilinės bylos nagrinėjimu, dydžių ir jų išmokėjimo tvarkos, patvirtintos Lietuvos Respublikos teisingumo ministro 2002 m. gruodžio 6 d. įsakymu Nr. 344 (Žin., 2002, Nr.<text:s/></text:span><text:a xlink:href="https://www.e-tar.lt/portal/lt/legalAct/TAR.D9ECDD183959" office:target-frame-name="_blank" xlink:show="new"><text:span text:style-name="T21">117-5274</text:span></text:a><text:span text:style-name="T22">), 10 punktu,</text:span></text:p>
      <text:p text:style-name="P23"><text:span text:style-name="T24">t v i r t i n u Valstybinės teismo medicinos tarnybos prie Lietuvos Respublikos teisingumo ministerijos atliekamų tyrimų (ekspertizių) kainų nustatymo tva</text:span><text:span text:style-name="T25">rkos aprašą (pridedama).</text:span></text:p>
      <text:p text:style-name="P26"/>
      <text:p text:style-name="P27"/>
      <text:p text:style-name="P28"><text:span text:style-name="T29">Teisingumo ministras</text:span><text:span text:style-name="T30"><text:tab/>Remigijus Šimašius</text:span>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PATVIRTINTA</text:span></text:p>
      <text:p text:style-name="P37">Lietuvos Respublikos teisingumo ministro<text:s/></text:p>
      <text:p text:style-name="P38">2011 m. gegužės 23 d. įsakymu Nr. 1R-135</text:p>
      <text:p text:style-name="P39"/>
      <text:p text:style-name="P40"><text:span text:style-name="T41">VALSTYBINĖS TEISMO MEDICINOS TARNYBOS PRIE LIETUVOS RESPUBLIKOS<text:s/></text:span><text:span text:style-name="T42">TEISINGUMO MINISTERIJOS ATLIEKAMŲ TYRIMŲ (EKSPERTIZIŲ) KAINŲ NUSTATYMO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Valstybinės teismo medicinos tarnybos prie Lietuvos Respublikos teisingumo ministerijos (toliau – VTMT) atliekamų tyrimų<text:s/></text:span><text:span text:style-name="T52">(ekspertizių) kainų nustatymo tvarkos aprašas (toliau – aprašas) taikomas apskaičiuojant VTMT atliekamų civilinėse bylose ar pagal fizinių ir juridinių asmenų prašymus tyrimų (ekspertizių) kainą.</text:span></text:p>
      <text:p text:style-name="P53"><text:span text:style-name="T54">2</text:span><text:span text:style-name="T55">. Šis aprašas nustato VTMT atliekamų teismo medicinos t</text:span><text:span text:style-name="T56">oksikologinių, serologinių ir DNR, histologinių, medicinos kriminalistinių, gyvų asmenų ir mirusiųjų tyrimų (ekspertizių) kainas.</text:span></text:p>
      <text:p text:style-name="P57"><text:span text:style-name="T58">3</text:span><text:span text:style-name="T59">. Už atliktus tyrimus (ekspertizes) mokama į VTMT specialiąją sąskaitą banke.</text:span></text:p>
      <text:p text:style-name="P60"/>
      <text:p text:style-name="P61"><text:span text:style-name="T62">II</text:span><text:span text:style-name="T63">.<text:s/></text:span><text:span text:style-name="T64">KAINŲ NUSTATYMAS</text:span></text:p>
      <text:p text:style-name="P65"/>
      <text:p text:style-name="P66"><text:span text:style-name="T67">4</text:span><text:span text:style-name="T68">. VTMT at</text:span><text:span text:style-name="T69">liekamų tyrimų (ekspertizių) kaina (K) nustatoma pagal formulę:</text:span></text:p>
      <text:p text:style-name="P70">K = (Kdu + Ksd) x I + Km.</text:p>
      <text:p text:style-name="P71">Kdu – išlaidos VTMT sveikatos priežiūros specialistų darbo užmokesčiui;</text:p>
      <text:p text:style-name="P72">Ksd – išlaidos sveikatos priežiūros specialistų socialiniam draudimui;</text:p>
      <text:p text:style-name="P73">Km – išlaidos reagentams, medikamentams;</text:p>
      <text:p text:style-name="P74">I – išlaidų koeficientas.</text:p>
      <text:p text:style-name="P75"><text:span text:style-name="T76">4.1</text:span><text:span text:style-name="T77">. Išlaidos VTMT sveikatos priežiūros specialistų darbo užmokesčiui (Kdu) nustatomos pagal formulę:</text:span></text:p>
      <text:p text:style-name="P78">Kdu = Ksp x hsp.</text:p>
      <text:p text:style-name="P79">Ksp – vidutinis valandinis sveikatos priežiūros specialisto darbo užmokestis;</text:p>
      <text:p text:style-name="P80"><text:span text:style-name="T81">hsp – darbo l</text:span><text:span text:style-name="T82">aiko sąnaudos tyrimui (ekspertizei) atlikti ir dokumentacijai parengti bei įforminti.</text:span></text:p>
      <text:p text:style-name="P83"><text:span text:style-name="T84">4.2</text:span><text:span text:style-name="T85">. Išlaidos VTMT sveikatos priežiūros specialistų socialiniam draudimui (Ksd) nustatomos pagal formulę:</text:span></text:p>
      <text:p text:style-name="P86">Kdu x Ks</text:p>
      <text:p text:style-name="P87">Ksd = –––––––– .</text:p>
      <text:p text:style-name="P88">100</text:p>
      <text:p text:style-name="P89"><text:span text:style-name="T90">Ks – socialinio draudimo tarif</text:span><text:span text:style-name="T91">as.</text:span></text:p>
      <text:p text:style-name="P92"><text:span text:style-name="T93">4.3</text:span><text:span text:style-name="T94">. Išlaidos reagentams ir medikamentams (Km) nustatomos pagal formulę:</text:span></text:p>
      <text:p text:style-name="P95">Km = Kvm x mk.</text:p>
      <text:p text:style-name="P96">Kvm – reagento (medikamento) vieneto kaina;</text:p>
      <text:p text:style-name="P97"><text:span text:style-name="T98">mk – tyrimui (ekspertizei) atlikti reikalingas reagento (medikamento) kiekis.</text:span></text:p>
      <text:p text:style-name="P99"><text:span text:style-name="T100">4.4</text:span><text:span text:style-name="T101">. Išlaidų koeficientas (I)<text:s/></text:span><text:span text:style-name="T102">apskaičiuojamas kaip VTMT netiesioginių išlaidų (bendrosios veiklos srities darbuotojų darbo užmokestis ir socialinis draudimas, prekių ir paslaugų išlaidos, išskyrus išlaidas reagentams ir medikamentams bei darbdavio socialinėms išmokoms) ir einamiesiems<text:s/></text:span><text:span text:style-name="T103">metams sveikatos priežiūros specialistų darbo užmokesčiui ir socialiniam draudimui patvirtinto asignavimų plano santykis, pridedant nekintamą dydį 1.</text:span></text:p>
      <text:p text:style-name="P104"><text:span text:style-name="T105">5</text:span><text:span text:style-name="T106">. Tyrimų (ekspertizių) kainos gali būti indeksuojamos atsižvelgiant į Statistikos departamento<text:s/></text:span><text:span text:style-name="T107">skelbiamus vartotojų kainų indeksus.</text:span></text:p>
      <text:p text:style-name="P108"/>
      <text:p text:style-name="P109"><text:span text:style-name="T110">III</text:span><text:span text:style-name="T111">.<text:s/></text:span><text:span text:style-name="T112">BAIGIAMOSIOS NUOSTATOS</text:span></text:p>
      <text:p text:style-name="P113"/>
      <text:p text:style-name="P114"><text:span text:style-name="T115">6</text:span><text:span text:style-name="T116">. Sveikatos priežiūros specialistų vidutinį valandinį darbo užmokesčio įkainį ir išlaidų koeficientą kiekvienais biudžetiniais metais apskaičiuoja VTMT vyriausiasis finansininka</text:span><text:span text:style-name="T117">s.</text:span></text:p>
      <text:p text:style-name="P118"><text:span text:style-name="T119">7</text:span><text:span text:style-name="T120">. Darbo laiko sąnaudas ir reagento (medikamentų) kiekį konkretiems tyrimams (ekspertizėms) apskaičiuoja VTMT laboratorijų, skyrių (poskyrių) vedėjai.</text:span></text:p>
      <text:p text:style-name="P121"><text:span text:style-name="T122">8</text:span><text:span text:style-name="T123">. Apskaičiuotą darbo užmokesčio dydį, išlaidų koeficientą, darbo laiko sąnaudas, reagentų (me</text:span><text:span text:style-name="T124">dikamentų) kiekį tvirtina VTMT direktorius įsakymu.</text:span></text:p>
      <text:p text:style-name="Normal"/>
      <text:p text:style-name="P1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8-10T15:31:00Z</meta:creation-date>
    <dc:date>2015-08-10T15:31:00Z</dc:date>
    <meta:template xlink:href="Normal" xlink:type="simple"/>
    <meta:editing-cycles>2</meta:editing-cycles>
    <meta:editing-duration>PT0S</meta:editing-duration>
    <meta:document-statistic meta:page-count="3" meta:paragraph-count="55" meta:word-count="548" meta:character-count="4324" meta:row-count="147" meta:non-whitespace-character-count="3831"/>
  </office:meta>
</office:document-meta>
</file>