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spalio 31 d. Nr. 414</text:p>
      <text:p text:style-name="P14">Vilnius</text:p>
      <text:p text:style-name="P15"/>
      <text:p text:style-name="P16"><text:span text:style-name="T17">Įgalioju</text:span><text:span text:style-name="T18"><text:s/></text:span>Švietimo ir mokslo ministerijos Teisės skyriaus vedėją Tomą Daukantą atstovauti Lietuvos Respublikos Vyriausybei Lietuvos Respublikos Konstituciniame Teisme nagrinėjant bylą pagal Lietuvos Respublikos Prezidento 2007 m. spalio 22 d. dekrete Nr. 1K-1138 „Dėl kreipimosi į Lietuvos Respublikos Konstitucinį Teismą“ (Žin., 2007, Nr.<text:s/><text:a xlink:href="https://www.e-tar.lt/portal/lt/legalAct/TAR.8379ED71E827" office:target-frame-name="_blank" xlink:show="new"><text:span text:style-name="T19">110-4494</text:span></text:a>) išdėstytą prašymą ištirti, ar Lietuvos Respublikos valstybės biudžeto lėšų poreikio nustatymo ir jų skyrimo mokslo ir studijų institucijoms metodikos, patvirtintos Lietuvos Respublikos Vyriausybės 2004 m. spalio 11 d. nutarimu Nr. 1272 (2006 m. spalio 5 d. redakcija), 14 ir 3 punktai neprieštarauja Lietuvos Respublikos Konstitucijos 40 straipsnio 3 daliai ir 41 straipsnio 3 daliai.</text:p>
      <text:p text:style-name="P20"/>
      <text:p text:style-name="P21"/>
      <text:p text:style-name="P22"><text:span text:style-name="T23">Ministras P</text:span><text:span text:style-name="T24">irmininkas</text:span><text:span text:style-name="T25"><text:tab/>Gediminas Kirkilas</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23T02:34:00Z</meta:creation-date>
    <dc:date>2015-06-23T02:34:00Z</dc:date>
    <meta:print-date>2007-11-05T06:57:00Z</meta:print-date>
    <meta:template xlink:href="Normal" xlink:type="simple"/>
    <meta:editing-cycles>2</meta:editing-cycles>
    <meta:editing-duration>PT0S</meta:editing-duration>
    <meta:document-statistic meta:page-count="1" meta:paragraph-count="10" meta:word-count="141" meta:character-count="1029" meta:row-count="28" meta:non-whitespace-character-count="898"/>
  </office:meta>
</office:document-meta>
</file>