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liepos 2 d. Nr. 2B-58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pareiškėjo – Vilniaus apygardos administracinio teismo prašymas (Nr. 1B-17) ištirti, ar Lietuvos Respublikos notariato įstatymo 23 straipsnio 3 dalis (2003 m. sausio 23 d. redakcija) neprieštarauja konstituciniam teisinės valstybės<text:s/>principui,</text:p>
      <text:p text:style-name="P14">ir byla<text:s/><text:span text:style-name="T15">pradedama rengti</text:span><text:s/>Konstitucinio Teismo posėdžiui.</text:p>
      <text:p text:style-name="P16">Bylai suteikiamas numeris 16/08.</text:p>
      <text:p text:style-name="P17">Šis potvarkis įsigalioja jo pasirašymo dieną.</text:p>
      <text:p text:style-name="P18"/>
      <text:p text:style-name="P19"/>
      <text:p text:style-name="P20">KONSTITUCINIO TEISMO PIRMININKAS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6T23:40:00Z</meta:creation-date>
    <dc:date>2015-06-26T23:40:00Z</dc: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93" meta:row-count="32" meta:non-whitespace-character-count="616"/>
  </office:meta>
</office:document-meta>
</file>