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VALSTYBĖS PAVELDIMŲ PASTATŲ ĮKAINOJIMO</text:p>
      <text:p text:style-name="P12"/>
      <text:p text:style-name="P13">1993 m. liepos 20 d. Nr. 50</text:p>
      <text:p text:style-name="P14">Vilnius</text:p>
      <text:p text:style-name="P15"/>
      <text:p text:style-name="P16"><text:span text:style-name="T17">Ryšium su paklausimais paaiškiname, kad nustojus galioti Lietuvos Respublikos Vy</text:span><text:span text:style-name="T18">riausybės 1992 m. lapkričio 20 d. nutarimo Nr. 875 „Dėl notarų pajamų apmokestinimo“ 2 punktui, neteko galios nuostatos, taip pat Finansų ministerijos išaiškinimai paveldimų bei perleidžiamų pastatų ar transporto priemonių įkainojimo klausimais.</text:span></text:p>
      <text:p text:style-name="P19"><text:span text:style-name="T20">Dėl to,<text:s/></text:span><text:span text:style-name="T21">valstybei paveldint pastatus, papildomo šių pastatų inventorizacinio įkainojimo mirusio savininko vardu atlikti neprivaloma.</text:span></text:p>
      <text:p text:style-name="P22">Notarų rinkliava turi būti imama nuo paskutinio įkainojimo, kuris yra inventorizacijos byloje ar kituose pateikiamuose dokumentuose.</text:p>
      <text:p text:style-name="P23"/>
      <text:p text:style-name="P24"/>
      <text:p text:style-name="P25"><text:span text:style-name="T26">MINISTRAS</text:span><text:span text:style-name="T27"><text:tab/>E. VILKELI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17:00Z</meta:creation-date>
    <dc:date>2015-08-30T21:17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70" meta:row-count="29" meta:non-whitespace-character-count="678"/>
  </office:meta>
</office:document-meta>
</file>