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PACIENTO TEISĖS SUSIPAŽINTI SU ĮRAŠAIS SAVO MEDICINOS DOKUMENTUOSE TINKAMO ĮGYVENDINIMO</text:p>
      <text:p text:style-name="P12"/>
      <text:p text:style-name="P13">2011 m. liepos 1 d. Nr. V-658</text:p>
      <text:p text:style-name="P14">Vilnius</text:p>
      <text:p text:style-name="P15"/>
      <text:p text:style-name="P16"><text:span text:style-name="T17">Siekdamas tinkamai įgy</text:span><text:span text:style-name="T18">vendinti Lietuvos Respublikos pacientų teisių ir žalos sveikatai atlyginimo įstatymo (Žin. 2009, Nr. 145-6425) 7 straipsnį ir atsižvelgdamas į Lietuvos Respublikos Seimo kontrolieriaus 2011 m. gegužės 30 d. pažymoje Nr. 4D-2011/4-222/3D-1283 pateiktą rekom</text:span><text:span text:style-name="T19">endaciją:</text:span></text:p>
      <text:p text:style-name="P20"><text:span text:style-name="T21">1</text:span><text:span text:style-name="T22">. N u s t a t a u, kad asmens sveikatos priežiūros įstaiga privalo užtikrinti paciento teisę susipažinti su įrašais savo medicinos dokumentuose:</text:span></text:p>
      <text:p text:style-name="P23"><text:span text:style-name="T24">1.1</text:span><text:span text:style-name="T25">. asmens sveikatos priežiūros įstaigoje ne vėliau kaip per 1 darbo dieną nuo paciento kreip</text:span><text:span text:style-name="T26">imosi žodžiu ar raštu į asmens sveikatos priežiūros įstaigą dienos;</text:span></text:p>
      <text:p text:style-name="P27"><text:span text:style-name="T28">1.2</text:span><text:span text:style-name="T29">. paciento lėšomis padarydama ir išduodama paciento medicinos dokumentų kopijas ne vėliau kaip per 1 darbo dieną nuo paciento kreipimosi žodžiu ar raštu į asmens sveikatos priežiūro</text:span><text:span text:style-name="T30">s įstaigą dienos;</text:span></text:p>
      <text:p text:style-name="P31"><text:span text:style-name="T32">1.3</text:span><text:span text:style-name="T33">. išduodama diagnozės ir gydymo aprašymus Lietuvos Respublikos sveikatos apsaugos ministro 2011 m. gegužės 20 d. įsakymo Nr. V-506 „Dėl rašytinės informacijos, įskaitant ir konfidencialią, apie pacientą ir jam suteiktas paslaugas t</text:span><text:span text:style-name="T34">eikimo ir šios paslaugos apmokėjimo tvarkos patvirtinimo“ nustatyta tvarka ir terminais (Žin., 2011, Nr.<text:s/></text:span><text:a xlink:href="https://www.e-tar.lt/portal/lt/legalAct/TAR.E2A006D367F0" office:target-frame-name="_blank" xlink:show="new"><text:span text:style-name="T35">63-2996</text:span></text:a><text:span text:style-name="T36">).</text:span></text:p>
      <text:p text:style-name="P37"><text:span text:style-name="T38">2</text:span><text:span text:style-name="T39">. Įsakymo kontrolę p a s i l i e k u sau.</text:span></text:p>
      <text:p text:style-name="P40"/>
      <text:p text:style-name="P41"/>
      <text:p text:style-name="P42"><text:span text:style-name="T43">SVEIKATOS</text:span><text:span text:style-name="T44"><text:s/>APSAUGOS MINISTRAS</text:span><text:span text:style-name="T45"><text:tab/>RAIMONDAS ŠUKYS</text:span></text:p>
      <text:p text:style-name="Normal"/>
      <text:p text:style-name="P4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6T23:44:00Z</meta:creation-date>
    <dc:date>2015-08-06T23:44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547" meta:row-count="55" meta:non-whitespace-character-count="1338"/>
  </office:meta>
</office:document-meta>
</file>