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0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1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2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3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4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5" style:parent-style-name="Normal" style:family="paragraph">
      <style:paragraph-properties fo:widows="0" fo:orphans="0" fo:margin-left="3.3333in" fo:text-indent="-2.9166in">
        <style:tab-stops/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4 M. GRUODŽIO 13 D. ĮSAKYMO NR. ISAK-1988 „DĖL STUDIJŲ KOKYBĖS EKSPERTŲ TARYBOS SUDĖTIES“ PAKEITIMO</text:span></text:p>
      <text:p text:style-name="P6"/>
      <text:p text:style-name="P7">2008 m. sausio 29 d. Nr. ISAK-206</text:p>
      <text:p text:style-name="P8">Vilnius</text:p>
      <text:p text:style-name="P9"/>
      <text:p text:style-name="P10">Vadovaudamasi Studijų kokybės ekspertų tarybos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1">167-6154</text:span></text:a>), 13, 14 ir 15 punktais ir atsižvelgdama į Studijų kokybės vertinimo centro 2007 m. liepos 23 d. raštą Nr. 4-1973 ir 2008 m. sausio 9 d. raštą Nr. 4-53:</text:p>
      <text:p text:style-name="P12"><text:span text:style-name="T13">Pakeičiu</text:span><text:s/>Lietuvos Respublikos švietimo ir mokslo ministro 2004 m. gruodžio 13 d. įsakymą Nr. ISAK-1988 „Dėl Studijų kokybės ekspertų tarybos sudėties“ (Žin., 2004, Nr.<text:s/><text:a xlink:href="https://www.e-tar.lt/portal/lt/legalAct/TAR.1285564862EA" office:target-frame-name="_blank" xlink:show="new"><text:span text:style-name="T14">182-6741</text:span></text:a>):</text:p>
      <text:p text:style-name="P15">1. Pripažįstu netekusiu galios 1.1 punktą.</text:p>
      <text:p text:style-name="P16">2. Įrašau 1.2 punkte vietoj dr. Prano Žiliuko – Viktorija Aleksaitė, Lietuvos studentų atstovybių sąjungos tarybos narė.</text:p>
      <text:p text:style-name="P17">3. Papildau šiuo 1.5 punktu:</text:p>
      <text:p text:style-name="P18">„1.5. nariai, skiriami iki 2011 m. liepos 31 d.:</text:p>
      <text:p text:style-name="P19">prof. habil. dr. Juozas Atkočiūnas<text:tab/>Vilniaus Gedimino technikos universiteto Statybos fakulteto Statybinės mechanikos katedros vedėjas;</text:p>
      <text:p text:style-name="P20">prof. Vytautas Juščius<text:tab/>Klaipėdos universiteto Socialinių mokslų fakulteto Ekonomikos katedros vedėjas;</text:p>
      <text:p text:style-name="P21">prof. Giedrius Kuprevičius<text:tab/>Kauno technologijos universiteto Humanitarinio fakulteto dekanas (Tarybos pirmininkas);</text:p>
      <text:p text:style-name="P22">Darius Prialgauskas<text:tab/>Lietuvos prekybos, pramonės ir amatų rūmų asociacijos projektų direktorius.“</text:p>
      <text:p text:style-name="P23"/>
      <text:p text:style-name="P24"/>
      <text:p text:style-name="P25"/>
      <text:p text:style-name="P26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2T11:53:00Z</meta:creation-date>
    <dc:date>2017-09-12T11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6" meta:character-count="1675" meta:row-count="41" meta:non-whitespace-character-count="1489"/>
  </office:meta>
</office:document-meta>
</file>