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O UŽ KAI KURIUOS MĖSOS IR PIENO BEI MAISTO PRAMONĖS PRODUKTUS PANAIKINIMO</text:p>
      <text:p text:style-name="P15"/>
      <text:p text:style-name="P16">1993 m. gegužės 31 d. Nr. 381</text:p>
      <text:p text:style-name="P17">Vilnius</text:p>
      <text:p text:style-name="Normal"/>
      <text:p text:style-name="P18"><text:span text:style-name="T19">Siekdama pagerinti kai kurių mėsos ir pieno bei maisto pramonės produktų realizavimą, taip pat palengvinti atsiskaitymą su žemės ūkio žaliavų tiekėjais, Lietuvos Respublikos Vyriausybė<text:s/></text:span><text:span text:style-name="T20">nutari</text:span><text:span text:style-name="T21">a:</text:span></text:p>
      <text:p text:style-name="P22"><text:span text:style-name="T23">1</text:span><text:span text:style-name="T24">. Leisti visų nuosavybės formų mėsos ir pieno perdirbimo bei prekybos įmonėms neskaičiuoti ir nemokėti į biudžetą akcizo už išvežamą iš Lietuvos Respublikos visų rūšių mėsą ir mėsos produktus, visų rūšių pieno produktus, išskyrus pieną (nenugriebtą ir liesą), taip pat už realizuojamas vidaus rinkoje parūkytas ir rūkytas dešras, rūkytus mėsos gaminius, mėsos konservus, mėsos bei kaulų miltus, fermentinius ir lydytus sūrius, pieno konservus, pieno (nenugriebto ir lieso) miltelius, grietinėlės miltelius, kazeiną, pieno cukrų bei peptatą.</text:span></text:p>
      <text:p text:style-name="P25"><text:span text:style-name="T26">2</text:span><text:span text:style-name="T27">. Iš dalies pakeičiant Lietuvos Respublikos Vyriausybės 1992 m. sausio 3 d. nutarimą Nr. 1 „Dėl žemės ūkio produkcijos ir maisto produktų kainų liberalizavimo“ (Žin., 1992, Nr.<text:s/></text:span><text:a xlink:href="https://www.e-tar.lt/portal/lt/legalAct/TAR.CD384E500167" office:target-frame-name="_blank" xlink:show="new"><text:span text:style-name="T28">9-224</text:span></text:a><text:span text:style-name="T29">; 1993, Nr.<text:s/></text:span><text:a xlink:href="https://www.e-tar.lt/portal/lt/legalAct/TAR.29F876EA57E0" office:target-frame-name="_blank" xlink:show="new"><text:span text:style-name="T30">8-188</text:span></text:a><text:span text:style-name="T31">), išdėstyti 2.2 punktą taip:</text:span></text:p>
      <text:p text:style-name="P32"><text:span text:style-name="T33">„</text:span><text:span text:style-name="T34">2.2</text:span><text:span text:style-name="T35">. už duoną ir duonos gaminius, miltus, kruopas, makaronus, kombinuotuosius pašarus, mėsą, įskaitant paukštieną, mėsos bei kaulų miltus, maistinius lydytus taukus, mėsos pusfabrikačius, virtas dešras, dešreles, sardeles, koldūnus, subproduktus, parūkytas ir rūkytas dešras, rūkytus mėsos gaminius, mėsos konservus, pieną ir pieno produktus, žuvis ir žuvų produktus, taip pat vaikų mitybai skiriamas daržovių, vaisių ir uogų sultis, tyreles (konservus)“.</text:span></text:p>
      <text:p text:style-name="P36"><text:span text:style-name="T37">3</text:span><text:span text:style-name="T38">. Sumažinti iki 40 procentų akcizą Panevėžio valstybinei akcinei įmonei „Sema“ už 50 tūkst. dekalitrų spirito, eksportuojamo į Lenkijos Respubliką.</text:span></text:p>
      <text:p text:style-name="P39"/>
      <text:p text:style-name="P40"/>
      <text:p text:style-name="P41"/>
      <text:p text:style-name="P42">MINISTRAS PIRMININKAS<text:tab/>ADOLFAS ŠLEŽEVIČIUS</text:p>
      <text:p text:style-name="P43"/>
      <text:p text:style-name="P44"/>
      <text:p text:style-name="P45"/>
      <text:p text:style-name="P46">FINANSŲ MINISTRAS<text:tab/>EDUARDAS VILKEL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1T14:12:00Z</meta:creation-date>
    <dc:date>2019-01-21T14:12:00Z</dc:date>
    <meta:template xlink:href="Normal.dotm" xlink:type="simple"/>
    <meta:editing-cycles>2</meta:editing-cycles>
    <meta:editing-duration>PT0S</meta:editing-duration>
    <meta:document-statistic meta:page-count="1" meta:paragraph-count="15" meta:word-count="283" meta:character-count="2012" meta:row-count="60" meta:non-whitespace-character-count="1744"/>
  </office:meta>
</office:document-meta>
</file>