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keep-with-next="always" fo:keep-together="always" fo:text-align="justify" fo:text-indent="0.4923in" fo:background-color="#FFFFFF">
        <style:tab-stops>
          <style:tab-stop style:type="left" style:position="0.3166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with-next="always" fo:keep-together="always" fo:text-align="justify" fo:text-indent="0.4923in"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text-properties fo:color="#000000"/>
    </style:style>
    <style:style style:name="P282" style:parent-style-name="Normal" style:family="paragraph">
      <style:paragraph-properties fo:widows="0" fo:orphans="0" fo:text-align="justify" fo:text-indent="0.4923in" fo:background-color="#FFFFFF"/>
      <style:text-properties fo:color="#000000"/>
    </style:style>
    <style:style style:name="P2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HAGOS<text:s/></text:span><text:span text:style-name="T12">KONFERENCIJOS STATUTO PAKEITIMAI, PRIIMTI DVIDEŠIMTOJOJE 2005 M. BIRŽELIO 30 D. DIPLOMATINĖJE SESIJOJE</text:span></text:p>
      <text:p text:style-name="P13"/>
      <text:p text:style-name="P14"><text:span text:style-name="T15">2 straipsnio 2 dalis:</text:span></text:p>
      <text:p text:style-name="P16"><text:span text:style-name="T17">2</text:span><text:span text:style-name="T18">.</text:span><text:span text:style-name="T19"><text:s/>Jos narėmis gali tapti bet kurios kitos valstybės, kurių dalyvavimas yra svarbus K</text:span><text:span text:style-name="T20">onferencijos darbui teisiniu požiūriu. Sprendimą dėl naujų<text:s/></text:span><text:span text:style-name="T21">valstybių narių<text:s/></text:span><text:span text:style-name="T22">priėmimo balsų dauguma priima dalyvaujančiųjų valstybių Vyriausybės, vienos ar kelių iš jų siūlymu, per šešis mėnesius nuo tos dienos, kai gauna šį pasiūlymą.</text:span></text:p>
      <text:p text:style-name="P23"><text:span text:style-name="T24">Po 2 straipsnio įterpi</text:span><text:span text:style-name="T25">amas šis 2A straipsnis:</text:span></text:p>
      <text:p text:style-name="P26"><text:span text:style-name="T27">1</text:span><text:span text:style-name="T28">. Konferencijos valstybės narės posėdyje dėl bendrųjų reikalų ir politikos, kuriame dalyvauja dauguma valstybių narių, balsų dauguma gali nuspręsti priimti nare bet kurią regioninę ekonominės integracijos organizaciją, Generali</text:span><text:span text:style-name="T29">niam sekretoriui pateikusią paraišką dėl narystės. Šiame Statute minimos narės, jei aiškiai nenurodyta kitaip, yra ir organizacijos narės. Priėmimas įsigalioja, kai atitinkama regioninė ekonominės integracijos organizacija pritaria šiam Statutui.</text:span></text:p>
      <text:p text:style-name="P30"><text:span text:style-name="T31">2</text:span><text:span text:style-name="T32">. Ta</text:span><text:span text:style-name="T33">m, kad regioninė ekonominės integracijos organizacija galėtų kreiptis dėl narystės Konferencijoje, ją turi sudaryti tik nepriklausomos valstybės, perdavusios jai teisę spręsti įvairius Konferencijos kompetencijai priklausančius klausimus, įskaitant teisę t</text:span><text:span text:style-name="T34">ais klausimais priimti jos valstybėms narėms privalomus sprendimus.</text:span></text:p>
      <text:p text:style-name="P35"><text:span text:style-name="T36">3</text:span><text:span text:style-name="T37">. Kreipdamasi dėl narystės kiekviena regioninė ekonominės integracijos organizacija pateikia kompetencijos deklaraciją, kurioje nurodomi klausimai, kuriuos spręsti jos valstybės narės</text:span><text:span text:style-name="T38"><text:s/>jai perdavė teisę.</text:span></text:p>
      <text:p text:style-name="P39"><text:span text:style-name="T40">4</text:span><text:span text:style-name="T41">. Kiekviena organizacija narė ir jos valstybės narės užtikrina, kad Generalinis sekretorius būtų informuojamas apie visus organizacijos kompetencijos ir jos narių pasikeitimus. Generalinis sekretorius tokią informaciją perduoda kit</text:span><text:span text:style-name="T42">oms Konferencijos narėms.</text:span></text:p>
      <text:p text:style-name="P43"><text:span text:style-name="T44">5</text:span><text:span text:style-name="T45">. Daroma prielaida, kad organizacijos narės valstybės narės pasilieka teisę spręsti visus klausimus, apie kurių sprendimo teisės perdavimą nebuvo konkrečiai paskelbta arba pranešta.</text:span></text:p>
      <text:p text:style-name="P46"><text:span text:style-name="T47">6</text:span><text:span text:style-name="T48">. Bet kuri Konferencijos narė gali pra</text:span><text:span text:style-name="T49">šyti organizacijos narės ir jos valstybių narių pateikti informacijos, ar organizacija narė turi teisę spręsti konkretų Konferencijoje svarstomą klausimą. Organizacija narė ir jos valstybės narės užtikrina, kad ši informacija gavus tokį prašymą būtų suteik</text:span><text:span text:style-name="T50">ta.</text:span></text:p>
      <text:p text:style-name="P51"><text:span text:style-name="T52">7</text:span><text:span text:style-name="T53">. Organizacija narė naudojasi savo narystės teisėmis pakaitomis su savo valstybėmis narėmis, kurios yra Konferencijos narės, jų atitinkamos kompetencijos srityse.</text:span></text:p>
      <text:p text:style-name="P54"><text:span text:style-name="T55">8</text:span><text:span text:style-name="T56">. Organizacija narė Konferencijos posėdžiuose, kuriuose ji turi teisę dalyvauti</text:span><text:span text:style-name="T57">, sprendžiant jos kompetencijai priklausančius klausimus turi tiek balsų, kiek yra ją sudarančių valstybių narių, organizacijai narei perdavusių teisę spręsti tą klausimą, turinčių teisę balsuoti tokiame posėdyje bei į jį užsiregistravusių. Jeigu organizac</text:span><text:span text:style-name="T58">ija narė pasinaudoja savo balsavimo teise, jos valstybės narės negali naudotis savo balso teise ir atvirkščiai.</text:span></text:p>
      <text:p text:style-name="P59"><text:span text:style-name="T60">9</text:span><text:span text:style-name="T61">. „Regioninė ekonominės integracijos organizacija“ – tai tarptautinė organizacija, kurią sudaro tik nepriklausomos valstybės, perdavusios š</text:span><text:span text:style-name="T62">iai organizacijai teisę spręsti įvairius klausimus, įskaitant teisę tais klausimais priimti jos valstybėms narėms privalomus sprendimus.</text:span></text:p>
      <text:p text:style-name="P63"><text:span text:style-name="T64">3</text:span><text:span text:style-name="T65"><text:s/>straipsnis</text:span></text:p>
      <text:p text:style-name="P66"><text:span text:style-name="T67">1</text:span><text:span text:style-name="T68">.</text:span><text:span text:style-name="T69"><text:s/>Konferencijos funkcionavimą užtikrina<text:s/></text:span><text:span text:style-name="T70">Bendrųjų reikalų ir politikos taryba (toliau – Taryba),<text:s/></text:span><text:span text:style-name="T71">kurią sudaro visos narės. Tarybos posėdžiai paprastai šaukiami kartą per metus.</text:span></text:p>
      <text:p text:style-name="P72"><text:span text:style-name="T73">2</text:span><text:span text:style-name="T74">.<text:s/></text:span><text:span text:style-name="T75">Tarybos veiklą užtikrina jos vadovaujamas Nuolatinis biuras.</text:span></text:p>
      <text:p text:style-name="P76"><text:span text:style-name="T77">3</text:span><text:span text:style-name="T78">. Taryba<text:s/></text:span><text:span text:style-name="T79">nagrinėja visus Konferencijos darbotvarkei teikiamus pasiūlymus. Ji turi teisę priimti sprendi</text:span><text:span text:style-name="T80">mą dėl šių pasiūlymų tolesnio nagrinėjimo.</text:span></text:p>
      <text:p text:style-name="P81"><text:span text:style-name="T82">4</text:span><text:span text:style-name="T83">.</text:span><text:span text:style-name="T84"><text:s/>Nyderlandų Valstybinė komisija,<text:s/></text:span><text:span text:style-name="T85">įsteigta 1897 m. vasario 20 d. Karališkuoju dekretu,<text:s/></text:span><text:soft-page-break/><text:span text:style-name="T86">kad būtų paskatintas tarptautinės privatinės teisės kodifikavimas,<text:s/></text:span><text:span text:style-name="T87">suderinusi su Konferencijos narėmis, nustato<text:s/></text:span><text:span text:style-name="T88">diplomati</text:span><text:span text:style-name="T89">nių sesijų laiką.</text:span></text:p>
      <text:p text:style-name="P90"><text:span text:style-name="T91">5</text:span><text:span text:style-name="T92">.<text:s/></text:span><text:span text:style-name="T93">Valstybinė<text:s/></text:span><text:span text:style-name="T94">komisija,<text:s/></text:span><text:span text:style-name="T95">norėdama sušaukti Konferencijos nares, kreipiasi į Nyderlandų Vyriausybę.<text:s/></text:span><text:span text:style-name="T96">Konferencijos sesijoms vadovauja Valstybinės komisijos pirmininkas.</text:span></text:p>
      <text:p text:style-name="P97"><text:span text:style-name="T98">6</text:span><text:span text:style-name="T99">.<text:s/></text:span><text:span text:style-name="T100">Konferencijos eilinės sesijos paprastai vyksta kas ketveri me</text:span><text:span text:style-name="T101">tai.</text:span></text:p>
      <text:p text:style-name="P102"><text:span text:style-name="T103">7</text:span><text:span text:style-name="T104">.<text:s/></text:span><text:span text:style-name="T105">Prireikus<text:s/></text:span><text:span text:style-name="T106">Taryba, pasikonsultavusi su Valstybine komisija,<text:s/></text:span><text:span text:style-name="T107">gali pateikti Nyderlandų Vyriausybei prašymą sušaukti neeilinę Konferencijos sesiją.</text:span></text:p>
      <text:p text:style-name="P108"><text:span text:style-name="T109">8</text:span><text:span text:style-name="T110">. Taryba gali konsultuotis su Valstybine komisija ir bet kokiu kitu Konferencijai aktualiu klau</text:span><text:span text:style-name="T111">simu.</text:span></text:p>
      <text:p text:style-name="P112"><text:span text:style-name="T113">4</text:span><text:span text:style-name="T114"><text:s/>straipsnis</text:span></text:p>
      <text:p text:style-name="P115"><text:span text:style-name="T116">1</text:span><text:span text:style-name="T117">.</text:span><text:span text:style-name="T118"><text:s/>Nuolatinio biuro būstinė yra Hagoje. Jį sudaro Generalinis sekretorius ir<text:s/></text:span><text:span text:style-name="T119">keturi<text:s/></text:span><text:span text:style-name="T120">sekretoriai,<text:s/></text:span><text:span text:style-name="T121">kuriuos Valstybinės komisijos teikimu skiria Nyderlandų Vyriausybė.</text:span></text:p>
      <text:p text:style-name="P122"><text:span text:style-name="T123">2</text:span><text:span text:style-name="T124">.<text:s/></text:span><text:span text:style-name="T125">Generalinis sekretorius ir sekretoriai privalo turėti ati</text:span><text:span text:style-name="T126">tinkamas teisines žinias ir praktinio darbo patirtį.<text:s/></text:span><text:span text:style-name="T127">Juos skiriant taip pat atsižvelgiama į geografinio atstovavimo įvairovę ir profesinę kompetenciją teisės srityje.</text:span></text:p>
      <text:p text:style-name="P128"><text:span text:style-name="T129">3</text:span><text:span text:style-name="T130">.<text:s/></text:span><text:span text:style-name="T131">Sekretorių skaičius gali būti didinamas suderinus su<text:s/></text:span><text:span text:style-name="T132">Taryba ir laikantis 9<text:s/></text:span><text:span text:style-name="T133">straipsnio nuostatų.</text:span></text:p>
      <text:p text:style-name="P134"><text:span text:style-name="T135">5</text:span><text:span text:style-name="T136"><text:s/>straipsnis</text:span></text:p>
      <text:p text:style-name="P137"><text:span text:style-name="T138">Vadovaujant<text:s/></text:span><text:span text:style-name="T139">Tarybai</text:span><text:span text:style-name="T140">,<text:s/></text:span><text:span text:style-name="T141">Nuolatinis biuras:</text:span></text:p>
      <text:p text:style-name="P142"><text:span text:style-name="T143">a) rengia ir organizuoja Hagos konferencijos sesijas, taip pat<text:s/></text:span><text:span text:style-name="T144">Tarybos ir<text:s/></text:span><text:span text:style-name="T145">specialiųjų komisijų susirinkimus;</text:span></text:p>
      <text:p text:style-name="P146"><text:span text:style-name="T147">b) užtikrina minėtų sesijų ir susirinkimų sekretoriato darbą;</text:span></text:p>
      <text:p text:style-name="P148"><text:span text:style-name="T149">c</text:span><text:span text:style-name="T150">) atlieka visus darbus, kurie įeina į sekretoriato veiklą.</text:span></text:p>
      <text:p text:style-name="P151"><text:span text:style-name="T152">6</text:span><text:span text:style-name="T153"><text:s/>straipsnis</text:span></text:p>
      <text:p text:style-name="P154"><text:span text:style-name="T155">1</text:span><text:span text:style-name="T156">.</text:span><text:span text:style-name="T157"><text:s/>Konferencijos narių ir Nuolatinio biuro ryšiams palengvinti kiekvienos<text:s/></text:span><text:span text:style-name="T158">valstybės<text:s/></text:span><text:span text:style-name="T159">narės Vyriausybė turi paskirti nacionalinę instituciją,<text:s/></text:span><text:span text:style-name="T160">kiekviena organizacija narė – orga</text:span><text:span text:style-name="T161">ną ryšiams palaikyti.</text:span></text:p>
      <text:p text:style-name="P162"><text:span text:style-name="T163">2</text:span><text:span text:style-name="T164">.<text:s/></text:span><text:span text:style-name="T165">Nuolatinis biuras gali palaikyti ryšius su<text:s/></text:span><text:span text:style-name="T166">visomis paskirtomis nacionalinėmis institucijomis<text:s/></text:span><text:span text:style-name="T167">ir su kompetentingomis tarptautinėmis organizacijomis.</text:span></text:p>
      <text:p text:style-name="P168"><text:span text:style-name="T169">7</text:span><text:span text:style-name="T170"><text:s/>straipsnis</text:span></text:p>
      <text:p text:style-name="P171"><text:span text:style-name="T172">1</text:span><text:span text:style-name="T173">.</text:span><text:span text:style-name="T174"><text:s/></text:span><text:span text:style-name="T175">Sesijos,<text:s/></text:span><text:span text:style-name="T176">o tarp sesijų –<text:s/></text:span><text:span text:style-name="T177">Taryba,<text:s/></text:span><text:span text:style-name="T178">gali steigti specialią</text:span><text:span text:style-name="T179">sias komisijas rengti<text:s/></text:span><text:span text:style-name="T180">konvencijų<text:s/></text:span><text:span text:style-name="T181">projektus ar nagrinėti visus su Konferencijos tikslais susijusius tarptautinės privatinės teisės klausimus.</text:span></text:p>
      <text:p text:style-name="P182"><text:span text:style-name="T183">2</text:span><text:span text:style-name="T184">. Sesijos, Taryba ir specialiosios komisijos savo veikloje kiek galėdamos stengiasi, kad būtų pasiektas<text:s/></text:span><text:span text:style-name="T185">bendras sutarimas.</text:span></text:p>
      <text:p text:style-name="P186"><text:span text:style-name="T187">8</text:span><text:span text:style-name="T188"><text:s/>straipsnis</text:span></text:p>
      <text:p text:style-name="P189"><text:span text:style-name="T190">1</text:span><text:span text:style-name="T191">. Konferencijos metinio biudžeto išlaidos paskirstomos Konferencijos valstybėms narėms.</text:span></text:p>
      <text:p text:style-name="P192"><text:span text:style-name="T193">2</text:span><text:span text:style-name="T194">. Organizacija narė į metinį Konferencijos biudžetą neprivalo mokėti daugiau nei jai priklausančios valstybės narės, tačia</text:span><text:span text:style-name="T195">u sumoka sumą, kurią, suderinusi su Organizacija nare, nustato Konferencija, kad būtų padengtos papildomos su jos naryste susijusios administracinės išlaidos.</text:span></text:p>
      <text:p text:style-name="P196"><text:span text:style-name="T197">3</text:span><text:span text:style-name="T198">. Visais atvejais į Tarybą ir specialiąsias komisijas deleguotų atstovų kelionės ir<text:s/></text:span><text:span text:style-name="T199">pragyvenimo išlaidas apmoka narės, kurias šie atstovauja.</text:span></text:p>
      <text:p text:style-name="P200"><text:span text:style-name="T201">9</text:span><text:span text:style-name="T202"><text:s/>straipsnis</text:span></text:p>
      <text:p text:style-name="P203"><text:span text:style-name="T204">1</text:span><text:span text:style-name="T205">. Konferencijos<text:s/></text:span><text:span text:style-name="T206">biudžetas kiekvienais metais pateikiamas tvirtinti<text:s/></text:span><text:span text:style-name="T207">valstybių narių<text:s/></text:span><text:span text:style-name="T208">diplomatinių atstovų<text:s/></text:span><text:span text:style-name="T209">Tarybai<text:s/></text:span><text:span text:style-name="T210">Hagoje.</text:span></text:p>
      <text:p text:style-name="P211"><text:span text:style-name="T212">2</text:span><text:span text:style-name="T213">.</text:span><text:span text:style-name="T214"><text:s/>Šie atstovai tvirtina biudžeto išlaidų paskirstym</text:span><text:span text:style-name="T215">ą<text:s/></text:span><text:span text:style-name="T216">valstybėms narėms.</text:span></text:p>
      <text:p text:style-name="P217"><text:span text:style-name="T218">3</text:span><text:span text:style-name="T219">.<text:s/></text:span><text:span text:style-name="T220">Šiuo tikslu susirinkusiems atstovams pirmininkauja<text:s/></text:span><text:span text:style-name="T221">Nyderlandų Karalystės<text:s/></text:span><text:span text:style-name="T222">užsienio reikalų ministras.</text:span></text:p>
      <text:p text:style-name="P223"><text:span text:style-name="T224">10</text:span><text:span text:style-name="T225"><text:s/>straipsnis</text:span></text:p>
      <text:p text:style-name="P226"><text:span text:style-name="T227">1</text:span><text:span text:style-name="T228">.</text:span><text:span text:style-name="T229"><text:s/>Išlaidas, susijusias su Konferencijos eilinėmis<text:s/></text:span><text:span text:style-name="T230">ir neeilinėmis<text:s/></text:span><text:span text:style-name="T231">sesijomis, apmoka<text:s/></text:span><text:soft-page-break/><text:span text:style-name="T232">Nyderlandų Vyriausybė</text:span><text:span text:style-name="T233">.</text:span></text:p>
      <text:p text:style-name="P234"><text:span text:style-name="T235">2</text:span><text:span text:style-name="T236">.</text:span><text:span text:style-name="T237"><text:s/>Bet kuriuo atveju delegatų kelionės bei pragyvenimo išlaidas apmoka jų<text:s/></text:span><text:span text:style-name="T238">atstovaujamos narės.</text:span></text:p>
      <text:p text:style-name="P239"><text:span text:style-name="T240">12</text:span><text:span text:style-name="T241"><text:s/>straipsnis</text:span></text:p>
      <text:p text:style-name="P242"><text:span text:style-name="T243">1</text:span><text:span text:style-name="T244">. Šio Statuto pakeitimus bendru sutarimu turi patvirtinti valstybės narės, dalyvaujančios posėdyje dėl bendrųjų reikalų ir politikos</text:span><text:span text:style-name="T245">.</text:span></text:p>
      <text:p text:style-name="P246"><text:span text:style-name="T247">2</text:span><text:span text:style-name="T248">. Tokie pakeitimai įsigalioja visoms narėms praėjus trims mėnesiams nuo to momento, kai juos patvirtina du trečdaliai valstybių narių, laikydamosi savo atitinkamų vidaus procedūrų, tačiau ne anksčiau kaip po devynių mėnesių nuo pakeitimų priėmimo di</text:span><text:span text:style-name="T249">enos.</text:span></text:p>
      <text:p text:style-name="P250"><text:span text:style-name="T251">3</text:span><text:span text:style-name="T252">. 2 dalyje nurodyti terminai gali būti pakeisti bendru sutarimu 1 dalyje nurodytame posėdyje.</text:span></text:p>
      <text:p text:style-name="P253"><text:span text:style-name="T254">13</text:span><text:span text:style-name="T255"><text:s/>straipsnis</text:span></text:p>
      <text:p text:style-name="P256"><text:span text:style-name="T257">Siekiant užtikrinti šio Statuto nuostatų vykdymą, jos papildomos<text:s/></text:span><text:span text:style-name="T258">reglamentais. Šiuos reglamentus<text:s/></text:span><text:span text:style-name="T259">parengia Nuolatinis biuras ir pate</text:span><text:span text:style-name="T260">ikia<text:s/></text:span><text:span text:style-name="T261">tvirtinti diplomatinei sesijai, Diplomatinių atstovų tarybai ar Bendrųjų reikalų ir politikos tarybai.</text:span></text:p>
      <text:p text:style-name="P262"><text:span text:style-name="T263">14 straipsnio 3 dalis</text:span></text:p>
      <text:p text:style-name="P264"><text:span text:style-name="T265">3</text:span><text:span text:style-name="T266">. Nyderlandų Vyriausybė naujos narės<text:s/></text:span><text:span text:style-name="T267">priėmimo atveju<text:s/></text:span><text:span text:style-name="T268">oficialiai informuoja visas nares<text:s/></text:span><text:span text:style-name="T269">apie šios<text:s/></text:span><text:span text:style-name="T270">naujos narės pareiškimą<text:s/></text:span><text:span text:style-name="T271">dėl priėmimo.</text:span></text:p>
      <text:p text:style-name="P272"><text:span text:style-name="T273">15 straipsnio 2 dalis:</text:span></text:p>
      <text:p text:style-name="P274"><text:span text:style-name="T275">2</text:span><text:span text:style-name="T276">.</text:span><text:span text:style-name="T277"><text:s/>Apie denonsavimą turi būti pranešta Nyderlandų<text:s/></text:span><text:span text:style-name="T278">Karalystės<text:s/></text:span><text:span text:style-name="T279">užsienio reikalų ministerijai ne vėliau kaip likus 6 mėnesiams iki Konferencijos biudžetinių metų pabaigos, jis įsigalioja šiems m</text:span><text:span text:style-name="T280">etams pasibaigus, bet tik tai narei, kuri apie jį pranešė.</text:span></text:p>
      <text:p text:style-name="P281">Po 15 straipsnio įterpiama:</text:p>
      <text:p text:style-name="P282">Šio Statuto tekstai anglų ir prancūzų kalbomis, iš dalies pakeisti 2007 m. sausio 1 d., yra vienodai autentiški.</text:p>
      <text:p text:style-name="P2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0:14:00Z</meta:creation-date>
    <dc:date>2017-09-14T10:14:00Z</dc:date>
    <meta:template xlink:href="Normal.dotm" xlink:type="simple"/>
    <meta:editing-cycles>2</meta:editing-cycles>
    <meta:editing-duration>PT0S</meta:editing-duration>
    <meta:document-statistic meta:page-count="3" meta:paragraph-count="76" meta:word-count="1063" meta:character-count="8259" meta:row-count="161" meta:non-whitespace-character-count="7272"/>
  </office:meta>
</office:document-meta>
</file>