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ĖŠŲ PASKIRSTYMO TRADICINIŲ LIETUVOS BAŽNYČIŲ IR RELIGINIŲ ORGANIZACIJŲ VADOVYBĖMS</text:span></text:p>
      <text:p text:style-name="Normal"/>
      <text:p text:style-name="P17">2008 m. gegužės 16 d. Nr. 454</text:p>
      <text:p text:style-name="P18">Vilnius</text:p>
      <text:p text:style-name="P19"/>
      <text:p text:style-name="P20">Vadovaudamasi Lietuvos Respublikos 2008 metų valstybės biudžeto ir savivaldybių biudžetų finansinių rodiklių patvirtinimo įstatymo (Žin., 2007, Nr.<text:s/><text:a xlink:href="https://www.e-tar.lt/portal/lt/legalAct/TAR.E51A2DE98B9E" office:target-frame-name="_blank" xlink:show="new"><text:span text:style-name="T21">132-5356</text:span></text:a>) 13 straipsnio 1 punktu, Lietuvos Respublikos Vyriausybė<text:span text:style-name="T22"><text:s/></text:span><text:span text:style-name="T23">nutari</text:span>a:</text:p>
      <text:p text:style-name="P24">Paskirstyti Lietuvos Respublikos 2008 metų valstybės biudžete numatytus 3300 tūkst. litų asignavimus išlaidoms tradicinių Lietuvos religinių bendruomenių, bendrijų ir centrų maldos namams atstatyti ir kitoms reikmėms taip:</text:p>
      <text:p text:style-name="P25">Lietuvos Vyskupų Konferencijai – 3002,2 tūkst. litų;</text:p>
      <text:p text:style-name="P26">Lietuvos stačiatikių arkivyskupijai – 164,2 tūkst. litų;</text:p>
      <text:p text:style-name="P27">Lietuvos sentikių Bažnyčios Aukščiausiajai Tarybai – 38,2 tūkst. litų;</text:p>
      <text:p text:style-name="P28">Rytų sentikių Cerkvės, neturinčios dvasinės hierarchijos, Vilniaus sentikių religinei bendruomenei – 1,2 tūkst. litų;</text:p>
      <text:p text:style-name="P29">Lietuvos evangelikų liuteronų Bažnyčios Konsistorijai – 31,3 tūkst. litų;</text:p>
      <text:p text:style-name="P30">Lietuvos evangelikų reformatų Bažnyčios Sinodo Kolegijai – 9,5 tūkst. litų;</text:p>
      <text:p text:style-name="P31">Lietuvos evangelikų reformatų Bažnyčios – Unitas Lithuaniae – Sinodui – 8,2 tūkst. litų;</text:p>
      <text:p text:style-name="P32">Lietuvos<text:s/>musulmonų sunitų dvasiniam centrui – Muftiatui – 13,1 tūkst. litų;</text:p>
      <text:p text:style-name="P33">Lietuvos žydų religinei bendrijai – 8,1 tūkst. litų;</text:p>
      <text:p text:style-name="P34">Kauno žydų religinei bendruomenei – 2,3 tūkst. litų;</text:p>
      <text:p text:style-name="P35">Vilniaus miesto žydų religinei bendruomenei „Chassidie Chabad Lubavitch“ – 1 tūkst. litų;</text:p>
      <text:p text:style-name="P36">Šv. Juozapato Bazilijonų ordino Vilniaus vienuolynui – 10,4 tūkst. litų;</text:p>
      <text:p text:style-name="P37">Lietuvos karaimų religinei bendruomenei – 10,3 tūkst. litų.</text:p>
      <text:p text:style-name="P38"/>
      <text:p text:style-name="P39">Ministras Pirmininkas<text:tab/>Gediminas Kirkilas</text:p>
      <text:p text:style-name="Normal"/>
      <text:p text:style-name="Normal">Susisiekimo ministras,</text:p>
      <text:p text:style-name="P40">pavaduojantis finansų ministrą<text:tab/>Algirdas<text:s/>Butkevičius</text:p>
      <text:p text:style-name="Normal"/>
      <text:p text:style-name="P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7T04:07:00Z</meta:creation-date>
    <dc:date>2015-08-07T04:07:00Z</dc:date>
    <meta:print-date>2008-05-20T11:33:00Z</meta:print-date>
    <meta:template xlink:href="Normal" xlink:type="simple"/>
    <meta:editing-cycles>2</meta:editing-cycles>
    <meta:editing-duration>PT0S</meta:editing-duration>
    <meta:document-statistic meta:page-count="1" meta:paragraph-count="28" meta:word-count="210" meta:character-count="1761" meta:row-count="52" meta:non-whitespace-character-count="1579"/>
  </office:meta>
</office:document-meta>
</file>