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NŲ LIETUVOS RESPUBLIKOS ENERGETIKOS SISTEMOJE</text:p>
      <text:p text:style-name="P12"/>
      <text:p text:style-name="P13">1992 m. kovo 31 d. Nr. 209</text:p>
      <text:p text:style-name="P14">Vilnius</text:p>
      <text:p text:style-name="P15"/>
      <text:p text:style-name="P16"><text:span text:style-name="T17">Atsižvelgdama į padidėjusias naftos ir gamtinių dujų kainas, Lietuvos Respubliko</text:span><text:span text:style-name="T18">s Vyriausybė<text:s/></text:span><text:span text:style-name="T19">nutari</text:span><text:span text:style-name="T20">a:</text:span></text:p>
      <text:p text:style-name="P21"><text:span text:style-name="T22">1</text:span><text:span text:style-name="T23">. Padaryti nuo 1992 m. balandžio 1 d. Lietuvos Respublikos energetikos sistemoje šiuos kainų pakeitimus:</text:span></text:p>
      <text:p text:style-name="P24"><text:span text:style-name="T25">1.1</text:span><text:span text:style-name="T26">. padidinti Mažeikių valstybinės naftos perdirbimo įmonės „Nafta“ parduodamų naftos produktų įmonės didmenines kainas v</text:span><text:span text:style-name="T27">idutiniškai 1,4 karto;</text:span></text:p>
      <text:p text:style-name="P28"><text:span text:style-name="T29">1.2</text:span><text:span text:style-name="T30">. nustatyti visiems Lietuvos Respublikos vartotojams vienodas šių pagrindinių naftos produktų kainas:</text:span></text:p>
      <text:p text:style-name="P31"><text:span text:style-name="T32">automobilinio benzino A-76 – 14630 rublių, A-92 – 16900 rublių, dyzelinių degalų – 9480 rublių už toną;</text:span></text:p>
      <text:p text:style-name="P33"><text:span text:style-name="T34">1.3</text:span><text:span text:style-name="T35">. nustatyti š</text:span><text:span text:style-name="T36">į individualaus akcizo dydį: benzinui A- 76 – 5496 rubliai, etiliuotam A-92 – 6049 rubliai, neetiliuotam A-92 – 2789 rubliai, dyzeliniams degalams – 1960 rublių, aukščiausiosios kokybės dyzeliniams degalams – 1896 rubliai už toną;</text:span></text:p>
      <text:p text:style-name="P37"><text:span text:style-name="T38">1.4</text:span><text:span text:style-name="T39">. nustatyti naftos</text:span><text:span text:style-name="T40"><text:s/>produktų, parduodamų visiems vartotojams, antkainį – 464 rublius už toną;</text:span></text:p>
      <text:p text:style-name="P41"><text:span text:style-name="T42">1.5</text:span><text:span text:style-name="T43">. nustatyti akmens anglių, parduodamų Lietuvos Respublikos vartotojams, antkainį – 192 rublius už toną;</text:span></text:p>
      <text:p text:style-name="P44"><text:span text:style-name="T45">1.6</text:span><text:span text:style-name="T46">. nustatyti gyventojams šias kuro kainas:</text:span></text:p>
      <text:p text:style-name="P47"><text:span text:style-name="T48">1.6.1</text:span><text:span text:style-name="T49">. krosninio ku</text:span><text:span text:style-name="T50">ro – 399 rublius už toną;</text:span></text:p>
      <text:p text:style-name="P51"><text:span text:style-name="T52">1.6.2</text:span><text:span text:style-name="T53">. akmens anglių – 166 rublius už toną;</text:span></text:p>
      <text:p text:style-name="P54"><text:span text:style-name="T55">1.7</text:span><text:span text:style-name="T56">. nustatyti šias dujų kainas:</text:span></text:p>
      <text:p text:style-name="P57"><text:span text:style-name="T58">1.7.1</text:span><text:span text:style-name="T59">. gamtinių dujų visiems vartotojams – 3495 rublius už 1000 kub. metrų;</text:span></text:p>
      <text:p text:style-name="P60"><text:span text:style-name="T61">1.7.2</text:span><text:span text:style-name="T62">. gamtinių dujų už gyvenamųjų namų šildymą – 302,4<text:s/></text:span><text:span text:style-name="T63">rublio už 1000 kub. metrų;</text:span></text:p>
      <text:p text:style-name="P64"><text:span text:style-name="T65">1.7.3</text:span><text:span text:style-name="T66">. gamtinių dujų gyventojų buitinėms reikmėms – 1500 rublių už 1000 kub. metrų;</text:span></text:p>
      <text:p text:style-name="P67"><text:span text:style-name="T68">1.7.4</text:span><text:span text:style-name="T69">. suskystintųjų dujų visiems vartotojams – 7868 rublius už toną (išskyrus gyventojų buitinėms reikmėms);</text:span></text:p>
      <text:p text:style-name="P70"><text:span text:style-name="T71">1.7.5</text:span><text:span text:style-name="T72">. suskystintųjų du</text:span><text:span text:style-name="T73">jų gyventojų buitinėms reikmėms – 1554 rublius už toną;</text:span></text:p>
      <text:p text:style-name="P74"><text:span text:style-name="T75">1.8</text:span><text:span text:style-name="T76">. nustatyti šį elektros energijos vidutinį tarifą:</text:span></text:p>
      <text:p text:style-name="P77"><text:span text:style-name="T78">1.8.1</text:span><text:span text:style-name="T79">. elektros energijos vartotojams – 1 rublį už 1 kWh;</text:span></text:p>
      <text:p text:style-name="P80"><text:span text:style-name="T81">1.8.2</text:span><text:span text:style-name="T82">. elektros energijos gyventojams ir žemės ūkio įmonėms – 50 kapeikų už<text:s/></text:span><text:span text:style-name="T83">1 kWh;</text:span></text:p>
      <text:p text:style-name="P84"><text:span text:style-name="T85">1.9</text:span><text:span text:style-name="T86">. nustatyti elektros energijai (išskyrus gyventojus, religines bendruomenes ir žemės ūkį) akcizą – 30 procentų 1 kWh kainos;</text:span></text:p>
      <text:p text:style-name="P87"><text:span text:style-name="T88">1.10</text:span><text:span text:style-name="T89">. nustatyti šiuos šiluminės energijos vidutinius tarifus:</text:span></text:p>
      <text:p text:style-name="P90"><text:span text:style-name="T91">1.10.1</text:span><text:span text:style-name="T92">. kai ji perkama iš Lietuvos valstybinės<text:s/></text:span><text:span text:style-name="T93">energetikos sistemos įmonių ir Valstybinės Alytaus šiluminių tinklų įmonės, – 735 rublius už Gcal;</text:span></text:p>
      <text:p text:style-name="P94"><text:span text:style-name="T95">1.10.2</text:span><text:span text:style-name="T96">. kai ji perkama iš valstybinės įmonės „Šiluma“, – 959 rublius už Gcal;</text:span></text:p>
      <text:p text:style-name="P97"><text:span text:style-name="T98">1.10.3</text:span><text:span text:style-name="T99">. gyventojams ir religinėms bendruomenėms (už bendrą gyvenamąjį p</text:span><text:span text:style-name="T100">lotą) – 48 rublius už Gcal.</text:span></text:p>
      <text:p text:style-name="P101"><text:span text:style-name="T102">2</text:span><text:span text:style-name="T103">. Nustatyti, kad:</text:span></text:p>
      <text:p text:style-name="P104"><text:span text:style-name="T105">2.1</text:span><text:span text:style-name="T106">. perkant naftą ir gamtines dujas sutartinėmis kainomis, naftos produktai ir gamtinės dujos pirmiausia tiekiami Lietuvos elektrinei ir stambiausiems vartotojams;</text:span></text:p>
      <text:p text:style-name="P107"><text:span text:style-name="T108">2.2</text:span><text:span text:style-name="T109">. perkant naftą ir gamtines</text:span><text:span text:style-name="T110"><text:s/>dujas pigiau negu numatyta, susidariusį kainų skirtumą Mažeikių valstybinė naftos perdirbimo įmonė „Nafta“ ir valstybinės dujų įmonės perveda į Lietuvos Respublikos specialųjį finansinių išteklių fondą.</text:span></text:p>
      <text:p text:style-name="P111"><text:span text:style-name="T112">3</text:span><text:span text:style-name="T113">. Finansų ministerija turi teikti subsidijas<text:s/></text:span><text:span text:style-name="T114">įmonėms produkcijos pardavėjoms, kad būtų padengti nuostoliai, susidarantys dėl skirtumo tarp pardavimo kainų ir lengvatinių kainų gyventojams, Lietuvos valstybės biudžete numatytais atvejais.</text:span></text:p>
      <text:p text:style-name="P115"><text:span text:style-name="T116">4</text:span><text:span text:style-name="T117">. Pavesti Energetikos ministerijai užtikrinti, kad valstyb</text:span><text:span text:style-name="T118">inė įmonė „Lietuvos kuras“ inventorizuotų bei perkainotų naftos produktų likučius (įskaitant ir likučius valstybiniame rezerve) ir padidintų gautu naftos produktų perkainojimo skirtumu šios įmonės valstybinį kapitalą.</text:span></text:p>
      <text:p text:style-name="P119"><text:span text:style-name="T120">5</text:span><text:span text:style-name="T121">. Pripažinti netekusiu galios Lie</text:span><text:span text:style-name="T122">tuvos Respublikos Vyriausybės 1992 m. vasario 20 d. nutarimą Nr. 114 „Dėl kainų Lietuvos Respublikos energetikos sistemoje indeksavimo“.</text:span></text:p>
      <text:p text:style-name="P123"/>
      <text:p text:style-name="P124"/>
      <text:p text:style-name="P125"><text:span text:style-name="T126">LIETUVOS RESPUBLIKOS</text:span></text:p>
      <text:p text:style-name="P127"><text:span text:style-name="T128">MINISTRAS PIRMININKAS</text:span><text:span text:style-name="T129"><text:tab/>G. VAGNORIUS</text:span></text:p>
      <text:p text:style-name="P130"><text:span text:style-name="T131">______________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00:00Z</meta:creation-date>
    <dc:date>2015-09-25T02:00:00Z</dc:date>
    <meta:template xlink:href="Normal" xlink:type="simple"/>
    <meta:editing-cycles>2</meta:editing-cycles>
    <meta:editing-duration>PT60S</meta:editing-duration>
    <meta:document-statistic meta:page-count="2" meta:paragraph-count="46" meta:word-count="496" meta:character-count="3720" meta:row-count="142" meta:non-whitespace-character-count="3270"/>
  </office:meta>
</office:document-meta>
</file>