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gruodžio 22 d. Nr. 4-956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Ekonomikos augimo veiksmų programos 4 prioriteto „Esminė ekonominė infrastruktūra“ VP2-4.1-ŪM-01-V priemonę „Elektros pe</text:span><text:span text:style-name="T24">rdavimo sistemos modernizavimas ir plėtra“, sąrašo, patvirtinto Lietuvos Respublikos ūkio ministro 2008 m. rugpjūčio 25 d. įsakymu Nr. 4-376 (Žin., 2008, Nr.<text:s/></text:span><text:a xlink:href="https://www.e-tar.lt/portal/lt/legalAct/TAR.ADAB9874DC1C" office:target-frame-name="_blank" xlink:show="new"><text:span text:style-name="T25">100-3876</text:span></text:a><text:span text:style-name="T26">; 2011, Nr.</text:span><text:span text:style-name="T27"><text:s/>106-5000), 4 punktu ir atsižvelgdamas į viešosios įstaigos Lietuvos verslo paramos agentūros (toliau – VšĮ Lietuvos verslo paramos agentūra) 2008 m. rugpjūčio 25 d. valstybės projektų, siūlomų finansuoti iš Europos Sąjungos fondų lėšų pagal priemonę „Elek</text:span><text:span text:style-name="T28">tros perdavimo sistemos modernizavimas ir plėtra“, sąrašo Nr. 1 pagal Ekonomikos augimo veiksmų programos VP2-4.1-ŪM-01-V priemonę 2011 m. gruodžio 21 d. projektų tinkamumo finansuoti vertinimo ataskaitą Nr. 3-(13.2.2-21):</text:span></text:p>
      <text:p text:style-name="P29"><text:span text:style-name="T30">1</text:span><text:span text:style-name="T31">.<text:s/></text:span><text:span text:style-name="T32">Skiriu</text:span><text:span text:style-name="T33"><text:s/>finansavimą pagal E</text:span><text:span text:style-name="T34">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5">95-3721</text:span></text:a><text:span text:style-name="T36">), 4 prioriteto „Esminė eko</text:span><text:span text:style-name="T37">nominė infrastruktūra“ VP2-4.1-ŪM-01-V priemonę „Elektros perdavimo sistemos modernizavimas ir plėtra“ LITGRID AB, projektui „330 kV įtampos elektros perdavimo linijos Klaipėda–Telšiai statyba“ (VšĮ Lietuvos verslo paramos agentūros 2011 m. gruodžio 21 d.<text:s/></text:span><text:span text:style-name="T38">paraiškos kodas VP2-4.1-ŪM-01-V-01-004 Europos Sąjungos struktūrinių fondų ir (ar) valstybės biudžeto finansavimui gauti vertinimo rezultatų ataskaita Nr. VP-P1-Z02-3043) kapitalo formavimo išlaidoms padengti iki 22 705 508,00 (dvidešimt dviejų milijonų se</text:span><text:span text:style-name="T39">ptynių šimtų penkių tūkstančių penkių šimtų aštuonių) litų finansavimo, finansavimo dalis (intensyvumas) – iki 40 proc. iš Ūkio ministerijos reorganizavimo laikotarpio energetikos srities Europos Sąjungos ir bendrojo finansavimo lėšomis finansuojamų projek</text:span><text:span text:style-name="T40">tų įgyvendinimo programos (Europos Sąjungos lėšos) (programos kodas – 01 102, priemonės kodas – 112_111), funkcinės klasifikacijos kodas 04.03.05.01, ekonominės klasifikacijos kodas 2.9.2.2.1.03.</text:span></text:p>
      <text:p text:style-name="P41"><text:span text:style-name="T42">2</text:span><text:span text:style-name="T43">. Šis įsakymas gali būti skundžiamas teisės aktų nustat</text:span><text:span text:style-name="T44">yta tvarka.</text:span></text:p>
      <text:p text:style-name="P45"/>
      <text:p text:style-name="P46"/>
      <text:p text:style-name="P47"><text:span text:style-name="T48">Teisingumo ministras,</text:span></text:p>
      <text:p text:style-name="P49">pavaduojantis ūkio ministrą<text:tab/>Remigijus Šimašius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5T20:23:00Z</meta:creation-date>
    <dc:date>2015-06-25T20:23:00Z</dc:date>
    <meta:template xlink:href="Normal" xlink:type="simple"/>
    <meta:editing-cycles>2</meta:editing-cycles>
    <meta:editing-duration>PT0S</meta:editing-duration>
    <meta:document-statistic meta:page-count="1" meta:paragraph-count="15" meta:word-count="419" meta:character-count="3389" meta:row-count="67" meta:non-whitespace-character-count="2985"/>
  </office:meta>
</office:document-meta>
</file>