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8 M. BIRŽELIO 30 D. ĮSAKYMO Nr. ĮV-315 „DĖL REKOMENDUOJAMŲ KULTŪROS ADMINISTRAVIMO PADALINIŲ APSKRIČIŲ VIRŠININKŲ IR SAVIVALDYBIŲ ADMINISTRACIJOSE FUNKCIJŲ PATVIRTINIMO“ PAKEITIMO</text:p>
      <text:p text:style-name="P11"/>
      <text:p text:style-name="P12">2010 m. birželio 9 d. Nr. ĮV-327</text:p>
      <text:p text:style-name="P13">Vilnius</text:p>
      <text:p text:style-name="P14"/>
      <text:p text:style-name="P15"><text:span text:style-name="T16">Įgyvendindamas Lietuvos Respublikos apskrities valdymo įstatymo ir jį keitusių įstatymų pripažinimo netekusiais galios įstatymo (Žin., 2009, Nr.<text:s/></text:span><text:a xlink:href="https://www.e-tar.lt/portal/lt/legalAct/TAR.A18B555DFA48" office:target-frame-name="_blank" xlink:show="new"><text:span text:style-name="T17">87-3661</text:span></text:a><text:span text:style-name="T18">) 2 straipsnio 3 dalį ir siekdamas tobulinti teisinę sistemą, padedančią plėtoti regionų kultūrą:</text:span></text:p>
      <text:p text:style-name="P19"><text:span text:style-name="T20">1</text:span><text:span text:style-name="T21">. T v i r t i n u Rekomenduojamas kultūros administravimo padalinių saviva</text:span><text:span text:style-name="T22">ldybių administracijose funkcijas (pridedama).</text:span></text:p>
      <text:p text:style-name="P23"><text:span text:style-name="T24">2</text:span><text:span text:style-name="T25">. L a i k a u netekusiu galios Lietuvos Respublikos kultūros ministro 2008 m. birželio 30 d. įsakymą Nr. ĮV-315 „Dėl rekomenduojamų kultūros administravimo padalinių apskričių viršininkų ir savivaldybių a</text:span><text:span text:style-name="T26">dministracijose funkcijų patvirtinimo“.</text:span></text:p>
      <text:p text:style-name="P27"><text:span text:style-name="T28">3</text:span><text:span text:style-name="T29">. N u s t a t a u, kad šis įsakymas įsigalioja 2010 m. liepos 1 d.</text:span></text:p>
      <text:p text:style-name="P30"/>
      <text:p text:style-name="P31"/>
      <text:p text:style-name="P32"><text:span text:style-name="T33">Kultūros ministras</text:span><text:span text:style-name="T34"><text:tab/>Remigijus Vilkaitis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Lietuvos Respublikos<text:s/></text:p>
      <text:p text:style-name="P42">kultūros ministro<text:s/></text:p>
      <text:p text:style-name="P43">2010 m. birželio 9 d.<text:s/></text:p>
      <text:p text:style-name="P44">įsakymu Nr. ĮV-327</text:p>
      <text:p text:style-name="P45"/>
      <text:p text:style-name="P46"><text:span text:style-name="T47">REKOMENDUOJAMOS KULTŪROS ADMINISTRAVIMO PADALINIŲ SAVIVALDYBIŲ ADMINISTRACIJOSE FUNKCIJOS</text:span></text:p>
      <text:p text:style-name="P48"/>
      <text:p text:style-name="P49">Rekomenduojamos kultūros administravimo padalinių savivaldybių administracijose funkcijos yra šios:</text:p>
      <text:p text:style-name="P50"><text:span text:style-name="T51">1</text:span><text:span text:style-name="T52">. Teikia<text:s/></text:span><text:span text:style-name="T53">pasiūlymus savivaldybės tarybai dėl savivaldybės kultūros politikos formavimo ir įgyvendinimo bibliotekų, muziejų, kultūros centrų, teatrų, muzikos, dailės, kino, etninės kultūros, kultūros paveldo, leidybos, profesionalaus meno sklaidos, kultūrinio turizm</text:span><text:span text:style-name="T54">o bei gyventojų bendrosios kultūros ugdymo srityse.</text:span></text:p>
      <text:p text:style-name="P55"><text:span text:style-name="T56">2</text:span><text:span text:style-name="T57">. Organizuoja ir prižiūri Lietuvos Respublikos įstatymų, Lietuvos Respublikos Vyriausybės nutarimų, Kultūros ministerijos, kitų valstybės institucijų ir savivaldybės teisės aktų bei sprendimų, reglam</text:span><text:span text:style-name="T58">entuojančių kultūros plėtrą regionuose, įgyvendinimą savivaldybės teritorijoje.</text:span></text:p>
      <text:p text:style-name="P59"><text:span text:style-name="T60">3</text:span><text:span text:style-name="T61">. Analizuoja kultūros raidos tendencijas Lietuvoje ir užsienyje, inicijuoja savivaldybės kultūros plėtros programų rengimą, koordinuoja ir prižiūri jų įgyvendinimą savival</text:span><text:span text:style-name="T62">dybės teritorijoje.</text:span></text:p>
      <text:p text:style-name="P63"><text:span text:style-name="T64">4</text:span><text:span text:style-name="T65">. Teikia pasiūlymus savivaldybės tarybai dėl savivaldybės kultūros įstaigų tinklo optimizavimo, jų steigimo, pertvarkymo, reorganizavimo ir likvidavimo teisės aktų nustatyta tvarka.</text:span></text:p>
      <text:p text:style-name="P66"><text:span text:style-name="T67">5</text:span><text:span text:style-name="T68">. Koordinuoja ir prižiūri savivaldybės kultū</text:span><text:span text:style-name="T69">ros įstaigų veiklą, teikia pasiūlymus dėl jų veiklos efektyvinimo.</text:span></text:p>
      <text:p text:style-name="P70"><text:span text:style-name="T71">6</text:span><text:span text:style-name="T72">. Pagal kompetenciją rengia savivaldybės institucijų teisės aktų projektus.</text:span></text:p>
      <text:p text:style-name="P73"><text:span text:style-name="T74">7</text:span><text:span text:style-name="T75">. Bendradarbiauja su savivaldybės teritorijoje veikiančiomis kitų steigėjų įsteigtomis kultūros įstaigo</text:span><text:span text:style-name="T76">mis, nevyriausybinėmis organizacijomis, vykdančiomis kultūrinę veiklą, teikia pasiūlymus dėl jų projektų rėmimo.</text:span></text:p>
      <text:p text:style-name="P77"><text:span text:style-name="T78">8</text:span><text:span text:style-name="T79">. Inicijuoja ir koordinuoja savivaldybės tarptautinio kultūrinio bendradarbiavimo projektų rengimą ir įgyvendinimą, rūpinasi kultūros skla</text:span><text:span text:style-name="T80">ida Lietuvoje ir užsienyje.</text:span></text:p>
      <text:p text:style-name="P81"><text:span text:style-name="T82">9</text:span><text:span text:style-name="T83">. Dalyvauja rengiant valstybines, regionines ir savivaldybės kultūros plėtros programas, koordinuoja ir prižiūri jų įgyvendinimą savivaldybės teritorijoje.</text:span></text:p>
      <text:p text:style-name="P84"><text:span text:style-name="T85">10</text:span><text:span text:style-name="T86">. Rūpinasi etninės kultūros plėtra ir globa savivaldybės teri</text:span><text:span text:style-name="T87">torijoje. Inicijuoja, dalyvauja rengiant etninės kultūros plėtros savivaldybės teritorijoje programas ir prižiūri jų įgyvendinimą.</text:span></text:p>
      <text:p text:style-name="P88"><text:span text:style-name="T89">11</text:span><text:span text:style-name="T90">. Rūpinasi kultūros paveldo apsauga savivaldybės teritorijoje teisės aktų nustatyta tvarka (jeigu ši funkcija nepriskir</text:span><text:span text:style-name="T91">ta kitam savivaldybės administracijos padaliniui).</text:span></text:p>
      <text:p text:style-name="P92"><text:span text:style-name="T93">12</text:span><text:span text:style-name="T94">. Dalyvauja rengiant ir įgyvendinant savivaldybės kultūrinio turizmo plėtros programas.</text:span></text:p>
      <text:p text:style-name="P95"><text:span text:style-name="T96">13</text:span><text:span text:style-name="T97">. Organizuoja savivaldybės kultūros įstaigų specialistų atestaciją, rūpinasi šių specialistų bei meno mėg</text:span><text:span text:style-name="T98">ėjų kolektyvų vadovų kvalifikacijos tobulinimu.</text:span></text:p>
      <text:p text:style-name="P99"><text:span text:style-name="T100">14</text:span><text:span text:style-name="T101">. Inicijuoja savivaldybės kultūros įstaigų akreditaciją, dalyvauja šių įstaigų akreditacinių komisijų darbe.</text:span></text:p>
      <text:p text:style-name="P102"><text:span text:style-name="T103">15</text:span><text:span text:style-name="T104">. Inicijuoja ir koordinuoja savivaldybių dainų šventes, festivalius, meno kolektyvų vei</text:span><text:span text:style-name="T105">klos konkursus, liaudies meno parodas ir kitus renginius, užtikrinančius dainų švenčių tradicijos tęstinumą.</text:span></text:p>
      <text:p text:style-name="P106"><text:span text:style-name="T107">16</text:span><text:span text:style-name="T108">. Skatina meno kolektyvų koncertinę veiklą, dalyvavimą regioniniuose ir respublikiniuose renginiuose – konkursuose, festivaliuose, šventėse<text:s/></text:span><text:span text:style-name="T109">ir kt.</text:span></text:p>
      <text:p text:style-name="P110"><text:span text:style-name="T111">17</text:span><text:span text:style-name="T112">. Rūpinasi meno kolektyvų steigimu, jų veiklos gerinimu, vaikų ir jaunimo meniniu<text:s/></text:span><text:soft-page-break/><text:span text:style-name="T113">ugdymu.</text:span></text:p>
      <text:p text:style-name="P114"><text:span text:style-name="T115">18</text:span><text:span text:style-name="T116">. Teikia pasiūlymus savivaldybės tarybai dėl tinkamų darbo sąlygų meno kolektyvų vadovams sudarymo, jų darbo užmokesčio sistemos įgyvendinimo, meno</text:span><text:span text:style-name="T117"><text:s/>kolektyvų aprūpinimo tautiniais, koncertiniais kostiumais, muzikos instrumentais ir kt.</text:span></text:p>
      <text:p text:style-name="P118"><text:span text:style-name="T119">19</text:span><text:span text:style-name="T120">. Inicijuoja savivaldybės kultūros būklės tyrimus.</text:span></text:p>
      <text:p text:style-name="P121"><text:span text:style-name="T122">20</text:span><text:span text:style-name="T123">. Kaupia, analizuoja ir skleidžia informaciją kultūros klausimais, teisės aktų nustatyta tvarka rengia i</text:span><text:span text:style-name="T124">r teikia informaciją savivaldybės tarybai, Lietuvos Respublikos kultūros ministerijai ir kitoms institucijoms apie kultūros būklę savivaldybėje.</text:span></text:p>
      <text:p text:style-name="P125"><text:span text:style-name="T126">21</text:span><text:span text:style-name="T127">. Pagal kompetenciją atstovauja steigėjui kitose institucijose.</text:span></text:p>
      <text:p text:style-name="P128"><text:span text:style-name="T129">22</text:span><text:span text:style-name="T130">. Vykdo kitas steigėjo numatytas<text:s/></text:span><text:span text:style-name="T131">kultūros administravimo funkcijas.</text:span></text:p>
      <text:p text:style-name="P132"/>
      <text:p text:style-name="P133"><text:span text:style-name="T13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18:51:00Z</meta:creation-date>
    <dc:date>2015-09-20T18:51:00Z</dc:date>
    <meta:template xlink:href="Normal" xlink:type="simple"/>
    <meta:editing-cycles>2</meta:editing-cycles>
    <meta:editing-duration>PT0S</meta:editing-duration>
    <meta:document-statistic meta:page-count="3" meta:paragraph-count="48" meta:word-count="601" meta:character-count="5068" meta:row-count="161" meta:non-whitespace-character-count="4515"/>
  </office:meta>
</office:document-meta>
</file>