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font-size-complex="6pt" style:language-asian="lt" style:country-asian="LT"/>
    </style:style>
    <style:style style:name="P41" style:parent-style-name="Normal" style:family="paragraph">
      <style:paragraph-properties fo:break-before="page" fo:text-indent="3.543in"/>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language-asian="lt" style:country-asian="LT"/>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T129" style:parent-style-name="DefaultParagraphFont" style:family="text">
      <style:text-properties fo:font-weight="bold" style:font-weight-asian="bold" style:font-weight-complex="bold" fo:text-transform="uppercase" fo:color="#000000" style:language-asian="lt" style:country-asian="LT"/>
    </style:style>
    <style:style style:name="P130" style:parent-style-name="Normal" style:family="paragraph">
      <style:paragraph-properties fo:text-align="justify" fo:text-indent="0.4923in"/>
      <style:text-properties fo:color="#000000" style:font-size-complex="4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P185" style:parent-style-name="Normal" style:family="paragraph">
      <style:paragraph-properties fo:text-align="justify" fo:text-indent="0.4923in"/>
      <style:text-properties fo:color="#000000" style:font-size-complex="4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language-asian="lt" style:country-asian="LT"/>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T258" style:parent-style-name="DefaultParagraphFont" style:family="text">
      <style:text-properties fo:font-weight="bold" style:font-weight-asian="bold" style:font-weight-complex="bold" fo:text-transform="uppercase"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P331" style:parent-style-name="Normal" style:family="paragraph">
      <style:paragraph-properties fo:text-align="justify" fo:text-indent="0.4923in"/>
      <style:text-properties fo:color="#000000" style:font-size-complex="4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T340" style:parent-style-name="DefaultParagraphFont" style:family="text">
      <style:text-properties fo:font-weight="bold" style:font-weight-asian="bold" style:font-weight-complex="bold" fo:text-transform="uppercase" fo:color="#000000" style:language-asian="lt" style:country-asian="LT"/>
    </style:style>
    <style:style style:name="P341" style:parent-style-name="Normal" style:family="paragraph">
      <style:paragraph-properties fo:text-align="justify" fo:text-indent="0.4923in"/>
      <style:text-properties fo:color="#000000" style:font-size-complex="4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language-asian="lt" style:country-asian="LT"/>
    </style:style>
    <style:style style:name="T349" style:parent-style-name="DefaultParagraphFont" style:family="text">
      <style:text-properties fo:font-weight="bold" style:font-weight-asian="bold" style:font-weight-complex="bold" fo:text-transform="uppercase" fo:color="#000000" style:language-asian="lt" style:country-asian="LT"/>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P352" style:parent-style-name="Normal" style:family="paragraph">
      <style:paragraph-properties fo:text-align="justify" fo:text-indent="0.4923in"/>
      <style:text-properties fo:color="#000000" style:font-size-complex="4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language-asian="lt" style:country-asian="LT"/>
    </style:style>
    <style:style style:name="T359" style:parent-style-name="DefaultParagraphFont" style:family="text">
      <style:text-properties fo:font-weight="bold" style:font-weight-asian="bold" style:font-weight-complex="bold" fo:text-transform="uppercase" fo:color="#000000" style:language-asian="lt" style:country-asian="LT"/>
    </style:style>
    <style:style style:name="T360" style:parent-style-name="DefaultParagraphFont" style:family="text">
      <style:text-properties fo:font-weight="bold" style:font-weight-asian="bold" style:font-weight-complex="bold" fo:text-transform="uppercase" fo:color="#000000" style:language-asian="lt" style:country-asian="LT"/>
    </style:style>
    <style:style style:name="P361" style:parent-style-name="Normal" style:family="paragraph">
      <style:paragraph-properties fo:text-align="justify" fo:text-indent="0.4923in"/>
      <style:text-properties fo:color="#000000" style:font-size-complex="4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language-asian="lt" style:country-asian="LT"/>
    </style:style>
    <style:style style:name="T369" style:parent-style-name="DefaultParagraphFont" style:family="text">
      <style:text-properties fo:font-weight="bold" style:font-weight-asian="bold" style:font-weight-complex="bold" fo:text-transform="uppercase" fo:color="#000000" style:language-asian="lt" style:country-asian="LT"/>
    </style:style>
    <style:style style:name="T370" style:parent-style-name="DefaultParagraphFont" style:family="text">
      <style:text-properties fo:font-weight="bold" style:font-weight-asian="bold" style:font-weight-complex="bold" fo:text-transform="uppercase"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text-properties fo:text-transform="uppercase"/>
    </style:style>
    <style:style style:name="P379" style:parent-style-name="Normal" style:family="paragraph">
      <style:paragraph-properties fo:text-align="center"/>
    </style:style>
    <style:style style:name="T380" style:parent-style-name="DefaultParagraphFont" style:family="text">
      <style:text-properties fo:color="#000000" style:font-size-complex="6pt" style:language-asian="lt" style:country-asian="LT"/>
    </style:style>
    <style:style style:name="P381" style:parent-style-name="Normal" style:family="paragraph">
      <style:paragraph-properties fo:break-before="page" fo:text-indent="3.54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indent="3.54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language-asian="lt" style:country-asian="LT"/>
    </style:style>
    <style:style style:name="P39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T407" style:parent-style-name="DefaultParagraphFont" style:family="text">
      <style:text-properties fo:font-weight="bold" style:font-weight-asian="bold" style:font-weight-complex="bold" fo:text-transform="uppercase"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T424" style:parent-style-name="DefaultParagraphFont" style:family="text">
      <style:text-properties fo:font-weight="bold" style:font-weight-asian="bold" style:font-weight-complex="bold" fo:text-transform="uppercase" fo:color="#000000" style:language-asian="lt" style:country-asian="LT"/>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P426" style:parent-style-name="Normal" style:family="paragraph">
      <style:paragraph-properties fo:text-align="justify" fo:text-indent="0.4923in"/>
      <style:text-properties fo:color="#000000"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text-properties fo:color="#000000" style:language-asian="lt" style:country-asian="LT"/>
    </style:style>
    <style:style style:name="P525" style:parent-style-name="Normal" style:family="paragraph">
      <style:paragraph-properties fo:text-align="justify" fo:text-indent="0.4923in"/>
      <style:text-properties fo:color="#000000" style:language-asian="lt" style:country-asian="LT"/>
    </style:style>
    <style:style style:name="P526" style:parent-style-name="Normal" style:family="paragraph">
      <style:paragraph-properties>
        <style:tab-stops>
          <style:tab-stop style:type="right" style:position="6.6937in"/>
        </style:tab-stops>
      </style:paragraph-properties>
      <style:text-properties fo:text-transform="uppercase"/>
    </style:style>
    <style:style style:name="P527" style:parent-style-name="Normal" style:family="paragraph">
      <style:paragraph-properties fo:text-align="center"/>
    </style:style>
    <style:style style:name="T528" style:parent-style-name="DefaultParagraphFont" style:family="text">
      <style:text-properties fo:color="#000000" style:font-size-complex="6pt" style:language-asian="lt" style:country-asian="LT"/>
    </style:style>
    <style:style style:name="P529" style:parent-style-name="Normal" style:family="paragraph">
      <style:paragraph-properties fo:break-before="page" fo:text-indent="3.543in"/>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indent="3.543in"/>
      <style:text-properties fo:color="#000000" style:language-asian="lt" style:country-asian="LT"/>
    </style:style>
    <style:style style:name="P532" style:parent-style-name="Normal" style:family="paragraph">
      <style:paragraph-properties fo:text-indent="3.543in"/>
      <style:text-properties fo:color="#000000" style:language-asian="lt" style:country-asian="LT"/>
    </style:style>
    <style:style style:name="P533" style:parent-style-name="Normal" style:family="paragraph">
      <style:paragraph-properties fo:text-indent="3.54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text-properties fo:color="#000000"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language-asian="lt" style:country-asian="LT"/>
    </style:style>
    <style:style style:name="P53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language-asian="lt" style:country-asian="LT"/>
    </style:style>
    <style:style style:name="P542" style:parent-style-name="Normal" style:family="paragraph">
      <style:paragraph-properties fo:text-align="justify" fo:text-indent="0.4923in"/>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text-properties fo:color="#000000" style:language-asian="lt" style:country-asian="LT"/>
    </style:style>
    <style:style style:name="P556" style:parent-style-name="Normal" style:family="paragraph">
      <style:paragraph-properties>
        <style:tab-stops>
          <style:tab-stop style:type="right" style:position="6.6937in"/>
        </style:tab-stops>
      </style:paragraph-properties>
      <style:text-properties fo:text-transform="uppercase"/>
    </style:style>
    <style:style style:name="P557" style:parent-style-name="Normal" style:family="paragraph">
      <style:paragraph-properties fo:text-align="center"/>
    </style:style>
    <style:style style:name="T558" style:parent-style-name="DefaultParagraphFont" style:family="text">
      <style:text-properties fo:color="#000000" style:font-size-complex="6pt" style:language-asian="lt" style:country-asian="LT"/>
    </style:style>
    <style:style style:name="P559" style:parent-style-name="Normal" style:family="paragraph">
      <style:paragraph-properties fo:break-before="page" fo:text-indent="3.543in"/>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indent="3.543in"/>
      <style:text-properties fo:color="#000000" style:language-asian="lt" style:country-asian="LT"/>
    </style:style>
    <style:style style:name="P562" style:parent-style-name="Normal" style:family="paragraph">
      <style:paragraph-properties fo:text-indent="3.543in"/>
      <style:text-properties fo:color="#000000" style:language-asian="lt" style:country-asian="LT"/>
    </style:style>
    <style:style style:name="P563" style:parent-style-name="Normal" style:family="paragraph">
      <style:paragraph-properties fo:text-indent="3.54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style:tab-stops>
          <style:tab-stop style:type="right" style:position="6.6937in"/>
        </style:tab-stops>
      </style:paragraph-properties>
      <style:text-properties fo:text-transform="uppercase"/>
    </style:style>
    <style:style style:name="P605"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POLICIJOS DEPARTAMENTO PRIE LIETUVOS RESPUBLIKOS VIDAUS REIKALŲ MINISTERIJOS GENERALINIS KOMISARAS</text:span></text:p>
      <text:p text:style-name="P12"/>
      <text:p text:style-name="P13">Į S A K Y M A S</text:p>
      <text:p text:style-name="P14">DĖL LIETUVOS RESPUBLIKOS POLICIJOS RĖMĖJŲ ĮSTATYMO ĮGYVENDINIMO</text:p>
      <text:p text:style-name="P15"/>
      <text:p text:style-name="P16">1999 m. sausio 27 d. Nr. 39</text:p>
      <text:p text:style-name="P17">Vilnius</text:p>
      <text:p text:style-name="P18"/>
      <text:p text:style-name="P19"><text:span text:style-name="T20">Vyk</text:span><text:span text:style-name="T21">dydamas 1998 m. birželio 18 d. Lietuvos Respublikos Seimo priimtą Lietuvos Respublikos policijos rėmėjų įstatymą Nr. VIII–800,</text:span></text:p>
      <text:p text:style-name="P22"><text:span text:style-name="T23">ĮSAKAU:</text:span></text:p>
      <text:p text:style-name="P24"><text:span text:style-name="T25">1</text:span><text:span text:style-name="T26">. Patvirtinti Lietuvos Respublikos policijos rėmėjų nuostatus (1 priedas).</text:span></text:p>
      <text:p text:style-name="P27"><text:span text:style-name="T28">2</text:span><text:span text:style-name="T29">. Patvirtinti specialiųjų priemoni</text:span><text:span text:style-name="T30">ų, kurias, vykdydami savo funkcijas, gali naudoti policijos rėmėjai, sąrašą (2 priedas).</text:span></text:p>
      <text:p text:style-name="P31"><text:span text:style-name="T32">3</text:span><text:span text:style-name="T33">. Patvirtinti policijos rėmėjų mokymo reikalavimus (3 priedas).</text:span></text:p>
      <text:p text:style-name="P34"/>
      <text:p text:style-name="P35"/>
      <text:p text:style-name="P36"><text:span text:style-name="T37">GENERALINIS KOMISARAS</text:span><text:span text:style-name="T38"><text:tab/>E. GRUŽAS</text:span></text:p>
      <text:p text:style-name="P39"><text:span text:style-name="T40">______________</text:span></text:p>
      <text:soft-page-break/>
      <text:p text:style-name="P41"><text:span text:style-name="T42">PATVIRTINTA</text:span></text:p>
      <text:p text:style-name="P43">Policijos departamento generalinio komisaro<text:s/></text:p>
      <text:p text:style-name="P44">1999 01 27 įsakymu Nr 39</text:p>
      <text:p text:style-name="P45"><text:span text:style-name="T46">1</text:span><text:span text:style-name="T47"><text:s/>priedas</text:span></text:p>
      <text:p text:style-name="P48"/>
      <text:p text:style-name="P49"><text:span text:style-name="T50">Lietuvos Respublikos policijos rėmėjų</text:span></text:p>
      <text:p text:style-name="P51"><text:span text:style-name="T52">nuostatai</text:span></text:p>
      <text:p text:style-name="P53"/>
      <text:p text:style-name="P54"><text:span text:style-name="T55">I. Bendroji dalis</text:span></text:p>
      <text:p text:style-name="P56"/>
      <text:p text:style-name="P57"><text:span text:style-name="T58">1</text:span><text:span text:style-name="T59">. Policijos rėmėjas yra asmuo, netarnaujantis policijoje ar Lietuvos kariuomenėje, įskaitant kario<text:s/></text:span><text:span text:style-name="T60">savanorio tarnybą, Lietuvos Respublikos pilietis, savanoriškai talkinantis policijai įstatymų ir teisės aktų bei šių nuostatų nustatyta tvarka.</text:span></text:p>
      <text:p text:style-name="P61"><text:span text:style-name="T62">2</text:span><text:span text:style-name="T63">. Policijos rėmėjas vadovaujasi Lietuvos Respublikos Konstitucija, Lietuvos Respublikos įstatymais, Lietuvo</text:span><text:span text:style-name="T64">s Respublikos Prezidento dekretais, Lietuvos Respublikos Vyriausybės nutarimais ir potvarkiais, Lietuvos Respublikos vidaus reikalų ministro ir Policijos departamento generalinio komisaro įsakymais, kitais teisės aktais, taip pat šiais nuostatais.</text:span></text:p>
      <text:p text:style-name="P65"><text:span text:style-name="T66">3</text:span><text:span text:style-name="T67">. P</text:span><text:span text:style-name="T68">olicijos rėmėjų veikla finansuojama iš Lietuvos valstybės biudžete Policijos departamentui prie Lietuvos Respublikos vidaus reikalų ministerijos skirtų lėšų, specialiųjų fondų, miestų ir rajonų savivaldos institucijų bei visuomeninių organizacijų lėšų.</text:span></text:p>
      <text:p text:style-name="P69"><text:span text:style-name="T70">4</text:span><text:span text:style-name="T71">. Policijos rėmėjas turi asmeninį pažymėjimą ir ženklą.</text:span></text:p>
      <text:p text:style-name="P72"/>
      <text:p text:style-name="P73"><text:span text:style-name="T74">II</text:span><text:span text:style-name="T75">.<text:s/></text:span><text:span text:style-name="T76">Policijos rėmėjo uždaviniai</text:span></text:p>
      <text:p text:style-name="P77"/>
      <text:p text:style-name="P78"><text:span text:style-name="T79">5</text:span><text:span text:style-name="T80">. Pagrindiniai policijos rėmėjų uždaviniai:</text:span></text:p>
      <text:p text:style-name="P81"><text:span text:style-name="T82">5.1</text:span><text:span text:style-name="T83">. talkinti policijai užtikrinant konstitucines žmogaus teises ir laisves;</text:span></text:p>
      <text:p text:style-name="P84"><text:span text:style-name="T85">5.2</text:span><text:span text:style-name="T86">. talkinti policijai pala</text:span><text:span text:style-name="T87">ikant viešąją tvarką, visuomenės rimtį ir teisėtvarką.</text:span></text:p>
      <text:p text:style-name="P88"/>
      <text:p text:style-name="P89"><text:span text:style-name="T90">III</text:span><text:span text:style-name="T91">.<text:s/></text:span><text:span text:style-name="T92">Policijos rėmėjo funkcijos</text:span></text:p>
      <text:p text:style-name="P93"/>
      <text:p text:style-name="P94"><text:span text:style-name="T95">6</text:span><text:span text:style-name="T96">. Pagrindinės policijos rėmėjų funkcijos yra:</text:span></text:p>
      <text:p text:style-name="P97"><text:span text:style-name="T98">6.1</text:span><text:span text:style-name="T99">. saugoti viešąją tvarką;</text:span></text:p>
      <text:p text:style-name="P100"><text:span text:style-name="T101">6.2</text:span><text:span text:style-name="T102">. prižiūrėti eismo saugumą;</text:span></text:p>
      <text:p text:style-name="P103"><text:span text:style-name="T104">6.3</text:span><text:span text:style-name="T105">. kontroliuoti, kaip laikomasi<text:s/></text:span><text:span text:style-name="T106">aplinkos apsaugos ir tvarkymo reikalavimų;</text:span></text:p>
      <text:p text:style-name="P107"><text:span text:style-name="T108">6.4</text:span><text:span text:style-name="T109">. užkardyti nusikaltimus bei kitus teisės pažeidimus ir padėti juos atskleisti;</text:span></text:p>
      <text:p text:style-name="P110"><text:span text:style-name="T111">6.5</text:span><text:span text:style-name="T112">. įgyvendinti teisės pažeidimų prevencijos priemones;</text:span></text:p>
      <text:p text:style-name="P113"><text:span text:style-name="T114">6.6</text:span><text:span text:style-name="T115">. teikti neatidėliotiną socialinę pagalbą asmenims, kai ji</text:span><text:span text:style-name="T116"><text:s/>būtina konkrečioje situacijoje dėl žmogaus socialinio, fizinio ar psichinio bejėgiškumo, arba nukentėjusiems nuo nusikaltimų, kitų teisės pažeidimų, stichinių nelaimių ar kitų panašių veiksnių;</text:span></text:p>
      <text:p text:style-name="P117"><text:span text:style-name="T118">6.7</text:span><text:span text:style-name="T119">. gelbėti žmones ir turtą stichinių nelaimių ar kitų y</text:span><text:span text:style-name="T120">patingų įvykių, keliančių grėsmę žmonių gyvybei, sveikatai ar turtui, atveju;</text:span></text:p>
      <text:p text:style-name="P121"><text:span text:style-name="T122">6.8</text:span><text:span text:style-name="T123">. kartu su policijos komisariatų nepilnamečių reikalų inspektoriais, globos ir rūpybos darbuotojais lankytis asocialiose šeimose, siekiant užtikrinti nepilnamečių teises,<text:s/></text:span><text:span text:style-name="T124">vykdyti nusikalstamumo prevenciją.</text:span></text:p>
      <text:p text:style-name="P125"/>
      <text:p text:style-name="P126"><text:span text:style-name="T127">IV</text:span><text:span text:style-name="T128">.<text:s/></text:span><text:span text:style-name="T129">Policijos rėmėjo teisės</text:span></text:p>
      <text:p text:style-name="P130"/>
      <text:p text:style-name="P131"><text:span text:style-name="T132">7</text:span><text:span text:style-name="T133">. Policijos rėmėjai, vykdydami jiems pavestus uždavinius, turi teisę:</text:span></text:p>
      <text:p text:style-name="P134"><text:span text:style-name="T135">7.1</text:span><text:span text:style-name="T136">. įstatymų ir kitų teisės aktų nustatyta tvarka kartu su policijos pareigūnais panaudoti specialiąsias<text:s/></text:span><text:span text:style-name="T137">priemones;</text:span></text:p>
      <text:p text:style-name="P138"><text:span text:style-name="T139">7.2</text:span><text:span text:style-name="T140">. be policijos pareigūnų, prisistatę policijos rėmėju bei pateikę pažymėjimą, reikalauti, kad asmenys laikytųsi viešosios tvarkos ir nepažeidinėtų įstatymų;</text:span></text:p>
      <text:p text:style-name="P141"><text:span text:style-name="T142">7.3</text:span><text:span text:style-name="T143">. saugodami viešąją tvarką kartu su policijos pareigūnais įstatymų numatyt</text:span><text:span text:style-name="T144">ais atvejais sulaikyti ir pristatyti asmenį į policiją;</text:span></text:p>
      <text:p text:style-name="P145"><text:span text:style-name="T146">7.4</text:span><text:span text:style-name="T147">. kartu su policijos pareigūnais įstatymų nustatyta tvarka įeiti į gyvenamąsias ir kitas patalpas, kad būtų užkirstas kelias nusikaltimui ar sulaikytas nusikaltėlis, stichinės nelaimės ar kito<text:s/></text:span><text:span text:style-name="T148">ypatingo įvykio, keliančio grėsmę žmonių gyvybei, sveikatai ar turtui, atveju;</text:span></text:p>
      <text:p text:style-name="P149"><text:span text:style-name="T150">7.5</text:span><text:span text:style-name="T151">. kartu su policijos pareigūnais stabdyti transporto priemones, kai:</text:span></text:p>
      <text:p text:style-name="P152"><text:span text:style-name="T153">7.5.1</text:span><text:span text:style-name="T154">. vairuotojas pažeidžia kelių eismo taisyklių reikalavimus;</text:span></text:p>
      <text:p text:style-name="P155"><text:span text:style-name="T156">7.5.2</text:span><text:span text:style-name="T157">. transporto priemonės<text:s/></text:span><text:span text:style-name="T158">techninė būklė ar krovinio pritvirtinimas neatitinka nustatytų reikalavimų;</text:span></text:p>
      <text:p text:style-name="P159"><text:span text:style-name="T160">7.5.3</text:span><text:span text:style-name="T161">. važiavimo pobūdis kelia abejonių dėl vairuotojo sugebėjimo vairuoti transporto priemonę;</text:span></text:p>
      <text:p text:style-name="P162"><text:span text:style-name="T163">7.5.4</text:span><text:span text:style-name="T164">. kyla įtarimas, kad vairuotojas pasišalinęs iš autoavarijos vietos;</text:span></text:p>
      <text:p text:style-name="P165"><text:span text:style-name="T166">7.5.5</text:span><text:span text:style-name="T167">. kyla įtarimas, kad vairuotojas ar keleiviai dalyvavo padarant nusikaltimą;</text:span></text:p>
      <text:p text:style-name="P168"><text:span text:style-name="T169">7.5.6</text:span><text:span text:style-name="T170">. reikia patikrinti vairuotojo ir transporto priemonės registracijos dokumentus ieškant pavogtų transporto priemonių;</text:span></text:p>
      <text:p text:style-name="P171"><text:span text:style-name="T172">7.5.7</text:span><text:span text:style-name="T173">. reikia informuoti vairuotojus apie</text:span><text:span text:style-name="T174"><text:s/>eismo sąlygų ypatybes ir pasikeitimus;</text:span></text:p>
      <text:p text:style-name="P175"><text:span text:style-name="T176">7.6</text:span><text:span text:style-name="T177">. įstatymų ir kitų teisės aktų nustatyta tvarka panaudoti teisėtai turimus ribotos ir neribotos civilinės<text:s/></text:span><text:span text:style-name="T178"><text:line-break/>apyvartos ginklus (ribotos ir neribotos civilinės apyvartos ginklų rūšis nustato Ginklų ir šaudmenų<text:s/></text:span><text:span text:style-name="T179">kontrolės įstatymo 6-12 straipsniai).</text:span></text:p>
      <text:p text:style-name="P180"/>
      <text:p text:style-name="P181"><text:span text:style-name="T182">V</text:span><text:span text:style-name="T183">.<text:s/></text:span><text:span text:style-name="T184">Policijos rėmėjų pareigos</text:span></text:p>
      <text:p text:style-name="P185"/>
      <text:p text:style-name="P186"><text:span text:style-name="T187">8</text:span><text:span text:style-name="T188">. Policijos rėmėjai privalo:</text:span></text:p>
      <text:p text:style-name="P189"><text:span text:style-name="T190">8.1</text:span><text:span text:style-name="T191">. gavę pranešimą apie daromą nusikaltimą ar kitokį teisės pažeidimą, pastebėję rengiamą ar daromą nusikaltimą ar kitokį teisės pažeidimą, im</text:span><text:span text:style-name="T192">tis priemonių užkirsti tam kelią, nedelsiant pranešti policijai, organizuoti įvykio vietos apsaugą, kol atvyks policijos pareigūnai, nustatyti liudytojus, suteikti kitokią pagalbą policijos pareigūnams, tiriantiems nusikaltimo ar teisės pažeidimo aplinkybe</text:span><text:span text:style-name="T193">s;</text:span></text:p>
      <text:p text:style-name="P194"><text:span text:style-name="T195">8.2</text:span><text:span text:style-name="T196">. suteikti neatidėliotiną medicinos pagalbą nukentėjusiems, bejėgiškos būklės asmenims;</text:span></text:p>
      <text:p text:style-name="P197"><text:span text:style-name="T198">8.3</text:span><text:span text:style-name="T199">. imtis visų galimų priemonių asmens, valstybės, įmonių, įstaigų ir organizacijų turtui gelbėti stichinių nelaimių, katastrofų, avarijų ir kitų ypating</text:span><text:span text:style-name="T200">ų įvykių atvejais;</text:span></text:p>
      <text:p text:style-name="P201"><text:span text:style-name="T202">8.4</text:span><text:span text:style-name="T203">. laikyti paslaptyje konfidencialią informaciją ar patikėtas tarnybos paslaptis;</text:span></text:p>
      <text:p text:style-name="P204"><text:span text:style-name="T205">8.5</text:span><text:span text:style-name="T206">. tamsiu paros metu atlikdami pavestas funkcijas vilkėti nustatyto pavyzdžio uniformą (jeigu tokia yra) arba civiliais drabužiais su šviesą at</text:span><text:span text:style-name="T207">spindinčiais elementais (specialias liemenes, rankogalius ir kt.);</text:span></text:p>
      <text:p text:style-name="P208"><text:span text:style-name="T209">8.6</text:span><text:span text:style-name="T210">. nešioti nustatyto pavyzdžio atpažinimo ženklą;</text:span></text:p>
      <text:p text:style-name="P211"><text:span text:style-name="T212">8.7</text:span><text:span text:style-name="T213">. stabdyti transporto priemones reguliuotojo lazdele arba šviesą atspindinčiu skrituliu tik eismo dalyviams matant, kad<text:s/></text:span><text:span text:style-name="T214">policijos rėmėjas dirba kartu su policijos pareigūnu (pareigūnais). Policijos rėmėjui dėvint civilius rūbus ant rankovės turi būti nustatytos formos raištis;</text:span></text:p>
      <text:p text:style-name="P215"><text:span text:style-name="T216">8.8</text:span><text:span text:style-name="T217">. tamsiu paros metu stabdyti transporto priemones šviečiančia reguliuotojo lazdele arba švi</text:span><text:span text:style-name="T218">esą atspindinčiu skrituliu. Rekomenduojama stabdyti apšviestuose kelio ruožuose, policijos pareigūnui įjungus patrulinio automobilio (mėlynos ir raudonos) spalvos švyturėlį (švyturėlius);</text:span></text:p>
      <text:p text:style-name="P219"><text:span text:style-name="T220">8.9</text:span><text:span text:style-name="T221">. prieš stabdant transporto priemonę, įvertinti visas galimas</text:span><text:span text:style-name="T222"><text:s/>aplinkybes, kad stabdymo metu nekiltų grėsmė jo ir kitų žmonių saugumui, sustojusi transporto priemonė netrukdytų kitiems eismo dalyviams;</text:span></text:p>
      <text:p text:style-name="P223"><text:span text:style-name="T224">8.10</text:span><text:span text:style-name="T225">. sustabdžius pažeidėją, prisistatyti ir pateikti policijos rėmėjo pažymėjimą, paaiškinti pažeidėjui jo pada</text:span><text:span text:style-name="T226">rytą teisės pažeidimą, remiantis atitinkamais kelių eismo taisyklių ir kitų dokumentų reikalavimais;</text:span></text:p>
      <text:p text:style-name="P227"><text:span text:style-name="T228">8.11</text:span><text:span text:style-name="T229">. kviesti pažeidėją į patrulinį automobilį tik tada, kai reikia įforminti kelių eismo taisyklių arba kito teisės pažeidimo dokumentus;</text:span></text:p>
      <text:p text:style-name="P230"><text:span text:style-name="T231">8.12</text:span><text:span text:style-name="T232">. la</text:span><text:span text:style-name="T233">ikytis įstatymų, kitų teisės aktų, patikėtas užduotis atlikti laiku ir tiksliai.</text:span></text:p>
      <text:p text:style-name="P234"><text:span text:style-name="T235">9</text:span><text:span text:style-name="T236">. Policijos rėmėjui draudžiama:</text:span></text:p>
      <text:p text:style-name="P237"><text:span text:style-name="T238">9.1</text:span><text:span text:style-name="T239">. stabdyti kitas transporto priemones, jeigu jau yra sustabdyta viena transporto priemonė ir tikrinami jos vairuotojo (krovinio) do</text:span><text:span text:style-name="T240">kumentai ar įforminamas jo padarytas kelių eismo taisyklių ar kitoks teisės pažeidimas, išskyrus atvejus, kai jų vairuotojai akivaizdžiai pažeidžia kelių eismo taisyklių reikalavimus arba vykdomos specialiosios policinės priemonės;</text:span></text:p>
      <text:p text:style-name="P241"><text:span text:style-name="T242">9.2</text:span><text:span text:style-name="T243">. stabdyti greito</text:span><text:span text:style-name="T244">sios medicinos pagalbos, policijos, priešgaisrinės apsaugos ir kitų operatyvinių tarnybų transporto priemones su įjungtais specialiaisiais garso ir šviesos signalais, išskyrus atvejus, kai yra tikslių duomenų, kad jie pavogti, naudojami nusikalstamais tiks</text:span><text:span text:style-name="T245">lais arba jų vairuotojai neblaivūs;</text:span></text:p>
      <text:p text:style-name="P246"><text:span text:style-name="T247">9.3</text:span><text:span text:style-name="T248">. stabdyti transporto priemones kelių ruožuose, kur ribotas matomumas, stačiose nuokalnėse, sankryžose, perėjose, geležinkelio pervažose ir kitose pavojingose vietose, kur sustojusi transporto priemonė gali sukelt</text:span><text:span text:style-name="T249">i autoavariją, sutrukdyti eismą, sudaryti transporto grūstį, užstoti kitiems vairuotojams kelio ženklus ar šviesoforo signalus, sukelti pavojų patrulių ir (arba) eismo dalyvių gyvybei ar sveikatai;</text:span></text:p>
      <text:p text:style-name="P250"><text:span text:style-name="T251">9.4</text:span><text:span text:style-name="T252">. kalbėtis su teisės pažeidėjais temomis, nesusijus</text:span><text:span text:style-name="T253">iomis su padarytais pažeidimais.</text:span></text:p>
      <text:p text:style-name="P254"/>
      <text:p text:style-name="P255"><text:span text:style-name="T256">VI</text:span><text:span text:style-name="T257">.<text:s/></text:span><text:span text:style-name="T258">Priėmimas į policijos rėmėjus</text:span></text:p>
      <text:p text:style-name="P259"/>
      <text:p text:style-name="P260"><text:span text:style-name="T261">10</text:span><text:span text:style-name="T262">. Į policijos rėmėjus priimama Lietuvos Respublikos policijos rėmėjų įstatymo 7 straipsnyje numatyta tvarka.</text:span></text:p>
      <text:p text:style-name="P263"/>
      <text:p text:style-name="P264"><text:span text:style-name="T265">VII</text:span><text:span text:style-name="T266">.<text:s/></text:span><text:span text:style-name="T267">Policijos rėmėjo veiklos organizavimas</text:span></text:p>
      <text:p text:style-name="P268"/>
      <text:p text:style-name="P269"><text:span text:style-name="T270">11</text:span><text:span text:style-name="T271">.<text:s/></text:span><text:span text:style-name="T272">Policijos rėmėjų darbas organizuojamas:</text:span></text:p>
      <text:p text:style-name="P273"><text:span text:style-name="T274">11.1</text:span><text:span text:style-name="T275">. policijos įstaigos vadovo įsakymu asmuo (jei jis neįrašytas į narkologijos ir psichoneurologijos įskaitas), atsižvelgiant į jo prašymą bei turimą rekomendaciją ir policijos įstaigos poreikį tam tikroje jos ve</text:span><text:span text:style-name="T276">iklos srityje, tampa policijos rėmėju. Rėmėjas pradeda vykdyti konkrečias užduotis, išlaikęs pirminio parengiamojo mokymo įskaitas. Įskaitas galima laikyti eksternu. Buvę vidaus reikalų sistemos pareigūnai įskaitų nelaiko;</text:span></text:p>
      <text:p text:style-name="P277"><text:span text:style-name="T278">11.2</text:span><text:span text:style-name="T279">. asmenims, įtrauktiems į</text:span><text:span text:style-name="T280"><text:s/>policijos įstaigos policijos rėmėjų sąrašus, išduodamas nustatyto pavyzdžio pažymėjimas, ženklas, uniforma (pagal galimybes), raištis arba liemenė su užrašu „Policijos rėmėjas“:</text:span></text:p>
      <text:p text:style-name="P281"><text:span text:style-name="T282">11.2.1</text:span><text:span text:style-name="T283">. policijos rėmėjo ženklas segamas viršutinių drabužių kairėje krūtin</text:span><text:span text:style-name="T284">ės pusėje;</text:span></text:p>
      <text:p text:style-name="P285"><text:span text:style-name="T286">11.2.2</text:span><text:span text:style-name="T287">. nutraukęs policijos rėmėjo veiklą (savo noru arba policijos įstaigos vadovo sprendimu) asmuo per 3 dienas policijos įstaigos vadovui privalo grąžinti policijos rėmėjo pažymėjimą, ženklą, uniformą, raištį arba liemenę (jei jie buvo iš</text:span><text:span text:style-name="T288">duoti);</text:span></text:p>
      <text:p text:style-name="P289"><text:span text:style-name="T290">11.3</text:span><text:span text:style-name="T291">. asmenys, įtraukti į policijos rėmėjų prie policijos įstaigos sąrašus policijos įstaigos vadovo sprendimu šių nuostatų 6 straipsnio numatytoms funkcijoms atlikti, gali būti paskirti į policijos vadovaujamus organizacinius padalinius, sud</text:span><text:span text:style-name="T292">arytus teritoriniu principu ar pagal policijos veiklos kryptis;</text:span></text:p>
      <text:p text:style-name="P293"><text:span text:style-name="T294">11.4</text:span><text:span text:style-name="T295">. policijos rėmėjas paties prašymu ir suderinus su kitos policijos įstaigos vadovu gali būti perkeltas į kitos policijos įstaigos policijos rėmėjus;</text:span></text:p>
      <text:p text:style-name="P296"><text:span text:style-name="T297">11.5</text:span><text:span text:style-name="T298">. policijos rėmėjų mokymą o</text:span><text:span text:style-name="T299">rganizuoja policijos įstaiga, į kurią policijos rėmėjas yra paskiriamas šių nuostatų 6 punkto funkcijoms vykdyti; mokymo reikalavimus nustato bei įsakymu tvirtina Policijos departamento generalinis komisaras;</text:span></text:p>
      <text:p text:style-name="P300"><text:span text:style-name="T301">11.6</text:span><text:span text:style-name="T302">. budėjimo metu policijos rėmėjui nusta</text:span><text:span text:style-name="T303">tyta tvarka gali būti išduodamos specialiosios priemonės (Policijos rėmėjų specialiųjų priemonių išdavimo, priėmimo ir panaudojimo instrukcija – 1 priedas);</text:span></text:p>
      <text:p text:style-name="P304"><text:span text:style-name="T305">11.7</text:span><text:span text:style-name="T306">. policijos rėmėjas, atlikdamas jam pavestas užduotis, yra tiesiogiai pavaldus kartu su juo</text:span><text:span text:style-name="T307"><text:s/>tarnybines pareigas einančiam policijos pareigūnui ir privalo vykdyti jo nurodymus, kurie neprieštarauja Lietuvos Respublikos įstatymams;</text:span></text:p>
      <text:p text:style-name="P308"><text:span text:style-name="T309">11.8</text:span><text:span text:style-name="T310">. policijos rėmėjų veiklą kontroliuoja policijos įstaigos vadovas bei jo pavaduotojai, policijos įstaigos bud</text:span><text:span text:style-name="T311">ėtojas ir jo padėjėjas bei pareigūnas, atsakingas už policijos rėmėjų darbą;</text:span></text:p>
      <text:p text:style-name="P312"><text:span text:style-name="T313">11.9</text:span><text:span text:style-name="T314">. policijos rėmėjas savo pareigas atlieka pagal iš anksto parengtą ir suderintą su juo bei policijos įstaigos vadovu darbo grafiką;</text:span></text:p>
      <text:p text:style-name="P315"><text:span text:style-name="T316">11.10</text:span><text:span text:style-name="T317">. darbo grafikas sudaromas<text:s/></text:span><text:span text:style-name="T318">kiekvienam mėnesiui;</text:span></text:p>
      <text:p text:style-name="P319"><text:span text:style-name="T320">11.11</text:span><text:span text:style-name="T321">. darbo grafiką sudaro ir derina jį su policijos rėmėjais bei policijos įstaigos vadovu policijos pareigūnas, atsakingas už policijos rėmėjų darbą;</text:span></text:p>
      <text:p text:style-name="P322"><text:span text:style-name="T323">11.12</text:span><text:span text:style-name="T324">. ypatingais atvejais policijos rėmėjai (jiems sutikus) gali būti pas</text:span><text:span text:style-name="T325">itelkiami į pagalbą policijai nesilaikant darbo grafiko.</text:span></text:p>
      <text:p text:style-name="P326"/>
      <text:p text:style-name="P327"><text:span text:style-name="T328">VIII</text:span><text:span text:style-name="T329">.<text:s/></text:span><text:span text:style-name="T330">Išlaidų atlyginimas</text:span></text:p>
      <text:p text:style-name="P331"/>
      <text:p text:style-name="P332"><text:span text:style-name="T333">12</text:span><text:span text:style-name="T334">. Policijos rėmėjui gali būti atlygintos transporto, ryšių ir kitos išlaidos, kurių jis turėjo atlikdamas pavestas funkcijas. Sprendimą dėl šių išlaidų<text:s/></text:span><text:span text:style-name="T335">atlyginimo priima ir jų sąmatą tvirtina policijos įstaigos vadovas.</text:span></text:p>
      <text:p text:style-name="P336"/>
      <text:p text:style-name="P337"><text:span text:style-name="T338">IX</text:span><text:span text:style-name="T339">.<text:s/></text:span><text:span text:style-name="T340">Policijos rėmėjų skatinimas</text:span></text:p>
      <text:p text:style-name="P341"/>
      <text:p text:style-name="P342"><text:span text:style-name="T343">13</text:span><text:span text:style-name="T344">. Policijos rėmėjui, pasižymėjusiam saugant viešąją tvarką ir visuomenę, užkardant nusikaltimus, policijos įstaigos vadovo ar kitų institucijų</text:span><text:span text:style-name="T345"><text:s/>gali būti pareikšta padėka, paskirta piniginė premija bei gali būti apdovanotas ar pristatytas aukštesniam apdovanojimui teisės aktų nustatyta tvarka. Už didelius nuopelnus policijos rėmėjas gali būti pristatytas valstybiniam apdovanojimui.</text:span></text:p>
      <text:p text:style-name="P346"/>
      <text:p text:style-name="P347"><text:span text:style-name="T348">X</text:span><text:span text:style-name="T349">.<text:s/></text:span><text:span text:style-name="T350">Poli</text:span><text:span text:style-name="T351">cijos rėmėjų socialinės garantijos</text:span></text:p>
      <text:p text:style-name="P352"/>
      <text:p text:style-name="P353"><text:span text:style-name="T354">14</text:span><text:span text:style-name="T355">. Policijos rėmėjų socialinės garantijos nustatytos Lietuvos Respublikos policijos rėmėjų įstatymo 11 straipsnyje.</text:span></text:p>
      <text:p text:style-name="P356"/>
      <text:p text:style-name="P357"><text:span text:style-name="T358">XI</text:span><text:span text:style-name="T359">.<text:s/></text:span><text:span text:style-name="T360">Policijos rėmėjų atsakomybė</text:span></text:p>
      <text:p text:style-name="P361"/>
      <text:p text:style-name="P362"><text:span text:style-name="T363">15</text:span><text:span text:style-name="T364">. Policijos rėmėjai už neteisėtus veiksmus atsako įst</text:span><text:span text:style-name="T365">atymų nustatyta tvarka. Policijos įstaigos vadovas turi teisę įspėti policijos rėmėją už veiksmus, nesuderinamus su policijos rėmėjų veikla, ir apie tai pranešti rekomendaciją pateikusiai organizacijai.</text:span></text:p>
      <text:p text:style-name="P366"/>
      <text:p text:style-name="P367"><text:span text:style-name="T368">XII</text:span><text:span text:style-name="T369">.<text:s/></text:span><text:span text:style-name="T370">Baigiamosios nuostatos</text:span></text:p>
      <text:p text:style-name="P371"/>
      <text:p text:style-name="P372"><text:span text:style-name="T373">16</text:span><text:span text:style-name="T374">. Atleidžia</text:span><text:span text:style-name="T375">ma iš policijos rėmėjų Lietuvos Respublikos policijos rėmėjų įstatymo 9 straipsnyje nustatyta tvarka.</text:span></text:p>
      <text:p text:style-name="P376"/>
      <text:p text:style-name="P377">RYŠIŲ SU VISUOMENE SKYRIAUS<text:s/></text:p>
      <text:p text:style-name="P378">VYR. INSPEKTORIUS<text:tab/>V. ŽEMIONIS</text:p>
      <text:p text:style-name="P379"><text:span text:style-name="T380">______________</text:span></text:p>
      <text:soft-page-break/>
      <text:p text:style-name="P381"><text:span text:style-name="T382">Nuostatų<text:s/></text:span><text:span text:style-name="T383">1</text:span><text:span text:style-name="T384"><text:s/>priedas</text:span></text:p>
      <text:p text:style-name="P385">(instrukcija)</text:p>
      <text:p text:style-name="P386"/>
      <text:p text:style-name="P387"><text:span text:style-name="T388">Policijos rėmėjų specialiųjų priemonių išdavimo ir priėmimo,<text:s/></text:span></text:p>
      <text:p text:style-name="P389"><text:span text:style-name="T390">jų panaudojimo tvarka</text:span></text:p>
      <text:p text:style-name="P391"/>
      <text:p text:style-name="P392"><text:span text:style-name="T393">I. Bendroji dalis</text:span></text:p>
      <text:p text:style-name="P394"/>
      <text:p text:style-name="P395"><text:span text:style-name="T396">1</text:span><text:span text:style-name="T397">. Ši instrukcija nustato Lietuvos Respublikos policijos rėmėjų specialiųjų priemonių išdavimo ir priėmimo, jų panaudojimo tvarką ir atsakomybę už n</text:span><text:span text:style-name="T398">ustatytos tvarkos pažeidimus.</text:span></text:p>
      <text:p text:style-name="P399"><text:span text:style-name="T400">2</text:span><text:span text:style-name="T401">. Policijos rėmėjui, kartu su policijos pareigūnu atliekančiam policijos įstaigos vadovo pavestas pareigas, gali būti išduotos specialiosios policijos priemonės: guminė lazda, dujos, antrankiai, taip pat policijos rėmėjas</text:span><text:span text:style-name="T402"><text:s/>gali panaudoti kovinių imtynių veiksmus.</text:span></text:p>
      <text:p text:style-name="P403"/>
      <text:p text:style-name="P404"><text:span text:style-name="T405">II</text:span><text:span text:style-name="T406">.<text:s/></text:span><text:span text:style-name="T407">Specialiųjų priemonių išdavimas ir priėmimas</text:span></text:p>
      <text:p text:style-name="P408"/>
      <text:p text:style-name="P409"><text:span text:style-name="T410">1</text:span><text:span text:style-name="T411">. Specialiosios priemonės – guminė lazda, dujos ir antrankiai – policijos rėmėjui gali būti išduodamos, pateikus policijos rėmėjo pažymėjimą, konkrečioms<text:s/></text:span><text:span text:style-name="T412">policijos įstaigos vadovo užduotims, numatytoms Policijos rėmėjų įstatyme, vykdyti.</text:span></text:p>
      <text:p text:style-name="P413"><text:span text:style-name="T414">2</text:span><text:span text:style-name="T415">. Specialiąsias priemones policijos rėmėjui išduoda policijos įstaigos budėtojas, gavęs vadovo nurodymą. Apie specialiųjų priemonių išdavimą daromos atitinkamos žymos<text:s/></text:span><text:span text:style-name="T416">budėtojų dalyje esančio ginkluotės ir kitų specialiųjų priemonių priėmimo ir išdavimo registracijos žurnalo III skyriuje.</text:span></text:p>
      <text:p text:style-name="P417"><text:span text:style-name="T418">3</text:span><text:span text:style-name="T419">. Įvykdęs užduotį policijos rėmėjas privalo grąžinti specialiąsias priemones policijos įtaigos budėtojui, kuris savo ruožtu tai u</text:span><text:span text:style-name="T420">žfiksuoja budėtojų dalyje esančio ginkluotės ir kitų specialiųjų priemonių priėmimo ir išdavimo registracijos žurnalo III skyriuje.</text:span></text:p>
      <text:p text:style-name="P421"/>
      <text:p text:style-name="P422"><text:span text:style-name="T423">III</text:span><text:span text:style-name="T424">.<text:s/></text:span><text:span text:style-name="T425">Specialiųjų priemonių panaudojimo sąlygos</text:span></text:p>
      <text:p text:style-name="P426"/>
      <text:p text:style-name="P427">Policijos rėmėjas, vykdydamas policijos įstaigos vadovo pavestas funkcijas, turi teisę panaudoti specialiąsias priemones:</text:p>
      <text:p text:style-name="P428"><text:span text:style-name="T429">4</text:span><text:span text:style-name="T430">. guminę lazdą:</text:span></text:p>
      <text:p text:style-name="P431"><text:span text:style-name="T432">4.1</text:span><text:span text:style-name="T433">. atremiant pasikėsinimą, gresiantį policijos rėmėjo sveikatai ar gyvybei, taip pat pasikėsinimą, kuriuo siekiama atimti iš policijos pareigūno šaunamąjį ginklą;</text:span></text:p>
      <text:p text:style-name="P434"><text:span text:style-name="T435">4.1.2</text:span><text:span text:style-name="T436">. apgina</text:span><text:span text:style-name="T437">nt kitus asmenis nuo užpuolimo, gresiančio jų sveikatai ar gyvybei, taip pat siekiant išvaduoti pagrobtus ar paimtus įkaitais asmenis;</text:span></text:p>
      <text:p text:style-name="P438"><text:span text:style-name="T439">4.1.3</text:span><text:span text:style-name="T440">. atremiant ginkluotą užpuolimą;</text:span></text:p>
      <text:p text:style-name="P441"><text:span text:style-name="T442">4.1.4</text:span><text:span text:style-name="T443">. persekiojant asmenį, įtariamą padarius nusikaltimą, jeigu jis,<text:s/></text:span><text:span text:style-name="T444">siekdamas išvengti sulaikymo, kėsinasi panaudoti ar panaudoja šaunamąjį ginklą ar kitus daiktus, įrankius, priemones arba veiksmus, pavojingus žmogaus sveikatai ar gyvybei;</text:span></text:p>
      <text:p text:style-name="P445"><text:span text:style-name="T446">4.1.5</text:span><text:span text:style-name="T447">. sulaikant asmenį, užkluptą darant sunkų nusikaltimą, jeigu kitaip jo neį</text:span><text:span text:style-name="T448">manoma sulaikyti;</text:span></text:p>
      <text:p text:style-name="P449"><text:span text:style-name="T450">4.1.6</text:span><text:span text:style-name="T451">. siekiant sulaikyti suimtą ar nuteistą asmenį, bandantį pabėgti ar pabėgusį iš įkalinimo ar kardomojo kalinimo vietos arba konvojavimo metu;</text:span></text:p>
      <text:p text:style-name="P452"><text:span text:style-name="T453">4.1.7</text:span><text:span text:style-name="T454">. masinio pabėgimo iš įkalinimo vietų ar riaušių jose atvejais;</text:span></text:p>
      <text:p text:style-name="P455"><text:span text:style-name="T456">4.1.8</text:span><text:span text:style-name="T457">.<text:s/></text:span><text:span text:style-name="T458">policijos apsaugos ar specialiai saugomų objektų užpuolimo atveju. Tokių objektų sąrašą nustato Lietuvos Respublikos Vyriausybė;</text:span></text:p>
      <text:p text:style-name="P459"><text:span text:style-name="T460">4.1.9</text:span><text:span text:style-name="T461">. sulaikant asmenį, pažeidžiantį viešąją tvarką, jeigu jis neklauso policijos pareigūno ar policijos rėmėjo reikalavim</text:span><text:span text:style-name="T462">ų ar priešinasi jiems;</text:span></text:p>
      <text:p text:style-name="P463"><text:span text:style-name="T464">4.2</text:span><text:span text:style-name="T465">. antrankius bei surišimo priemones:</text:span></text:p>
      <text:p text:style-name="P466"><text:span text:style-name="T467">4.2.1</text:span><text:span text:style-name="T468">. sulaikant ir pristatant į policiją asmenį, padariusį pavojingą visuomenei veiką, jeigu yra pagrindo manyti, kad jis gali pasipriešinti policijos pareigūnui arba bando išvengti su</text:span><text:span text:style-name="T469">laikymo;</text:span></text:p>
      <text:p text:style-name="P470"><text:span text:style-name="T471">4.2.2</text:span><text:span text:style-name="T472">. lydint sulaikytus bei suimtus asmenis;</text:span></text:p>
      <text:p text:style-name="P473"><text:span text:style-name="T474">4.2.3</text:span><text:span text:style-name="T475">. kai asmuo savo pavojingais veiksmais gali padaryti žalą sau ar aplinkiniams;</text:span></text:p>
      <text:p text:style-name="P476"><text:span text:style-name="T477">4.3</text:span><text:span text:style-name="T478">. dujas, skirtas asmens apsaugai:</text:span></text:p>
      <text:p text:style-name="P479"><text:span text:style-name="T480">4.3.1</text:span><text:span text:style-name="T481">. atremiant pasikėsinimą, gresiantį policijos rėmėjo sveika</text:span><text:span text:style-name="T482">tai ar gyvybei, taip pat pasikėsinimą, kuriuo siekiama atimti iš policijos pareigūno šaunamąjį ginklą;</text:span></text:p>
      <text:p text:style-name="P483"><text:span text:style-name="T484">4.3.2</text:span><text:span text:style-name="T485">. apginant kitus asmenis nuo užpuolimo, gresiančio jų sveikatai ar gyvybei, taip pat siekiant išvaduoti pagrobtus ar paimtus įkaitais asmenis;</text:span></text:p>
      <text:p text:style-name="P486"><text:span text:style-name="T487">4.3.3</text:span><text:span text:style-name="T488">. atremiant ginkluotą užpuolimą;</text:span></text:p>
      <text:p text:style-name="P489"><text:span text:style-name="T490">4.3.4</text:span><text:span text:style-name="T491">. persekiojant asmenį, įtariamą padarius nusikaltimą, jeigu jis, siekdamas išvengti sulaikymo, kėsinasi panaudoti ar panaudoja šaunamąjį ginklą ar kitus daiktus, įrankius, priemones arba veiksmus, pavojingu</text:span><text:span text:style-name="T492">s žmogaus sveikatai ar gyvybei;</text:span></text:p>
      <text:p text:style-name="P493"><text:span text:style-name="T494">4.3.5</text:span><text:span text:style-name="T495">. sulaikant asmenį, užkluptą darant sunkų nusikaltimą, jeigu kitaip jo neįmanoma sulaikyti;</text:span></text:p>
      <text:p text:style-name="P496"><text:span text:style-name="T497">4.3.6</text:span><text:span text:style-name="T498">. siekiant sulaikyti suimtą ar nuteistą asmenį, bandantį pabėgti ar pabėgusį iš įkalinimo ar kardomojo kalinimo vi</text:span><text:span text:style-name="T499">etos arba konvojavimo metu;</text:span></text:p>
      <text:p text:style-name="P500"><text:span text:style-name="T501">4.3.7</text:span><text:span text:style-name="T502">. masinio pabėgimo iš įkalinimo vietų ar riaušių jose atvejais;</text:span></text:p>
      <text:p text:style-name="P503"><text:span text:style-name="T504">4.3.8</text:span><text:span text:style-name="T505">. policijos apsaugos ar specialiai saugomų objektų užpuolimo atveju. Tokių objektų sąrašą nustato Lietuvos Respublikos Vyriausybė;</text:span></text:p>
      <text:p text:style-name="P506"><text:span text:style-name="T507">4.3.9</text:span><text:span text:style-name="T508">.<text:s/></text:span><text:span text:style-name="T509">sulaikant asmenį, pažeidžiantį viešąją tvarką, jeigu jis neklauso policijos pareigūno ar policijos rėmėjo reikalavimų ar priešinasi jiems;</text:span></text:p>
      <text:p text:style-name="P510"><text:span text:style-name="T511">4.4</text:span><text:span text:style-name="T512">. kovinių imtynių veiksmus:</text:span></text:p>
      <text:p text:style-name="P513"><text:span text:style-name="T514">- sulaikant ir pristatant į policijos įstaigą asmenį, padariusį pavojingą visuom</text:span><text:span text:style-name="T515">enei veiką, jeigu šis asmuo priešinasi sulaikomas ar kitais veiksmais stengiasi jo išvengti, taip pat atvejais, kada asmuo piktybiškai nevykdo teisėto policijos pareigūno ar policijos rėmėjo reikalavimo arba pasipriešina teisėtiems policijos pareigūno ar p</text:span><text:span text:style-name="T516">olicijos rėmėjo veiksmams.</text:span></text:p>
      <text:p text:style-name="P517"><text:span text:style-name="T518">5</text:span><text:span text:style-name="T519">. Draudžiama naudoti specialiąsias policijos priemones prieš vaikus, nėščias moteris ir moteris su vaikais, invalidus su aiškiais invalidumo požymiais, išskyrus atvejus, kai jie patys užpuola.</text:span></text:p>
      <text:p text:style-name="P520"><text:span text:style-name="T521">6</text:span><text:span text:style-name="T522">. Apie specialiųjų priem</text:span><text:span text:style-name="T523">onių panaudojimą policijos rėmėjas privalo raštu pranešti policijos įstaigos, išdavusios specialiąsias priemones, vadovui.</text:span></text:p>
      <text:p text:style-name="P524"/>
      <text:p text:style-name="P525"/>
      <text:p text:style-name="P526">VYRIAUSIASIS KOMISARAS<text:tab/>V. NAVICKAS</text:p>
      <text:p text:style-name="P527"><text:span text:style-name="T528">______________</text:span></text:p>
      <text:soft-page-break/>
      <text:p text:style-name="P529"><text:span text:style-name="T530">PATVIRTINTA</text:span></text:p>
      <text:p text:style-name="P531">Policijos departamento generalinio komisaro<text:s/></text:p>
      <text:p text:style-name="P532">1999 01 27<text:s/>įsakymu Nr 39</text:p>
      <text:p text:style-name="P533"><text:span text:style-name="T534">2</text:span><text:span text:style-name="T535"><text:s/>priedas</text:span></text:p>
      <text:p text:style-name="P536"/>
      <text:p text:style-name="P537"><text:span text:style-name="T538">Specialiųjų priemonių, kurias vykdydami savo funkcijas<text:s/></text:span></text:p>
      <text:p text:style-name="P539">gali naudoti policijos rėmėjai,</text:p>
      <text:p text:style-name="P540"><text:span text:style-name="T541">sąrašas</text:span></text:p>
      <text:p text:style-name="P542"/>
      <text:p text:style-name="P543"><text:span text:style-name="T544">1</text:span><text:span text:style-name="T545">. guminė lazda;</text:span></text:p>
      <text:p text:style-name="P546"><text:span text:style-name="T547">2</text:span><text:span text:style-name="T548">. dujos (asmens apsaugai);</text:span></text:p>
      <text:p text:style-name="P549"><text:span text:style-name="T550">3</text:span><text:span text:style-name="T551">. antrankiai;</text:span></text:p>
      <text:p text:style-name="P552"><text:span text:style-name="T553">4</text:span><text:span text:style-name="T554">. koviniai imtynių veiksmai.</text:span></text:p>
      <text:p text:style-name="P555"/>
      <text:p text:style-name="P556">VYRIAUSIASIS KOMISARAS<text:tab/>V.<text:s/>NAVICKAS</text:p>
      <text:p text:style-name="P557"><text:span text:style-name="T558">______________</text:span></text:p>
      <text:soft-page-break/>
      <text:p text:style-name="P559"><text:span text:style-name="T560">PATVIRTINTA</text:span></text:p>
      <text:p text:style-name="P561">Policijos departamento generalinio komisaro<text:s/></text:p>
      <text:p text:style-name="P562">1999 01 27 įsakymu Nr 39</text:p>
      <text:p text:style-name="P563"><text:span text:style-name="T564">3</text:span><text:span text:style-name="T565"><text:s/>priedas</text:span></text:p>
      <text:p text:style-name="P566"/>
      <text:p text:style-name="P567"><text:span text:style-name="T568">Policijos rėmėjų mokymo</text:span></text:p>
      <text:p text:style-name="P569"><text:span text:style-name="T570">REIKALAVIMAI</text:span></text:p>
      <text:p text:style-name="P571"/>
      <text:p text:style-name="P572"><text:span text:style-name="T573">1</text:span><text:span text:style-name="T574">. Policijos rėmėjų mokymas organizuojamas dviem etapais:</text:span></text:p>
      <text:p text:style-name="P575"><text:span text:style-name="T576">1.1</text:span><text:span text:style-name="T577">. pirminis parengiamasis<text:s/></text:span><text:span text:style-name="T578">etapas, po kurio policijos rėmėjas gali būti paskirtas į konkretų policijos įstaigos organizacinį padalinį savo funkcijoms atlikti;</text:span></text:p>
      <text:p text:style-name="P579"><text:span text:style-name="T580">1.2</text:span><text:span text:style-name="T581">. sisteminis etapas, atsižvelgiant į policijos įstaigos strateginius tikslus, poreikius ir situaciją, vykdomas pagal<text:s/></text:span><text:span text:style-name="T582">mokymo programą.</text:span></text:p>
      <text:p text:style-name="P583"><text:span text:style-name="T584">2</text:span><text:span text:style-name="T585">. Policijos rėmėjų mokymo trukmė – 20 valandų. Šių reikalavimų pagrindu policijos įstaiga sudaro mokymo programą.</text:span></text:p>
      <text:p text:style-name="P586"><text:span text:style-name="T587">3</text:span><text:span text:style-name="T588">. Mokomieji dalykai, kuriuos turi žinoti policijos rėmėjas:</text:span></text:p>
      <text:p text:style-name="P589"><text:span text:style-name="T590">3.1</text:span><text:span text:style-name="T591">. bendrosios disciplinos: administracinės,<text:s/></text:span><text:span text:style-name="T592">baudžiamosios, ekologinės teisės pagrindai, Lietuvos Respublikos policijos ir Lietuvos Respublikos policijos rėmėjų įstatymai, Policijos rėmėjų nuostatai ir kiti policijos rėmėjo konkrečioms funkcijoms vykdyti būtini žinoti įstatymai, nutarimai ar kiti tei</text:span><text:span text:style-name="T593">sės aktai;</text:span></text:p>
      <text:p text:style-name="P594"><text:span text:style-name="T595">3.2</text:span><text:span text:style-name="T596">. specializuotos (specifinės) disciplinos: taktika (sulaikymas, specialiųjų priemonių panaudojimas); norminiai dokumentai, reglamentuojantys viešosios tvarkos palaikymą, kelių policijos patrulinės tarnybos darbą; pirmosios medicinos pagal</text:span><text:span text:style-name="T597">bos suteikimas ir kitos disciplinos, svarbios policijos veiklai.</text:span></text:p>
      <text:p text:style-name="P598"><text:span text:style-name="T599">4</text:span><text:span text:style-name="T600">. Baigęs pirminį parengiamąjį mokymą, asmuo laiko įskaitas. Įskaitas vieną kartą galima laikyti eksternu. Tik asmenys, išlaikę įskaitas ar buvę vidaus reikalų sistemos pareigūnai, gali</text:span><text:span text:style-name="T601"><text:s/>atlikti policijos rėmėjo pareigas.</text:span></text:p>
      <text:p text:style-name="P602"/>
      <text:p text:style-name="P603"/>
      <text:p text:style-name="P604">VYRESNYSIS KOMISARAS<text:tab/>R. MALINAUSKAS</text:p>
      <text:p text:style-name="P6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14:45:00Z</meta:creation-date>
    <dc:date>2015-09-01T14:45:00Z</dc:date>
    <meta:template xlink:href="Normal" xlink:type="simple"/>
    <meta:editing-cycles>2</meta:editing-cycles>
    <meta:editing-duration>PT0S</meta:editing-duration>
    <meta:document-statistic meta:page-count="9" meta:paragraph-count="203" meta:word-count="2469" meta:character-count="19971" meta:row-count="680" meta:non-whitespace-character-count="17705"/>
  </office:meta>
</office:document-meta>
</file>