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63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909in">
        <style:tab-stops>
          <style:tab-stop style:type="left" style:position="0.909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909in">
        <style:tab-stops>
          <style:tab-stop style:type="left" style:position="0.909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909in">
        <style:tab-stops>
          <style:tab-stop style:type="left" style:position="0.90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909in">
        <style:tab-stops>
          <style:tab-stop style:type="left" style:position="0.90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M. GRUODŽIO 27 D. ĮSAKYMO NR. 264 „DĖL KALĖJIMŲ DEPARTAMENTUI PRIE LIETUVOS RESPUBLIKOS TEISINGUMO MINISTERIJOS PAVALDŽIŲ ĮSTAIGŲ NUOSTATŲ PATVIRTINIMO“ DALINIO PAKEITIMO</text:p>
      <text:p text:style-name="P12"/>
      <text:p text:style-name="P13">2002 m. sausio 17 d. Nr. 9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Lietuvos Respublikos teisingumo ministro 2000 m. gruodžio 27 d. įsakymą Nr. 264 „Dėl Kalėjimų departamentui prie Lietuvos Respublikos teisingumo ministerijos pavaldžių įstaigų nuostatų patvirtinimo“ (Žin., 2001, Nr.<text:s/></text:span><text:a xlink:href="https://www.e-tar.lt/portal/lt/legalAct/TAR.5411BB7BFB82" office:target-frame-name="_blank" xlink:show="new"><text:span text:style-name="T21">1-15</text:span></text:a><text:span text:style-name="T22">):</text:span></text:p>
      <text:p text:style-name="P23"><text:span text:style-name="T24">1</text:span><text:span text:style-name="T25">.<text:s/></text:span><text:span text:style-name="T26">Laikau</text:span><text:span text:style-name="T27"><text:s/>netekusiais galios nurodytuoju įsakymu patvirtintus Kalėjimų departamento prie Lietuvos Respublikos teisingumo ministerijos Vilniaus 1-osios griežtojo režimo pataisos darbų kolonijos nuostatus.</text:span></text:p>
      <text:p text:style-name="P28"><text:span text:style-name="T29">2</text:span><text:span text:style-name="T30">.<text:s/></text:span><text:span text:style-name="T31">Išdėstau</text:span><text:span text:style-name="T32"><text:s/>nurodytuoju įsakymu patvirtintų Kalėjimų departamento prie Lietuvos Respublikos teisingumo ministerijos Šiaulių tardymo izoliatoriaus nuostatų 16.2 punktą taip:</text:span></text:p>
      <text:p text:style-name="P33"><text:span text:style-name="T34">„</text:span><text:span text:style-name="T35">16.2</text:span><text:span text:style-name="T36">. turi 4 pavaduotojus:</text:span></text:p>
      <text:p text:style-name="P37">apsaugai ir priežiūrai,</text:p>
      <text:p text:style-name="P38">auklėjamajam darbui,</text:p>
      <text:p text:style-name="P39">ūkio reikalams,</text:p>
      <text:p text:style-name="P40"><text:span text:style-name="T41">darbui su personalu“.</text:span></text:p>
      <text:p text:style-name="P42"/>
      <text:p text:style-name="P43"/>
      <text:p text:style-name="P44"/>
      <text:p text:style-name="P45">TEISINGUMO MINISTRAS<text:tab/>VYTAUTAS MARKE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6T13:29:00Z</meta:creation-date>
    <dc:date>2016-12-06T13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174" meta:row-count="24" meta:non-whitespace-character-count="1039"/>
  </office:meta>
</office:document-meta>
</file>