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NEKILNOJAMOJO DAIKTO VILNIUJE, SALININKŲ G. 27, NURAŠYMO</text:span></text:p>
      <text:p text:style-name="Normal"/>
      <text:p text:style-name="P18">2009 m. rugpjūčio 19 d. Nr. 907</text:p>
      <text:p text:style-name="P19">Vilnius</text:p>
      <text:p text:style-name="P20"/>
      <text:p text:style-name="P21">Vadovaudamasi Lietuvos Respublikos valstybės ir savivaldybių turto valdymo,<text:s/>naudojimo ir disponavimo juo įstatymo (Žin., 1998, Nr.<text:s/><text:a xlink:href="https://www.e-tar.lt/portal/lt/legalAct/TAR.D5496D69DF98" office:target-frame-name="_blank" xlink:show="new"><text:span text:style-name="T22">54-1492</text:span></text:a>; 2002, Nr.<text:s/><text:a xlink:href="https://www.e-tar.lt/portal/lt/legalAct/TAR.89CCCC443F04" office:target-frame-name="_blank" xlink:show="new"><text:span text:style-name="T23">60-2412</text:span></text:a>; 2006, Nr.<text:s/><text:a xlink:href="https://www.e-tar.lt/portal/lt/legalAct/TAR.E0DDE9E7A2B7" office:target-frame-name="_blank" xlink:show="new"><text:span text:style-name="T24">87-3397</text:span></text:a>; 2009, Nr.<text:s/><text:a xlink:href="https://www.e-tar.lt/portal/lt/legalAct/TAR.29F6134810E4" office:target-frame-name="_blank" xlink:show="new"><text:span text:style-name="T25">71-2891</text:span></text:a>) 22 straipsnio 1 dalies 2 punktu,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text:s/><text:a xlink:href="https://www.e-tar.lt/portal/lt/legalAct/TAR.55731828D3D8" office:target-frame-name="_blank" xlink:show="new"><text:span text:style-name="T26">90-3175</text:span></text:a>; 2007, Nr. 110-4077), Lietuvos Respublikos Vyriausybė<text:span text:style-name="T27"><text:s/></text:span><text:span text:style-name="T28">nutari</text:span>a:</text:p>
      <text:p text:style-name="P29">Nurašyti valstybei nuosavybės teise priklausantį ir šiuo metu valstybės įmonės Tarptautinio Vilniaus oro uosto patikėjimo teise valdomą pripažintą nereikalingu naudoti dėl funkcinio (technologinio) nusidėvėjimo šį nekilnojamąjį daiktą: pastatą-transformatorinę Vilniuje, Salininkų g. 27 (nekilnojamojo turto kadastro ir registro byloje Nr. 13/23554 pastatas pažymėtas plane –<text:s/>5H1p, unikalus numeris – 1399-5023-9010, bendras plotas – 23,99 kv. metro, likutinė vertė 2009 m. kovo 31 d. – 5561,39 lito).</text:p>
      <text:p text:style-name="P30"/>
      <text:p text:style-name="P31"/>
      <text:p text:style-name="P32">MINISTRAS PIRMININKAS<text:tab/>ANDRIUS KUBILIUS</text:p>
      <text:p text:style-name="Normal"/>
      <text:p text:style-name="P33">SUSISIEKIMO MINISTRAS<text:tab/>ELIGIJUS MASIULI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9:17:00Z</meta:creation-date>
    <dc:date>2015-10-05T09:17:00Z</dc:date>
    <meta:print-date>2009-08-27T06:36:00Z</meta:print-date>
    <meta:template xlink:href="Normal" xlink:type="simple"/>
    <meta:editing-cycles>2</meta:editing-cycles>
    <meta:editing-duration>PT0S</meta:editing-duration>
    <meta:document-statistic meta:page-count="1" meta:paragraph-count="14" meta:word-count="220" meta:character-count="1724" meta:row-count="52" meta:non-whitespace-character-count="1518"/>
  </office:meta>
</office:document-meta>
</file>