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LIEPOS 30 D. NUTARIMO NR. 590 DALINIO PAKEITIMO</text:p>
      <text:p text:style-name="P15"/>
      <text:p text:style-name="P16">1994 m. kovo 16 d. Nr. 17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Bankrutavusių įmonių turto pardavimo iš varžytynių nuostatus, patvirtintus Lietuvos Respublikos Vyriausybės 1993 m. liepos 30 d. nutarimu Nr. 590 „Dėl Bankrutavusių įmonių turto pardavimo iš varžytynių nuostatų patvirtinimo“ (Žin., 1993, Nr.<text:s/></text:span><text:a xlink:href="https://www.e-tar.lt/portal/lt/legalAct/TAR.50777E446895" office:target-frame-name="_blank" xlink:show="new"><text:span text:style-name="T25">35-795</text:span></text:a><text:span text:style-name="T26">), išbraukti 12 punkte du paskutiniuosius sakinius.</text:span></text:p>
      <text:p text:style-name="P27"/>
      <text:p text:style-name="P28"/>
      <text:p text:style-name="P29"/>
      <text:p text:style-name="P30">MINISTRAS PIRMININKAS<text:tab/>ADOLFAS ŠLEŽEVIČIUS</text:p>
      <text:p text:style-name="Normal"/>
      <text:p text:style-name="P31">EKONOMIKOS MINISTRAS<text:tab/>JULIUS VESEL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3T08:16:00Z</meta:creation-date>
    <dc:date>2019-04-23T08:16:00Z</dc:date>
    <meta:template xlink:href="Normal.dotm" xlink:type="simple"/>
    <meta:editing-cycles>2</meta:editing-cycles>
    <meta:editing-duration>PT0S</meta:editing-duration>
    <meta:document-statistic meta:page-count="1" meta:paragraph-count="9" meta:word-count="85" meta:character-count="712" meta:row-count="21" meta:non-whitespace-character-count="636"/>
  </office:meta>
</office:document-meta>
</file>