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text-properties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text-indent="0.4916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text-align="center"/>
    </style:style>
    <style:style style:name="T29"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AKCIJŲ PASKIRSTYMO DARBUOTOJAMS TVARKOS</text:p>
      <text:p text:style-name="P12"/>
      <text:p text:style-name="P13">1991 m. vasario 13 d. Nr. 66</text:p>
      <text:p text:style-name="P14">Vilnius</text:p>
      <text:p text:style-name="P15"/>
      <text:p text:style-name="P16"><text:span text:style-name="T17">Vykdydama Lietuvos Respublikos Aukščiausiosios Tarybos 1991 m. vasario 5 d. nutarimą Nr</text:span><text:span text:style-name="T18">. I-1039 „Dėl akcijų paskirstymo darbuotojams tvarkos realizuojant Lietuvos Respublikos laikinąjį įstatymą „Dėl darbuotojų privataus kapitalo kaupimo valstybinėse įmonėse“, Lietuvos Respublikos Vyriausybė<text:s/></text:span><text:span text:style-name="T19">nutari</text:span><text:span text:style-name="T20">a:</text:span></text:p>
      <text:p text:style-name="P21"><text:span text:style-name="T22">Nustatyti, kad:</text:span></text:p>
      <text:p text:style-name="P23">tais atvejais, kai realizuojant Lietuvos Respublikos laikinąjį įstatymą „Dėl darbuotojų privataus kapitalo kaupimo valstybinėse įmonėse“ darbuotojai akcijų pasirašo daugiau negu galima jų išleisti, kiekvieno darbuotojo pasirašytų akcijų skaičius arba jų nominalinė vertė įmonės valdybos nutarimu turi būti proporcingai sumažinta;</text:p>
      <text:p text:style-name="P24">kiekvienam įmonės darbuotojui, pareiškusiam norą įsigyti įmonės akcijų, turi būti garantuojama teisė gauti bent vieną akciją.</text:p>
      <text:p text:style-name="P25"/>
      <text:p text:style-name="P26"/>
      <text:p text:style-name="P27">LIETUVOS RESPUBLIKOS MINISTRAS PIRMININKAS<text:tab/>G. VAGNORIUS</text:p>
      <text:p text:style-name="P28"><text:span text:style-name="T2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14:38:00Z</meta:creation-date>
    <dc:date>2015-08-31T14:38:00Z</dc:date>
    <meta:template xlink:href="Normal" xlink:type="simple"/>
    <meta:editing-cycles>2</meta:editing-cycles>
    <meta:editing-duration>PT0S</meta:editing-duration>
    <meta:document-statistic meta:page-count="1" meta:paragraph-count="12" meta:word-count="124" meta:character-count="977" meta:row-count="32" meta:non-whitespace-character-count="865"/>
  </office:meta>
</office:document-meta>
</file>