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3 m. rugsėjo 26 d. įsakymo Nr. v-263 „dėl tabako gaminių sutikrinimo akto fr0578 formos, alkoholio produktų sutikrinimo akto fr0579 formos, turto sunaikinimo akto fr0580 formos ir turto sunaikinimo aktų apskaitos žurnalo fr0581 formos patvirtinimo“ pakeitimo</text:p>
      <text:p text:style-name="P11"/>
      <text:p text:style-name="P12">2011 m. gegužės 19 d. Nr. VA-58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mokesčių inspekcijos prie Lietuvos Respublikos finansų ministerijos viršininko 2003 m. rugsėjo 26 d. įsakymo Nr. V-263 „Dėl Tabako gaminių sutikrinimo akto FR0578 formos, Alkoholio produktų sutikrinimo akto FR0579 formos, Turto sunaikinimo akto FR0580 formos ir Turto sunaikinimo aktų apskaitos žurnalo FR0581</text:span><text:span text:style-name="T19"><text:s/></text:span><text:span text:style-name="T20">formos patvirtinimo“ (Žin., 2003, Nr.<text:s/></text:span><text:a xlink:href="https://www.e-tar.lt/portal/lt/legalAct/TAR.E7F3D347A1DF" office:target-frame-name="_blank" xlink:show="new"><text:span text:style-name="T21">94-4262</text:span></text:a><text:span text:style-name="T22">) 2.1 punktą ir jį išdėstau taip:</text:span></text:p>
      <text:p text:style-name="P23"><text:span text:style-name="T24">„</text:span><text:span text:style-name="T25">2.1</text:span><text:span text:style-name="T26">. Apskričių valstybinių mokesčių inspekcijų (toliau – AVMI) vadovams užtikrinti FR0578 formos, FR0579 formos, FR0580 formos bei FR0581 formos naudojimą, kai tabako gaminių ir alkoholio produktų naikinimą organizuos ir vykdys AVMI.“</text:span></text:p>
      <text:p text:style-name="P27"/>
      <text:p text:style-name="P28"/>
      <text:p text:style-name="P29"/>
      <text:p text:style-name="P30"><text:span text:style-name="T31">Viršininkas<text:s/></text:span><text:span text:style-name="T32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26T06:43:00Z</meta:creation-date>
    <dc:date>2016-04-26T06:43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269" meta:row-count="37" meta:non-whitespace-character-count="1124"/>
  </office:meta>
</office:document-meta>
</file>