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LIETUVOS RESPUBLIKOS VYRIAUSYBĖS IR SERBIJOS IR JUODKALNIJOS MINISTRŲ TARYBOS SUSITARIMO DĖL ABIPUSIO INVESTICIJŲ SKATINIMO IR APSAUGOS RATIFIKAVIMO</text:p>
      <text:p text:style-name="P14"/>
      <text:p text:style-name="P15">2005 m. rugsėjo 20 d. Nr. X-340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sitarimo ratifikavimas</text:span></text:p>
      <text:p text:style-name="P22"><text:span text:style-name="T23">Lietuvos Respublikos Seimas, vadovaudamasis Lietuvos Respublikos Konstitucijos 67 straipsnio 16 punktu, 138 straipsnio 1 dalies 6 punktu ir atsižvelgdamas į Respublikos Prezidento 2005 m. birželio 20<text:s/></text:span><text:span text:style-name="T24">d. dekretą Nr. 344, ratifikuoja 2005 m. kovo 29 d. Vilniuje pasirašytą Lietuvos Respublikos Vyriausybės ir Serbijos ir Juodkalnijos Ministrų Tarybos susitarimą dėl abipusio investicijų skatinimo ir apsaugos.</text:span></text:p>
      <text:p text:style-name="P25"/>
      <text:p text:style-name="P26"/>
      <text:p text:style-name="P27"><text:span text:style-name="T28">Skelbiu šį Lietuvos Respublikos Seimo prii</text:span><text:span text:style-name="T29">mtą įstatymą.</text:span></text:p>
      <text:p text:style-name="P30"/>
      <text:p text:style-name="P31">RESPUBLIKOS PREZIDENTAS<text:tab/>VALDAS ADAMK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29:00Z</meta:creation-date>
    <dc:date>2015-06-26T16:29:00Z</dc:date>
    <meta:template xlink:href="Normal" xlink:type="simple"/>
    <meta:editing-cycles>2</meta:editing-cycles>
    <meta:editing-duration>PT0S</meta:editing-duration>
    <meta:document-statistic meta:page-count="1" meta:paragraph-count="11" meta:word-count="109" meta:character-count="797" meta:row-count="31" meta:non-whitespace-character-count="699"/>
  </office:meta>
</office:document-meta>
</file>