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GINČŲ TARP ŪKIO SUBJEKTŲ, TEIKIANČIŲ ELEKTRONINIŲ RYŠIŲ TINKLUS IR (AR) PASLAUGAS, SPRENDIMO KOMISIJOS 2006 M. GRUODŽIO 28 D. SPRENDIMO NR. 11 PATVIRTINIMO</text:p>
      <text:p text:style-name="P11"/>
      <text:p text:style-name="P12">2007 m. kovo 26<text:s/>d. Nr. 1V-273</text:p>
      <text:p text:style-name="P13">Vilnius</text:p>
      <text:p text:style-name="P14"/>
      <text:p text:style-name="P15">Vadovaudamasis Ginčų tarp ūkio subjektų, teikiančių elektroninių ryšių tinklus ir (ar) paslaugas, sprendimo taisyklių, patvirtintų Lietuvos Respublikos ryšių reguliavimo tarnybos direktoriaus 2005 m. birželio 3 d. įsakymu Nr. 1V-539<text:s/>„Dėl Ginčų tarp ūkio subjektų, teikiančių elektroninių ryšių tinklus ir (ar) paslaugas, sprendimo taisyklių patvirtinimo“ (Žin., 2005, Nr.<text:s/><text:a xlink:href="https://www.e-tar.lt/portal/lt/legalAct/TAR.7B5B252B8713" office:target-frame-name="_blank" xlink:show="new"><text:span text:style-name="T16">73-2674</text:span></text:a>), 107 punktu bei atsižvelgdamas į Ginčų tarp ūkio subjektų, teikiančių elektroninių ryšių tinklus ir (ar) paslaugas, sprendimo komisijos (toliau – Komisija) 2006 m. gruodžio 15 d. posėdžio protokolą Nr. 26.33.4-13 ir 2006 m. gruodžio 28 d. posėdžio protokolą Nr. 26.33.5-15:</text:p>
      <text:p text:style-name="P17">1.<text:s/><text:span text:style-name="T18">Tvir</text:span><text:span text:style-name="T19">tinu</text:span><text:s/>Komisijos 2006 m. gruodžio 28 d. sprendimą Nr. 11 iš dalies tenkinti ieškovo UAB „Baltnetos komunikacijos“ prašymą dėl atsietos prieigos paslaugų teikimo:</text:p>
      <text:p text:style-name="P20">1. Įpareigoti TEO LT, AB nereikalauti iš ieškovo kiekvienu atveju nurodyti duomenis apie jungiamus galinius įrenginius ar kitą įrangą; dalyje, kuria prašoma įpareigoti TEO LT, AB nereikalauti iš ieškovo kiekvienu atveju pateikti Tarnybos išduotą dokumentą, patvirtinantį galinių įrenginių ir kitos įrangos atitiktį Radijo ryšio įrenginių ir telekomunikacijų galinių įrenginių techniniam reglamentui, reikalavimas atmetamas.</text:p>
      <text:p text:style-name="P21">2. Įpareigoti TEO LT, AB taikyti UAB „Baltnetos komunikacijos“ nediskriminacinius techninių galimybių tyrimo terminus, informuojant ieškovą apie galimybę teikti paslaugas per laikotarpį ne ilgesnį nei atsakovas suteikia paslaugas pats sau.</text:p>
      <text:p text:style-name="P22">3. Įpareigoti TEO LT, AB nustatyti UAB „Baltnetos komunikacijos“ atsietos prieigos paslaugos įdiegimo kainos dydį priklausomai nuo šios paslaugos realizavimo, naudojant vietinę arba dalinę<text:s/>vietinę liniją, formos ir atsižvelgiant į paslaugai įdiegti reikalingų tinklo elementų kiekį, dalyje dėl įpareigojimo taikyti perskaičiavimo koeficientą įdiegimo mokesčiui reikalavimą palikti nenagrinėtu.</text:p>
      <text:p text:style-name="P23">4. Įpareigoti TEO LT, AB netaikyti UAB „Baltnetos komunikacijos“ techninių galimybių tyrimo mokesčio.</text:p>
      <text:p text:style-name="P24">5. Įpareigoti TEO LT, AB taikyti tokius atsietos prieigos paslaugos mėnesinius mokesčius, kurie būtų pagrįsti sąnaudomis, ir nustatyti juos įvertinus mažmeninių ir didmeninių paslaugų kainų santykį, įpareigojant atsakovą didmenines atsietos prieigos paslaugas teikti UAB „Baltnetos komunikacijos“ taikant ne aukštesnes kainas nei TEO LT, AB taiko sau teikdamas savo abonentams mažmeninę vietinės linijos paslaugą.</text:p>
      <text:p text:style-name="P25">6. Įpareigoti TEO LT, AB netaikyti<text:s/>UAB „Baltnetos komunikacijos“ paslaugos išjungimo mokesčio.</text:p>
      <text:p text:style-name="P26">7. Reikalavimas įpareigoti TEO LT, AB netaikyti UAB „Baltnetos komunikacijos“ atvykimo ir diagnostikos mokesčio paliekamas nenagrinėtu.</text:p>
      <text:p text:style-name="P27">8. Įpareigoti TEO LT, AB sudaryti galimybę UAB „Baltnetos komunikacijos“ nemokamai naudotis atsakovo tinklo informacine sistema.</text:p>
      <text:p text:style-name="P28">9. Įpareigoti TEO LT, AB nustatyti jungiamojo kabelio nuomos mokesčius, kurie būtų pagrįsti sąnaudomis; dalyje dėl įpareigojimo atsakovo nustatyti jungiamojo kabelio nuomos mokesčius, kurie būtų neviršijantys rinkoje esančių kainų, reikalavimas paliekamas nenagrinėtu.</text:p>
      <text:p text:style-name="P29">2.<text:s/><text:span text:style-name="T30">Išaiškin</text:span>u, kad ginčą, dėl kurio priimtas Komisijos sprendimas, šalys turi teisę perkelti į teismą įsigaliojusį Komisijos sprendimą apskųsdamos Vilniaus apygardos teismui<text:s/><text:soft-page-break/>Lietuvos Respublikos elektroninių ryšių įstatymo (Žin., 2004, Nr.<text:s/><text:a xlink:href="https://www.e-tar.lt/portal/lt/legalAct/TAR.82D8168D3049" office:target-frame-name="_blank" xlink:show="new"><text:span text:style-name="T31">69-2382</text:span></text:a>) 28 straipsnio 18 dalyje nustatyta tvarka ir terminais.</text:p>
      <text:p text:style-name="P32">3.<text:s/><text:span text:style-name="T33">Nurodau</text:span><text:s/>šį įsakymą paskelbti „Valstybės žinių“ priede „Informaciniai pranešimai“.</text:p>
      <text:p text:style-name="P34"/>
      <text:p text:style-name="P35"/>
      <text:p text:style-name="P36"><text:span text:style-name="T37">DIREKTORIUS</text:span><text:span text:style-name="T38"><text:tab/>TOMAS BARAKAUSKAS</text:span></text:p>
      <text:p text:style-name="P39">______________</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21T22:34:00Z</meta:creation-date>
    <dc:date>2015-06-21T22:34:00Z</dc:date>
    <meta:template xlink:href="Normal" xlink:type="simple"/>
    <meta:editing-cycles>2</meta:editing-cycles>
    <meta:editing-duration>PT0S</meta:editing-duration>
    <meta:document-statistic meta:page-count="2" meta:paragraph-count="24" meta:word-count="509" meta:character-count="3927" meta:row-count="95" meta:non-whitespace-character-count="3442"/>
  </office:meta>
</office:document-meta>
</file>