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LIETUVOS RESPUBLIKOS ŽEMĖS ŪKIO MINISTRO</text:p>
      <text:p text:style-name="P2">ĮSAKYMAS</text:p>
      <text:p text:style-name="P3"/>
      <text:p text:style-name="P4">DĖL ŽEMĖS ŪKIO MINISTRO 2007 M. SPALIO 31 D. ĮSAKYMO NR. 3D-478 „DĖL LIETUVOS KAIMO PLĖTROS 2007–2013 METŲ PROGRAMOS PRIEMONĖS „ŽEMĖS IR MIŠKŲ ŪKIO VEIKLA IR JOS INFRASTRUKTŪRA“ VEIKLOS SRITIES „ŽEMĖS ŪKIO VANDENTVARKA“ ĮGYVENDINIMO TAISYKLIŲ PATVIRTINIMO“ PAKEITIMO</text:p>
      <text:p text:style-name="P5"/>
      <text:p text:style-name="P6">2007 m. gruodžio 29 d. Nr. 3D-596</text:p>
      <text:p text:style-name="P7">Vilnius</text:p>
      <text:p text:style-name="P8"/>
      <text:p text:style-name="P9"/>
      <text:p text:style-name="P10"><text:span text:style-name="T11">Pakeičiu</text:span><text:s/>Lietuvos kaimo plėtros 2007–2013 metų programos priemonės „Žemės ir miškų ūkio veikla ir jos infrastruktūra“ veiklos srities „Žemės ūkio vandentvarka“ įgyvendinimo taisykles, patvirtintas Lietuvos Respublikos žemės ūkio ministro 2007 m. spalio 31 d. įsakymu Nr. 3D-478 „Dėl Lietuvos kaimo plėtros 2007–2013 metų programos priemonės „Žemės ir miškų ūkio veikla ir jos infrastruktūra“ veiklos srities „Žemės ūkio vandentvarka“ įgyvendinimo taisyklių patvirtinimo“ (Žin., 2007, Nr.<text:s/><text:a xlink:href="https://www.e-tar.lt/portal/lt/legalAct/TAR.4CFD97EA10B3" office:target-frame-name="_blank" xlink:show="new"><text:span text:style-name="T12">116-4749</text:span></text:a>):</text:p>
      <text:p text:style-name="P13">1. Išdėstau 11 punktą taip:</text:p>
      <text:p text:style-name="P14">„11. Maksimali paramos suma vienam projektui pagal veiklos sritį „Žemės ūkio vandentvarka“ – 1 035 840 Lt. Kai paramos gavėjas yra valstybės arba savivaldybės institucija ar įstaiga arba kitas viešasis juridinis asmuo, vykdantis valstybės ir savivaldybių veiklą, kaip ji apibrėžta Lietuvos Respublikos pridėtinės vertės mokesčio įstatymo (Žin., 2002, Nr.<text:s/><text:a xlink:href="https://www.e-tar.lt/portal/lt/legalAct/TAR.ED68997709F5" office:target-frame-name="_blank" xlink:show="new"><text:span text:style-name="T15">35-1271</text:span></text:a>) 2 straipsnio 39 dalyje, maksimali paramos suma vienam projektui – 1 035 840 Lt be PVM.“</text:p>
      <text:p text:style-name="P16">2. Išdėstau 22.7. punktą taip:</text:p>
      <text:p text:style-name="P17">„22.7. pareiškėjas užtikrina tinkamą projekto finansavimo šaltinį – skolintas lėšas, paramos lėšas, iš veiklos gautinas lėšas – kuris turi būti pagrįstas verslo plano (projekto aprašo) finansinių ataskaitų duomenimis (atitiktis šiam kriterijui gali būti tikslinama vadovaujantis šių Taisyklių 42 ir 58 punktų nuostatomis);“.</text:p>
      <text:p text:style-name="P18">3. Išdėstau 27.5 punktą taip:</text:p>
      <text:p text:style-name="P19">„27.5. Pirkimo ir (arba) importo pridėtinės vertės mokestis (toliau – PVM), kurį paramos gavėjas (išskyrus paramos gavėjus, nurodytus Taisyklių 27.6 punkte) pagal Lietuvos Respublikos pridėtinės vertės mokesčio įstatymą turi ar galėtų turėti galimybę įtraukti į PVM atskaitą (net jei tokio PVM paramos gavėjas į atskaitą neįtraukė) visais atvejais yra netinkamas finansuoti iš paramos lėšų;“.</text:p>
      <text:p text:style-name="P20">4. Papildau šiuo 27.6 punktu ir išdėstau jį taip:</text:p>
      <text:p text:style-name="P21">„27.6. Kai paramos gavėjas yra valstybės arba savivaldybės institucija ar įstaiga arba kitas viešasis juridinis asmuo, vykdantis valstybės ir savivaldybių veiklą, kaip ji apibrėžta Lietuvos Respublikos pridėtinės vertės mokesčio įstatymo 2 straipsnio 39 dalyje, pirkimo ir (arba) importo PVM yra netinkamas finansuoti iš paramos lėšų. Tokiu atveju, pirkimo ir (arba) importo PVM, kurio paramos gavėjas pagal Lietuvos Respublikos pridėtinės vertės mokesčio įstatymą neturi ar negalėtų turėti galimybės įtraukti į PVM atskaitą, yra apmokamas iš šiam tikslui skirtų Žemės ūkio ministerijos bendrųjų valstybės biudžeto asignavimų.“</text:p>
      <text:p text:style-name="P22">5. Nurodytuoju įsakymu patvirtintoje paramos paraiškoje:</text:p>
      <text:p text:style-name="P23">5.1. išbraukiu XIII skyriaus 7 punkte žodį „bendro“;</text:p>
      <text:p text:style-name="P24">5.2. išdėstau XIV skyriaus ir XV skyriaus 11 punktus taip:</text:p>
      <text:p text:style-name="P25">„11. esu informuotas (-a), kad duomenys apie mano gautą paramą bus viešinami visuomenės informavimo tikslais, taip pat gali būti perduoti audito ir tyrimų institucijoms siekiant apsaugoti<text:s/><text:soft-page-break/>Bendrijos finansinius interesus Europos Sąjungos ir Lietuvos Respublikos teisės aktuose nustatyta tvarka;“.</text:p>
      <text:p text:style-name="P26"/>
      <text:p text:style-name="P27"/>
      <text:p text:style-name="P28"/>
      <text:p text:style-name="P29"><text:span text:style-name="T30">Žemės ūkio ministrė<text:s/></text:span><text:span text:style-name="T3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05:00Z</meta:creation-date>
    <dc:date>2016-06-03T12:05:00Z</dc:date>
    <meta:template xlink:href="Normal" xlink:type="simple"/>
    <meta:editing-cycles>2</meta:editing-cycles>
    <meta:editing-duration>PT0S</meta:editing-duration>
    <meta:document-statistic meta:page-count="2" meta:paragraph-count="23" meta:word-count="485" meta:character-count="3527" meta:row-count="102" meta:non-whitespace-character-count="3065"/>
  </office:meta>
</office:document-meta>
</file>