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/>
      <style:text-properties fo:color="#000000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PROKURATŪROS ĮSTATYMO PAKEITIMO ĮSTATYMO PROJEKTO NR. IXP-2425 IR LIETUVOS RESPUBLIKOS ĮSTATYMO „DĖL TARNYBOS LIETUVOS RESPUBLIKOS PROKURATŪROJE<text:s/>STATUTO PATVIRTINIMO“ IR JĮ KEITUSIŲ ĮSTATYMŲ PRIPAŽINIMO NETEKUSIAIS GALIOS ĮSTATYMO PROJEKTO NR. IXP-2427</text:p>
      <text:p text:style-name="P12"/>
      <text:p text:style-name="P13">2003 m. balandžio 9 d. Nr. 443</text:p>
      <text:p text:style-name="P14">Vilnius</text:p>
      <text:p text:style-name="P15"/>
      <text:p text:style-name="P16"><text:span text:style-name="T17">Vadovaudamasi Lietuvos Respublikos Seimo statuto (Žin., 1994, Nr.<text:s/></text:span><text:a xlink:href="https://www.e-tar.lt/portal/lt/legalAct/TAR.123B53F30F70" office:target-frame-name="_blank" xlink:show="new"><text:span text:style-name="T18">15-249</text:span></text:a><text:span text:style-name="T19">; 1999, Nr.<text:s/></text:span><text:a xlink:href="https://www.e-tar.lt/portal/lt/legalAct/TAR.86CB9006CC7F" office:target-frame-name="_blank" xlink:show="new"><text:span text:style-name="T20">5-97</text:span></text:a><text:span text:style-name="T21">; 2000, Nr.<text:s/></text:span><text:a xlink:href="https://www.e-tar.lt/portal/lt/legalAct/TAR.79DC1A5C1854" office:target-frame-name="_blank" xlink:show="new"><text:span text:style-name="T22">86-2617</text:span></text:a><text:span text:style-name="T23">) 138 straipsnio 3<text:s/></text:span><text:span text:style-name="T24">dalimi ir atsižvelgdama į Lietuvos Respublikos Seimo valdybos 2003 m. kovo 26 d. sprendimo Nr. 1408 „Dėl įstatymų ir Seimo nutarimų projektų išvadų“ 4 ir 6 punktus, Lietuvos Respublikos Vyriausybė<text:s/></text:span><text:span text:style-name="T25">nutari</text:span><text:span text:style-name="T26">a:</text:span></text:p>
      <text:p text:style-name="P27"><text:span text:style-name="T28">Pritarti Lietuvos Respublikos prokuratūros įstat</text:span><text:span text:style-name="T29">ymo pakeitimo įstatymo projektui Nr. IXP-2425 ir Lietuvos Respublikos įstatymo „Dėl tarnybos Lietuvos Respublikos prokuratūroje statuto patvirtinimo“ ir jį keitusių įstatymų pripažinimo netekusiais galios įstatymo projektui Nr. IXP-2427, patobulintiems 200</text:span><text:span text:style-name="T30">3 m. balandžio 7 d. vykusiame Lietuvos Respublikos Seimo Teisės ir teisėtvarkos komiteto posėdyje, atsižvelgiant į suinteresuotų institucijų pareikštas pastabas ir pasiūlymus.<text:s/></text:span></text:p>
      <text:p text:style-name="P31"/>
      <text:p text:style-name="P32"/>
      <text:p text:style-name="P33">MINISTRAS PIRMININKAS<text:tab/>ALGIRDAS BRAZAUSKAS</text:p>
      <text:p text:style-name="P34"/>
      <text:p text:style-name="P35">TEISINGUMO MINISTRAS<text:tab/>VYTAUTAS MARKEVIČIU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8:21:00Z</meta:creation-date>
    <dc:date>2015-07-01T18:21:00Z</dc:date>
    <meta:template xlink:href="Normal" xlink:type="simple"/>
    <meta:editing-cycles>2</meta:editing-cycles>
    <meta:editing-duration>PT0S</meta:editing-duration>
    <meta:document-statistic meta:page-count="1" meta:paragraph-count="13" meta:word-count="197" meta:character-count="1519" meta:row-count="44" meta:non-whitespace-character-count="1335"/>
  </office:meta>
</office:document-meta>
</file>